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fill="solid" draw:fill-color="#99ccff" draw:fill-gradient-name="Gradient_20_1" draw:fill-hatch-name="Hatch_20_91" draw:fill-image-name="Empty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fill="solid" draw:fill-color="#ffff66" draw:fill-gradient-name="Gradient_20_1" draw:fill-hatch-name="Hatch_20_91" draw:fill-image-name="Empty" draw:opacity="50%" draw:textarea-horizontal-align="justify" draw:textarea-vertical-align="middle" draw:auto-grow-height="false" draw:shadow="visible" draw:shadow-offset-x="0.1cm" draw:shadow-offset-y="0.1cm" draw:shadow-color="#e6e6e6" draw:shadow-opacity="50%"/>
    </style:style>
    <style:style style:name="gr4" style:family="graphic" style:parent-style-name="standard">
      <style:graphic-properties draw:fill="solid" draw:fill-color="#ffff66" draw:opacity="50%" draw:textarea-horizontal-align="justify" draw:textarea-vertical-align="middle" draw:auto-grow-height="false" draw:shadow="visible" draw:shadow-offset-x="0.1cm" draw:shadow-offset-y="0.1cm" draw:shadow-color="#e6e6e6" draw:shadow-opacity="50%"/>
    </style:style>
    <style:style style:name="gr5" style:family="graphic" style:parent-style-name="standard">
      <style:graphic-properties draw:fill="solid" draw:fill-color="#99ccff" draw:fill-gradient-name="Gradient_20_1" draw:fill-hatch-name="Hatch_20_91" draw:fill-image-name="Empty" draw:opacity="50%" draw:textarea-horizontal-align="justify" draw:textarea-vertical-align="bottom" draw:auto-grow-height="false" draw:shadow="visible" draw:shadow-offset-x="0.1cm" draw:shadow-offset-y="0.1cm" draw:shadow-color="#c0c0c0" draw:shadow-opacity="50%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15cm" svg:y1="1cm" svg:x2="15cm" svg:y2="20.1cm">
          <text:p/>
        </draw:line>
        <draw:custom-shape draw:style-name="gr2" draw:text-style-name="P2" draw:layer="layout" svg:width="11.7cm" svg:height="1.531cm" svg:x="1.8cm" svg:y="14.469cm">
          <text:p text:style-name="P2">Xen Hypervi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2cm" svg:x="1.8cm" svg:y="12.784cm">
          <text:p text:style-name="P2">Linux 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85cm" svg:height="1.532cm" svg:x="1.8cm" svg:y="11.1cm">
          <text:p text:style-name="P2">Lustre 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771cm" svg:height="1.532cm" svg:x="7.729cm" svg:y="11.1cm">
          <text:p text:style-name="P2">Graphics 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6.2cm" svg:height="1.9cm" svg:x="1.8cm" svg:y="9cm">
          <text:p text:style-name="P3"><text:span text:style-name="T1">Distributed Middleware</text:span></text:p>
          <text:p text:style-name="P3"><text:span text:style-name="T1">Job Dispatch / Status Monito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1cm" svg:x="16.2cm" svg:y="14.469cm">
          <text:p text:style-name="P2">Xen Hypervi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2cm" svg:x="16.2cm" svg:y="12.784cm">
          <text:p text:style-name="P2">Linux Ker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85cm" svg:height="1.532cm" svg:x="16.2cm" svg:y="11.1cm">
          <text:p text:style-name="P2">Lustre 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771cm" svg:height="1.532cm" svg:x="22.129cm" svg:y="11.1cm">
          <text:p text:style-name="P2">Graphics Modul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6.2cm" svg:height="1.6cm" svg:x="1.8cm" svg:y="16.2cm">
          <text:p text:style-name="P3"><text:span text:style-name="T1">Diskless Remote Boot Linux (DRB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1cm" svg:x="1.8cm" svg:y="17.97cm">
          <text:p text:style-name="P2">CPU / RAM / Disk / 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1cm" svg:x="16.2cm" svg:y="17.971cm">
          <text:p text:style-name="P2">CPU / RAM / Disk / Graphic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2cm" svg:x="1.8cm" svg:y="7.284cm">
          <text:p text:style-name="P2">VirtualG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2cm" svg:x="1.8cm" svg:y="5.584cm">
          <text:p text:style-name="P2">Amir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11.7cm" svg:height="1.532cm" svg:x="1.8cm" svg:y="3.884cm">
          <text:p text:style-name="P2">TurboVN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26.2cm" svg:height="1.9cm" svg:x="1.8cm" svg:y="1.8cm">
          <text:p text:style-name="P3"><text:span text:style-name="T1">Web Service / SO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2cm" svg:height="5.5cm" svg:x="14cm" svg:y="3.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" draw:layer="layout" svg:width="2cm" svg:height="5.5cm" svg:x="14cm" svg:y="10.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" draw:text-style-name="P2" draw:layer="layout" svg:width="5.7cm" svg:height="4.816cm" svg:x="16.3cm" svg:y="4cm">
          <text:p text:style-name="P2">Xen</text:p>
          <text:p text:style-name="P2">Dorm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5cm" svg:height="2.5cm" svg:x="17cm" svg:y="4.2cm">
          <text:p text:style-name="P2">User</text:p>
          <text:p text:style-name="P2">defined</text:p>
          <text:p text:style-name="P2">Imag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2" draw:layer="layout" svg:width="5.7cm" svg:height="4.816cm" svg:x="22.3cm" svg:y="4cm">
          <text:p text:style-name="P2">Xen</text:p>
          <text:p text:style-name="P2">Dorm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5cm" svg:height="2.5cm" svg:x="22.7cm" svg:y="4.2cm">
          <text:p text:style-name="P2">User</text:p>
          <text:p text:style-name="P2">defined</text:p>
          <text:p text:style-name="P2">Image</text:p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1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azz Wang</meta:initial-creator>
    <meta:creation-date>2008-07-30T11:01:27</meta:creation-date>
    <dc:creator>Jazz Wang</dc:creator>
    <dc:date>2008-07-30T16:36:27</dc:date>
    <meta:editing-cycles>1</meta:editing-cycles>
    <meta:editing-duration>PT5H4M39S</meta:editing-duration>
    <meta:user-defined meta:name="資訊 1"/>
    <meta:user-defined meta:name="資訊 2"/>
    <meta:user-defined meta:name="資訊 3"/>
    <meta:user-defined meta:name="資訊 4"/>
    <meta:document-statistic meta:object-count="23"/>
  </office:meta>
</office:document-meta>
</file>