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文鼎PL細上海宋Uni3" svg:font-family="文鼎PL細上海宋Uni" style:font-family-generic="modern" style:font-pitch="fixed"/>
    <style:font-face style:name="文鼎PL細上海宋Uni" svg:font-family="文鼎PL細上海宋Uni" style:font-pitch="variable"/>
    <style:font-face style:name="文鼎PL細上海宋Uni2" svg:font-family="文鼎PL細上海宋Uni" style:font-adornments="標準" style:font-pitch="variable"/>
    <style:font-face style:name="文鼎ＰＬ新中楷" svg:font-family="文鼎ＰＬ新中楷"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ahoma" svg:font-family="Tahoma" style:font-family-generic="system" style:font-pitch="variable"/>
    <style:font-face style:name="文鼎PL細上海宋Uni1" svg:font-family="文鼎PL細上海宋Uni" style:font-family-generic="system" style:font-pitch="variable"/>
  </office:font-face-decls>
  <office:automatic-styles>
    <style:style style:name="表格3" style:family="table">
      <style:table-properties style:width="16.977cm" fo:margin-left="0.039cm" fo:margin-right="-0.018cm" table:align="margins"/>
    </style:style>
    <style:style style:name="表格3.A" style:family="table-column">
      <style:table-column-properties style:column-width="16.977cm" style:rel-column-width="65535*"/>
    </style:style>
    <style:style style:name="表格3.A1" style:family="table-cell">
      <style:table-cell-properties fo:padding="0.097cm" fo:border="0.002cm solid #000000"/>
    </style:style>
    <style:style style:name="表格4" style:family="table">
      <style:table-properties style:width="16.999cm" table:align="margins"/>
    </style:style>
    <style:style style:name="表格4.A" style:family="table-column">
      <style:table-column-properties style:column-width="16.999cm" style:rel-column-width="65535*"/>
    </style:style>
    <style:style style:name="表格4.A1" style:family="table-cell">
      <style:table-cell-properties fo:padding="0.097cm" fo:border="0.002cm solid #000000"/>
    </style:style>
    <style:style style:name="表格5" style:family="table">
      <style:table-properties style:width="14.993cm" fo:margin-left="0.728cm" fo:margin-right="1.277cm" table:align="margins"/>
    </style:style>
    <style:style style:name="表格5.A" style:family="table-column">
      <style:table-column-properties style:column-width="14.993cm" style:rel-column-width="65535*"/>
    </style:style>
    <style:style style:name="表格5.A1" style:family="table-cell">
      <style:table-cell-properties fo:padding="0.097cm" fo:border="0.002cm solid #000000"/>
    </style:style>
    <style:style style:name="表格7" style:family="table">
      <style:table-properties style:width="16.999cm" table:align="margins"/>
    </style:style>
    <style:style style:name="表格7.A" style:family="table-column">
      <style:table-column-properties style:column-width="16.999cm" style:rel-column-width="65535*"/>
    </style:style>
    <style:style style:name="表格7.A1" style:family="table-cell">
      <style:table-cell-properties fo:padding="0.097cm" fo:border="0.002cm solid #000000"/>
    </style:style>
    <style:style style:name="表格8" style:family="table">
      <style:table-properties style:width="16.999cm" table:align="margins"/>
    </style:style>
    <style:style style:name="表格8.A" style:family="table-column">
      <style:table-column-properties style:column-width="16.999cm" style:rel-column-width="65535*"/>
    </style:style>
    <style:style style:name="表格8.A1" style:family="table-cell">
      <style:table-cell-properties fo:padding="0.097cm" fo:border="0.002cm solid #000000"/>
    </style:style>
    <style:style style:name="表格9" style:family="table">
      <style:table-properties style:width="3.791cm" fo:margin-left="2.17cm" fo:margin-right="11.038cm" fo:break-before="column" table:align="margins"/>
    </style:style>
    <style:style style:name="表格9.A" style:family="table-column">
      <style:table-column-properties style:column-width="3.791cm" style:rel-column-width="2149*"/>
    </style:style>
    <style:style style:name="表格9.A1" style:family="table-cell">
      <style:table-cell-properties fo:padding="0.097cm" fo:border="0.002cm solid #000000"/>
    </style:style>
    <style:style style:name="表格10" style:family="table">
      <style:table-properties style:width="16.999cm" table:align="margins"/>
    </style:style>
    <style:style style:name="表格10.A" style:family="table-column">
      <style:table-column-properties style:column-width="16.999cm" style:rel-column-width="65535*"/>
    </style:style>
    <style:style style:name="表格10.A1" style:family="table-cell">
      <style:table-cell-properties fo:padding="0.097cm" fo:border="0.002cm solid #000000"/>
    </style:style>
    <style:style style:name="表格11" style:family="table">
      <style:table-properties style:width="16.39cm" table:align="left"/>
    </style:style>
    <style:style style:name="表格11.A" style:family="table-column">
      <style:table-column-properties style:column-width="2.826cm"/>
    </style:style>
    <style:style style:name="表格11.B" style:family="table-column">
      <style:table-column-properties style:column-width="13.564cm"/>
    </style:style>
    <style:style style:name="表格11.1" style:family="table-row"/>
    <style:style style:name="表格1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表格11.B1" style:family="table-cell">
      <style:table-cell-properties fo:background-color="#cccccc" fo:padding="0.097cm" fo:border="0.002cm solid #000000">
        <style:background-image/>
      </style:table-cell-properties>
    </style:style>
    <style:style style:name="表格11.A2" style:family="table-cell">
      <style:table-cell-properties fo:padding="0.097cm" fo:border-left="0.002cm solid #000000" fo:border-right="none" fo:border-top="none" fo:border-bottom="0.002cm solid #000000"/>
    </style:style>
    <style:style style:name="表格11.B2" style:family="table-cell">
      <style:table-cell-properties fo:padding="0.097cm" fo:border-left="0.002cm solid #000000" fo:border-right="0.002cm solid #000000" fo:border-top="none" fo:border-bottom="0.002cm solid #000000"/>
    </style:style>
    <style:style style:name="表格6" style:family="table">
      <style:table-properties style:width="7.87cm" fo:margin-left="1.431cm" fo:margin-right="7.698cm" table:align="margins"/>
    </style:style>
    <style:style style:name="表格6.A" style:family="table-column">
      <style:table-column-properties style:column-width="7.87cm" style:rel-column-width="4462*"/>
    </style:style>
    <style:style style:name="表格6.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文鼎PL細上海宋Uni" style:font-name-asian="文鼎PL細上海宋Uni"/>
    </style:style>
    <style:style style:name="P2" style:family="paragraph" style:parent-style-name="Text_20_body">
      <style:text-properties style:font-name="文鼎PL細上海宋Uni" style:font-name-asian="文鼎PL細上海宋Uni"/>
    </style:style>
    <style:style style:name="P3" style:family="paragraph" style:parent-style-name="Text_20_body">
      <style:text-properties style:font-name="文鼎PL細上海宋Uni" fo:font-size="14pt" style:font-name-asian="文鼎PL細上海宋Uni" style:font-size-asian="14pt" style:font-size-complex="14pt"/>
    </style:style>
    <style:style style:name="P4" style:family="paragraph" style:parent-style-name="Text_20_body">
      <style:text-properties style:font-name="文鼎PL細上海宋Uni" fo:font-size="14pt" fo:font-weight="bold" style:font-name-asian="文鼎PL細上海宋Uni" style:font-size-asian="14pt" style:font-weight-asian="bold" style:font-size-complex="14pt" style:font-weight-complex="bold"/>
    </style:style>
    <style:style style:name="P5" style:family="paragraph" style:parent-style-name="Text_20_body">
      <style:text-properties style:font-name="Comic Sans MS" fo:font-size="10.5pt" style:font-name-asian="文鼎PL細上海宋Uni" style:font-size-asian="10.5pt" style:font-size-complex="10.5pt"/>
    </style:style>
    <style:style style:name="P6" style:family="paragraph" style:parent-style-name="Text_20_body">
      <style:paragraph-properties fo:margin-top="0cm" fo:margin-bottom="0cm"/>
    </style:style>
    <style:style style:name="P7" style:family="paragraph" style:parent-style-name="Heading_20_1">
      <style:text-properties style:font-name="文鼎PL細上海宋Uni" style:font-name-asian="文鼎PL細上海宋Uni"/>
    </style:style>
    <style:style style:name="P8" style:family="paragraph" style:parent-style-name="Standard">
      <style:paragraph-properties fo:margin-left="0.716cm" fo:margin-right="0cm" fo:text-indent="0cm" style:auto-text-indent="false"/>
      <style:text-properties style:font-name="文鼎PL細上海宋Uni" fo:font-size="14pt" style:font-name-asian="文鼎PL細上海宋Uni" style:font-size-asian="14pt" style:font-size-complex="14pt"/>
    </style:style>
    <style:style style:name="P9" style:family="paragraph" style:parent-style-name="Text_20_body">
      <style:paragraph-properties fo:margin-left="0cm" fo:margin-right="0cm" fo:text-indent="0cm" style:auto-text-indent="false"/>
      <style:text-properties style:font-name="文鼎PL細上海宋Uni" fo:font-size="14pt" fo:font-weight="bold" style:font-name-asian="文鼎PL細上海宋Uni" style:font-size-asian="14pt" style:font-weight-asian="bold" style:font-size-complex="14pt" style:font-weight-complex="bold"/>
    </style:style>
    <style:style style:name="P10" style:family="paragraph" style:parent-style-name="Text_20_body">
      <style:paragraph-properties fo:margin-left="0.633cm" fo:margin-right="0cm" fo:text-indent="0cm" style:auto-text-indent="false"/>
      <style:text-properties style:font-name="文鼎PL細上海宋Uni" fo:font-size="14pt" style:font-name-asian="文鼎PL細上海宋Uni" style:font-size-asian="14pt" style:font-size-complex="14pt"/>
    </style:style>
    <style:style style:name="P11" style:family="paragraph" style:parent-style-name="Text_20_body">
      <style:paragraph-properties fo:margin-left="0.661cm" fo:margin-right="0cm" fo:text-indent="0cm" style:auto-text-indent="false"/>
      <style:text-properties style:font-name="文鼎PL細上海宋Uni" fo:font-size="14pt" style:font-name-asian="文鼎PL細上海宋Uni" style:font-size-asian="14pt" style:font-size-complex="14pt"/>
    </style:style>
    <style:style style:name="P12" style:family="paragraph" style:parent-style-name="Text_20_body">
      <style:paragraph-properties fo:margin-left="0.552cm" fo:margin-right="0cm" fo:text-indent="0cm" style:auto-text-indent="false"/>
      <style:text-properties style:font-name="文鼎PL細上海宋Uni" fo:font-size="14pt" style:font-name-asian="文鼎PL細上海宋Uni" style:font-size-asian="14pt" style:font-size-complex="14pt"/>
    </style:style>
    <style:style style:name="P13" style:family="paragraph" style:parent-style-name="Text_20_body">
      <style:paragraph-properties fo:margin-left="0.524cm" fo:margin-right="0cm" fo:text-indent="0cm" style:auto-text-indent="false"/>
      <style:text-properties style:font-name="文鼎PL細上海宋Uni" fo:font-size="14pt" style:font-name-asian="文鼎PL細上海宋Uni" style:font-size-asian="14pt" style:font-size-complex="14pt"/>
    </style:style>
    <style:style style:name="P14" style:family="paragraph" style:parent-style-name="Standard">
      <style:text-properties style:font-name="文鼎PL細上海宋Uni" style:font-name-asian="文鼎PL細上海宋Uni"/>
    </style:style>
    <style:style style:name="P15" style:family="paragraph" style:parent-style-name="Standard">
      <style:paragraph-properties fo:margin-left="0.716cm" fo:margin-right="0cm" fo:text-indent="0cm" style:auto-text-indent="false"/>
    </style:style>
    <style:style style:name="P16" style:family="paragraph" style:parent-style-name="Standard">
      <style:paragraph-properties fo:margin-left="0.716cm" fo:margin-right="0cm" fo:text-indent="0cm" style:auto-text-indent="false"/>
      <style:text-properties style:font-name="文鼎PL細上海宋Uni" fo:font-size="14pt" style:font-name-asian="文鼎PL細上海宋Uni" style:font-size-asian="14pt" style:font-size-complex="14pt"/>
    </style:style>
    <style:style style:name="P17" style:family="paragraph" style:parent-style-name="Standard">
      <style:paragraph-properties fo:margin-left="0.716cm" fo:margin-right="0cm" fo:text-indent="0cm" style:auto-text-indent="false"/>
      <style:text-properties fo:font-size="14pt" style:font-size-asian="14pt" style:font-size-complex="14pt"/>
    </style:style>
    <style:style style:name="P18" style:family="paragraph" style:parent-style-name="Standard">
      <style:paragraph-properties fo:margin-left="0.762cm" fo:margin-right="0cm" fo:text-indent="0cm" style:auto-text-indent="false"/>
    </style:style>
    <style:style style:name="P19" style:family="paragraph" style:parent-style-name="Text_20_body">
      <style:paragraph-properties fo:margin-left="0.633cm" fo:margin-right="0cm" fo:text-indent="0cm" style:auto-text-indent="false"/>
      <style:text-properties style:font-name="文鼎PL細上海宋Uni" fo:font-size="14pt" style:font-name-asian="文鼎PL細上海宋Uni" style:font-size-asian="14pt" style:font-size-complex="14pt"/>
    </style:style>
    <style:style style:name="P20" style:family="paragraph" style:parent-style-name="Text_20_body">
      <style:paragraph-properties fo:margin-left="0.633cm" fo:margin-right="0cm" fo:text-indent="0cm" style:auto-text-indent="false"/>
      <style:text-properties style:font-name="文鼎PL細上海宋Uni" fo:font-size="14pt" fo:font-weight="bold" style:font-name-asian="文鼎PL細上海宋Uni" style:font-size-asian="14pt" style:font-weight-asian="bold" style:font-size-complex="14pt" style:font-weight-complex="bold"/>
    </style:style>
    <style:style style:name="P21" style:family="paragraph" style:parent-style-name="Text_20_body">
      <style:paragraph-properties fo:margin-left="0.633cm" fo:margin-right="0cm" fo:text-indent="0cm" style:auto-text-indent="false"/>
      <style:text-properties style:font-name="文鼎ＰＬ新中楷" fo:font-size="14pt" fo:font-style="italic" fo:font-weight="normal" style:font-name-asian="文鼎ＰＬ新中楷" style:font-size-asian="14pt" style:font-style-asian="italic" style:font-weight-asian="normal" style:font-size-complex="14pt" style:font-style-complex="italic" style:font-weight-complex="normal"/>
    </style:style>
    <style:style style:name="P22" style:family="paragraph" style:parent-style-name="Text_20_body">
      <style:paragraph-properties fo:margin-left="0.633cm" fo:margin-right="0cm" fo:text-indent="0cm" style:auto-text-indent="false" fo:background-color="transparent">
        <style:background-image/>
      </style:paragraph-properties>
      <style:text-properties style:font-name="文鼎PL細上海宋Uni" fo:font-size="14pt" style:font-name-asian="文鼎PL細上海宋Uni" style:font-size-asian="14pt" style:font-size-complex="14pt"/>
    </style:style>
    <style:style style:name="P23" style:family="paragraph" style:parent-style-name="Text_20_body">
      <style:paragraph-properties fo:margin-left="0.633cm" fo:margin-right="0cm" fo:text-indent="0cm" style:auto-text-indent="false" fo:background-color="transparent">
        <style:background-image/>
      </style:paragraph-properties>
      <style:text-properties fo:font-size="14pt" style:font-size-asian="14pt" style:font-size-complex="14pt"/>
    </style:style>
    <style:style style:name="P24" style:family="paragraph" style:parent-style-name="Text_20_body">
      <style:paragraph-properties fo:margin-left="0.633cm" fo:margin-right="0cm" fo:text-indent="0cm" style:auto-text-indent="false" fo:background-color="transparent">
        <style:background-image/>
      </style:paragraph-properties>
      <style:text-properties fo:font-size="10.5pt" style:font-size-asian="10.5pt" style:font-size-complex="10.5pt"/>
    </style:style>
    <style:style style:name="P25" style:family="paragraph" style:parent-style-name="Text_20_body">
      <style:text-properties style:font-name="文鼎PL細上海宋Uni" fo:font-size="14pt" fo:font-weight="bold" style:font-name-asian="文鼎PL細上海宋Uni" style:font-size-asian="14pt" style:font-weight-asian="bold" style:font-size-complex="14pt" style:font-weight-complex="bold"/>
    </style:style>
    <style:style style:name="P26" style:family="paragraph" style:parent-style-name="Text_20_body">
      <style:text-properties style:font-name="文鼎PL細上海宋Uni" fo:font-size="14pt" style:font-name-asian="文鼎PL細上海宋Uni" style:font-size-asian="14pt" style:font-size-complex="14pt"/>
    </style:style>
    <style:style style:name="P27" style:family="paragraph" style:parent-style-name="Text_20_body" style:list-style-name="L1"/>
    <style:style style:name="P28" style:family="paragraph" style:parent-style-name="Text_20_body">
      <style:text-properties style:font-name="Comic Sans MS" fo:font-size="10.5pt" style:font-name-asian="文鼎PL細上海宋Uni" style:font-size-asian="10.5pt" style:font-size-complex="10.5pt"/>
    </style:style>
    <style:style style:name="P29" style:family="paragraph" style:parent-style-name="Text_20_body">
      <style:paragraph-properties fo:text-align="end" style:justify-single-word="false"/>
      <style:text-properties fo:font-size="14pt" style:font-size-asian="14pt" style:font-size-complex="14pt"/>
    </style:style>
    <style:style style:name="P30" style:family="paragraph" style:parent-style-name="Text_20_body">
      <style:text-properties fo:font-size="12pt" style:font-size-asian="12pt" style:font-size-complex="12pt"/>
    </style:style>
    <style:style style:name="P31" style:family="paragraph" style:parent-style-name="Text_20_body">
      <style:paragraph-properties fo:text-align="center" style:justify-single-word="false"/>
      <style:text-properties fo:font-size="26pt" style:font-size-asian="26pt" style:font-size-complex="26pt"/>
    </style:style>
    <style:style style:name="P32" style:family="paragraph" style:parent-style-name="Text_20_body">
      <style:paragraph-properties fo:text-align="center" style:justify-single-word="false"/>
      <style:text-properties fo:font-size="26pt" fo:font-weight="bold" style:font-size-asian="26pt" style:font-weight-asian="bold" style:font-size-complex="26pt" style:font-weight-complex="bold"/>
    </style:style>
    <style:style style:name="P33" style:family="paragraph" style:parent-style-name="Text_20_body" style:list-style-name="L1">
      <style:paragraph-properties fo:margin-top="0cm" fo:margin-bottom="0cm"/>
    </style:style>
    <style:style style:name="P34" style:family="paragraph" style:parent-style-name="Text_20_body" style:list-style-name="L1">
      <style:paragraph-properties fo:margin-top="0cm" fo:margin-bottom="0cm"/>
    </style:style>
    <style:style style:name="P35" style:family="paragraph" style:parent-style-name="Text_20_body" style:list-style-name="L1">
      <style:paragraph-properties fo:margin-top="0cm" fo:margin-bottom="0cm"/>
    </style:style>
    <style:style style:name="P36" style:family="paragraph" style:parent-style-name="Text_20_body">
      <style:paragraph-properties fo:margin-left="0cm" fo:margin-right="0cm" fo:text-indent="0cm" style:auto-text-indent="false"/>
      <style:text-properties fo:font-size="14pt" style:font-size-asian="14pt" style:font-size-complex="14pt"/>
    </style:style>
    <style:style style:name="P37" style:family="paragraph" style:parent-style-name="Text_20_body">
      <style:paragraph-properties fo:margin-left="0.552cm" fo:margin-right="0cm" fo:text-indent="0cm" style:auto-text-indent="false"/>
      <style:text-properties style:font-name="Comic Sans MS" fo:font-size="14pt" style:font-name-asian="文鼎PL細上海宋Uni" style:font-size-asian="14pt" style:font-size-complex="14pt"/>
    </style:style>
    <style:style style:name="P38" style:family="paragraph" style:parent-style-name="Text_20_body">
      <style:paragraph-properties fo:text-align="center" style:justify-single-word="false" fo:break-before="page"/>
      <style:text-properties fo:font-size="15pt" style:font-size-asian="15pt" style:font-size-complex="15pt"/>
    </style:style>
    <style:style style:name="P39" style:family="paragraph" style:parent-style-name="Text_20_body">
      <style:paragraph-properties fo:text-align="center" style:justify-single-word="false" fo:break-before="page"/>
      <style:text-properties fo:font-size="16pt" style:font-size-asian="16pt" style:font-size-complex="16pt"/>
    </style:style>
    <style:style style:name="P40" style:family="paragraph" style:parent-style-name="Text_20_body">
      <style:paragraph-properties fo:text-align="center" style:justify-single-word="false" fo:break-before="page"/>
      <style:text-properties fo:font-size="26pt" style:font-size-asian="26pt" style:font-size-complex="26pt"/>
    </style:style>
    <style:style style:name="P41" style:family="paragraph" style:parent-style-name="Text_20_body">
      <style:paragraph-properties fo:margin-left="0.515cm" fo:margin-right="0cm" fo:text-indent="0cm" style:auto-text-indent="false"/>
    </style:style>
    <style:style style:name="P42" style:family="paragraph" style:parent-style-name="Text_20_body">
      <style:paragraph-properties fo:margin-left="0.628cm" fo:margin-right="0cm" fo:text-indent="0cm" style:auto-text-indent="false"/>
    </style:style>
    <style:style style:name="P43" style:family="paragraph" style:parent-style-name="Text_20_body">
      <style:paragraph-properties fo:margin-left="0.628cm" fo:margin-right="0cm" fo:text-indent="0cm" style:auto-text-indent="false"/>
      <style:text-properties fo:font-size="14pt" style:font-size-asian="14pt" style:font-size-complex="14pt"/>
    </style:style>
    <style:style style:name="P44" style:family="paragraph" style:parent-style-name="Text_20_body">
      <style:paragraph-properties fo:margin-left="0.785cm" fo:margin-right="0cm" fo:text-indent="0cm" style:auto-text-indent="false"/>
      <style:text-properties fo:font-size="14pt" style:font-size-asian="14pt" style:font-size-complex="14pt"/>
    </style:style>
    <style:style style:name="P45" style:family="paragraph" style:parent-style-name="Text_20_body">
      <style:paragraph-properties fo:margin-left="0.785cm" fo:margin-right="0cm" fo:text-indent="0cm" style:auto-text-indent="false"/>
      <style:text-properties style:font-name="Comic Sans MS" fo:font-size="14pt" style:font-size-asian="14pt" style:font-size-complex="14pt"/>
    </style:style>
    <style:style style:name="P46" style:family="paragraph" style:parent-style-name="Text_20_body">
      <style:paragraph-properties fo:margin-left="0.829cm" fo:margin-right="0cm" fo:text-indent="0cm" style:auto-text-indent="false"/>
      <style:text-properties fo:font-size="14pt" style:font-size-asian="14pt" style:font-size-complex="14pt"/>
    </style:style>
    <style:style style:name="P47" style:family="paragraph" style:parent-style-name="Text_20_body">
      <style:paragraph-properties fo:margin-left="1.076cm" fo:margin-right="0cm" fo:text-indent="-0.584cm" style:auto-text-indent="false">
        <style:tab-stops/>
      </style:paragraph-properties>
    </style:style>
    <style:style style:name="P48" style:family="paragraph" style:parent-style-name="Text_20_body">
      <style:paragraph-properties fo:margin-left="1.076cm" fo:margin-right="0cm" fo:text-indent="-0.584cm" style:auto-text-indent="false">
        <style:tab-stops/>
      </style:paragraph-properties>
      <style:text-properties style:font-name="文鼎ＰＬ新中楷" fo:font-size="14pt" style:font-name-asian="文鼎ＰＬ新中楷" style:font-size-asian="14pt" style:font-size-complex="14pt"/>
    </style:style>
    <style:style style:name="P49" style:family="paragraph" style:parent-style-name="Text_20_body">
      <style:paragraph-properties fo:margin-left="0.314cm" fo:margin-right="0cm" fo:text-indent="0cm" style:auto-text-indent="false"/>
      <style:text-properties style:font-name="文鼎PL細上海宋Uni" fo:font-size="14pt" style:font-name-asian="文鼎PL細上海宋Uni" style:font-size-asian="14pt" style:font-size-complex="14pt"/>
    </style:style>
    <style:style style:name="P50" style:family="paragraph" style:parent-style-name="Text_20_body">
      <style:paragraph-properties fo:margin-left="0.718cm" fo:margin-right="0cm" fo:text-indent="0cm" style:auto-text-indent="false"/>
      <style:text-properties fo:font-size="14pt" style:font-size-asian="14pt" style:font-size-complex="14pt"/>
    </style:style>
    <style:style style:name="P51" style:family="paragraph" style:parent-style-name="Text_20_body">
      <style:paragraph-properties fo:margin-left="0.852cm" fo:margin-right="0cm" fo:text-indent="0cm" style:auto-text-indent="false"/>
      <style:text-properties style:font-name="文鼎PL細上海宋Uni" fo:font-size="14pt" style:font-name-asian="文鼎PL細上海宋Uni" style:font-size-asian="14pt" style:font-size-complex="14pt"/>
    </style:style>
    <style:style style:name="P52" style:family="paragraph" style:parent-style-name="Text_20_body">
      <style:paragraph-properties fo:margin-left="0.896cm" fo:margin-right="0cm" fo:text-indent="0cm" style:auto-text-indent="false"/>
    </style:style>
    <style:style style:name="P53" style:family="paragraph" style:parent-style-name="Heading_20_2">
      <style:text-properties fo:font-size="14pt" style:font-size-complex="14pt"/>
    </style:style>
    <style:style style:name="P54" style:family="paragraph" style:parent-style-name="Heading_20_2">
      <style:paragraph-properties fo:margin-left="0.716cm" fo:margin-right="0cm" fo:text-indent="0cm" style:auto-text-indent="false" fo:break-before="page"/>
      <style:text-properties style:font-name="文鼎PL細上海宋Uni" fo:font-size="16pt" style:font-name-asian="文鼎PL細上海宋Uni" style:font-size-asian="16pt" style:font-size-complex="16pt"/>
    </style:style>
    <style:style style:name="P55" style:family="paragraph" style:parent-style-name="Heading_20_2">
      <style:paragraph-properties fo:break-before="page"/>
    </style:style>
    <style:style style:name="P56" style:family="paragraph" style:parent-style-name="Heading_20_2">
      <style:paragraph-properties fo:break-before="page"/>
      <style:text-properties fo:font-size="14pt" style:font-size-complex="14pt"/>
    </style:style>
    <style:style style:name="P57" style:family="paragraph" style:parent-style-name="Table_20_Contents">
      <style:text-properties fo:font-size="12pt" style:font-size-asian="12pt" style:font-size-complex="12pt"/>
    </style:style>
    <style:style style:name="P5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59" style:family="paragraph" style:parent-style-name="Heading_20_3">
      <style:paragraph-properties fo:break-before="page"/>
    </style:style>
    <style:style style:name="P60" style:family="paragraph" style:parent-style-name="Contents_20_2">
      <style:paragraph-properties fo:margin-top="0cm" fo:margin-bottom="0cm">
        <style:tab-stops>
          <style:tab-stop style:position="16.499cm" style:type="right" style:leader-style="dotted" style:leader-text="."/>
        </style:tab-stops>
      </style:paragraph-properties>
    </style:style>
    <style:style style:name="P61" style:family="paragraph" style:parent-style-name="Contents_20_Heading">
      <style:paragraph-properties fo:text-align="center" style:justify-single-word="false"/>
    </style:style>
    <style:style style:name="P62" style:family="paragraph" style:parent-style-name="Contents_20_3">
      <style:paragraph-properties fo:margin-top="0cm" fo:margin-bottom="0cm">
        <style:tab-stops>
          <style:tab-stop style:position="16cm" style:type="right" style:leader-style="dotted" style:leader-text="."/>
        </style:tab-stops>
      </style:paragraph-properties>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font-weight="normal" style:font-size-asian="14pt" style:font-weight-asian="normal" style:font-size-complex="14pt" style:font-weight-complex="normal"/>
    </style:style>
    <style:style style:name="T4" style:family="text">
      <style:text-properties style:font-size-asian="14pt"/>
    </style:style>
    <style:style style:name="T5" style:family="text">
      <style:text-properties fo:color="#0000ff" style:font-name="文鼎PL細上海宋Uni" fo:font-size="14pt" style:font-name-asian="文鼎PL細上海宋Uni"/>
    </style:style>
    <style:style style:name="T6" style:family="text">
      <style:text-properties fo:color="#0000ff" style:font-name="文鼎PL細上海宋Uni" fo:font-size="14pt" style:font-name-asian="文鼎PL細上海宋Uni" style:font-size-asian="14pt"/>
    </style:style>
    <style:style style:name="T7" style:family="text">
      <style:text-properties fo:color="#0000ff" style:font-name="文鼎PL細上海宋Uni" style:font-name-asian="文鼎PL細上海宋Uni" style:font-size-asian="14pt"/>
    </style:style>
    <style:style style:name="T8" style:family="text">
      <style:text-properties style:font-name="文鼎PL細上海宋Uni"/>
    </style:style>
    <style:style style:name="T9" style:family="text">
      <style:text-properties style:font-name="文鼎PL細上海宋Uni" style:font-name-asian="文鼎PL細上海宋Uni"/>
    </style:style>
    <style:style style:name="T10" style:family="text">
      <style:text-properties style:font-name="文鼎PL細上海宋Uni" style:font-name-asian="文鼎PL細上海宋Uni" style:font-size-asian="14pt"/>
    </style:style>
    <style:style style:name="T11" style:family="text">
      <style:text-properties style:font-name="文鼎PL細上海宋Uni" fo:font-size="14pt" style:font-name-asian="文鼎PL細上海宋Uni"/>
    </style:style>
    <style:style style:name="T12" style:family="text">
      <style:text-properties style:font-name="文鼎PL細上海宋Uni" fo:font-size="14pt" style:font-name-asian="文鼎PL細上海宋Uni" style:font-size-asian="14pt" style:font-size-complex="14pt"/>
    </style:style>
    <style:style style:name="T13" style:family="text">
      <style:text-properties style:font-name="文鼎PL細上海宋Uni" fo:font-size="14pt" fo:font-weight="bold" style:font-name-asian="文鼎PL細上海宋Uni" style:font-size-asian="14pt" style:font-weight-asian="bold" style:font-size-complex="14pt" style:font-weight-complex="bold"/>
    </style:style>
    <style:style style:name="T14" style:family="text">
      <style:text-properties style:font-name="文鼎PL細上海宋Uni" fo:font-size="14pt" fo:font-weight="normal" style:font-name-asian="文鼎PL細上海宋Uni" style:font-size-asian="14pt" style:font-weight-asian="normal" style:font-size-complex="14pt" style:font-weight-complex="normal"/>
    </style:style>
    <style:style style:name="T15" style:family="text">
      <style:text-properties style:font-name="文鼎PL細上海宋Uni" fo:font-size="15pt" style:font-name-asian="文鼎PL細上海宋Uni" style:font-size-asian="15pt" style:font-size-complex="15pt"/>
    </style:style>
    <style:style style:name="T16" style:family="text">
      <style:text-properties fo:font-weight="bold" style:font-weight-asian="bold" style:font-weight-complex="bold"/>
    </style:style>
    <style:style style:name="T17" style:family="text">
      <style:text-properties fo:font-size="15pt" style:font-size-asian="15pt" style:font-size-complex="15pt"/>
    </style:style>
    <style:style style:name="T18" style:family="text">
      <style:text-properties style:font-name="Comic Sans MS"/>
    </style:style>
    <style:style style:name="T19" style:family="text">
      <style:text-properties fo:color="#800000"/>
    </style:style>
    <style:style style:name="T20" style:family="text">
      <style:text-properties fo:color="#000080"/>
    </style:style>
    <style:style style:name="T21" style:family="text">
      <style:text-properties fo:color="#333333"/>
    </style:style>
    <style:style style:name="T22" style:family="text">
      <style:text-properties fo:color="#800080"/>
    </style:style>
    <style:style style:name="T23" style:family="text">
      <style:text-properties style:font-name-asian="文鼎PL細上海宋Uni"/>
    </style:style>
    <style:style style:name="T24" style:family="text">
      <style:text-properties style:font-size-complex="14pt"/>
    </style:style>
    <style:style style:name="T25" style:family="text">
      <style:text-properties fo:font-weight="normal"/>
    </style:style>
    <style:style style:name="T26" style:family="text">
      <style:text-properties fo:color="#000000" style:text-underline-style="none" fo:font-weight="bold" style:font-weight-asian="bold" style:font-weight-complex="bold"/>
    </style:style>
    <style:style style:name="T27" style:family="text">
      <style:text-properties fo:color="#000000" style:font-name="Comic Sans MS" fo:background-color="#cccccc"/>
    </style:style>
    <style:style style:name="T28" style:family="text">
      <style:text-properties fo:color="#000000" style:font-name="Comic Sans MS" fo:background-color="#cccccc" style:font-name-asian="文鼎PL細上海宋Uni"/>
    </style:style>
    <style:style style:name="T29" style:family="text">
      <style:text-properties fo:color="#000000" style:font-name="Comic Sans MS" fo:font-size="14pt" fo:font-weight="normal" fo:background-color="#cccccc" style:font-name-asian="文鼎PL細上海宋Uni" style:font-size-asian="14pt" style:font-weight-asian="normal" style:font-size-complex="14pt" style:font-weight-complex="normal"/>
    </style:style>
    <style:style style:name="T30" style:family="text">
      <style:text-properties fo:color="#000000" style:font-name="Comic Sans MS" fo:font-size="14pt" style:text-underline-style="none" fo:font-weight="normal" fo:background-color="#cccccc" style:font-name-asian="文鼎PL細上海宋Uni" style:font-size-asian="14pt" style:font-weight-asian="normal" style:font-size-complex="14pt" style:font-weight-complex="normal"/>
    </style:style>
    <style:style style:name="T31" style:family="text">
      <style:text-properties fo:color="#000000" style:font-name="Comic Sans MS" fo:font-weight="normal" fo:background-color="#cccccc" style:font-weight-asian="normal" style:font-weight-complex="normal"/>
    </style:style>
    <style:style style:name="T32" style:family="text">
      <style:text-properties fo:color="#000000" style:font-name="Comic Sans MS" fo:font-weight="normal" fo:background-color="#cccccc" style:font-name-asian="文鼎PL細上海宋Uni" style:font-weight-asian="normal" style:font-weight-complex="normal"/>
    </style:style>
    <style:style style:name="T33" style:family="text">
      <style:text-properties style:font-name="文鼎ＰＬ新中楷" fo:font-size="14pt" style:font-name-asian="文鼎ＰＬ新中楷" style:font-size-asian="14pt" style:font-size-complex="14pt"/>
    </style:style>
    <style:style style:name="T34" style:family="text">
      <style:text-properties style:font-name="文鼎ＰＬ新中楷" fo:font-size="14pt" fo:font-weight="normal" style:font-name-asian="文鼎ＰＬ新中楷" style:font-size-asian="14pt" style:font-weight-asian="normal" style:font-size-complex="14pt" style:font-weight-complex="normal"/>
    </style:style>
    <style:style style:name="T35" style:family="text">
      <style:text-properties style:font-weight-asian="normal"/>
    </style:style>
    <style:style style:name="T36" style:family="text">
      <style:text-properties style:font-weight-complex="normal"/>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ffffff"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1"/>
      <text:p text:style-name="P31"/>
      <text:p text:style-name="P31"/>
      <text:p text:style-name="P32">Hadoop Distributed File System</text:p>
      <text:p text:style-name="P31"><text:s text:c="2"/></text:p>
      <text:p text:style-name="P29">Edit by waue</text:p>
      <text:p text:style-name="P29">2008 / 03 / 20</text:p>
      <text:p text:style-name="P31"/>
      <text:p text:style-name="P31"/>
      <text:table-of-content text:style-name="Sect2" text:name="內容目錄1">
        <text:table-of-content-source text:outline-level="10">
          <text:index-title-template text:style-name="Contents_20_Heading">目錄</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內容目錄1_Head">
            <text:p text:style-name="P61">目錄</text:p>
          </text:index-title>
          <text:p text:style-name="P60">一、概論<text:tab/>3</text:p>
          <text:p text:style-name="P62">1.1、HDFS<text:tab/>3</text:p>
          <text:p text:style-name="P62">1.2、MapReduce<text:tab/>5</text:p>
          <text:p text:style-name="P60">二、Hadoop程式編寫<text:tab/>8</text:p>
          <text:p text:style-name="P62">2.1 程式概念<text:tab/>8</text:p>
          <text:p text:style-name="P62">2.2 hadoop 程式範例<text:tab/>9</text:p>
          <text:p text:style-name="P60">三、設定與執行Hadoop<text:tab/>10</text:p>
          <text:p text:style-name="P62">3.1 local執行模式<text:tab/>11</text:p>
          <text:p text:style-name="P62">3.2 單機集群執行模式 <text:tab/>11</text:p>
          <text:p text:style-name="P62">3.3 集群執行模式<text:tab/>13</text:p>
          <text:p text:style-name="P60">四、效率<text:tab/>14</text:p>
          <text:p text:style-name="P60">五、References<text:tab/>14</text:p>
        </text:index-body>
      </text:table-of-content>
      <text:h text:style-name="P53" text:outline-level="2"/>
      <text:h text:style-name="P53" text:outline-level="2"/>
      <text:h text:style-name="P56" text:outline-level="2">一、概論</text:h>
      <text:p text:style-name="P42"><text:span text:style-name="T10">談到</text:span><text:span text:style-name="T11">Hadoop</text:span><text:span text:style-name="T10">就不得不提到</text:span><text:a xlink:type="simple" xlink:href="http://lucene.apache.org/"><text:span text:style-name="T11">Lucene</text:span></text:a><text:span text:style-name="T10">和</text:span><text:a xlink:type="simple" xlink:href="http://lucene.apache.org/nutch/"><text:span text:style-name="T11">Nutch</text:span></text:a><text:span text:style-name="T10">。首先，</text:span><text:span text:style-name="T5">Lucene</text:span><text:span text:style-name="T7">並不是一個應用程序，而是提供了一個純</text:span><text:span text:style-name="T5">Java</text:span><text:span text:style-name="T7">的高性能全文索引引擎工具包</text:span><text:span text:style-name="T10">，它可以方便的嵌入到各種實際應用中實現全文搜索</text:span><text:span text:style-name="T11">/</text:span><text:span text:style-name="T10">索引功能。</text:span></text:p>
      <text:p text:style-name="P42"><text:span text:style-name="T5">Nutch</text:span><text:span text:style-name="T7">是一個應用程序，是一個以</text:span><text:span text:style-name="T5">Lucene</text:span><text:span text:style-name="T7">為基礎實現的搜索引擎應用</text:span><text:span text:style-name="T10">，</text:span><text:span text:style-name="T11">Lucene </text:span><text:span text:style-name="T10">為</text:span><text:span text:style-name="T11">nutch</text:span><text:span text:style-name="T10">提供了文本搜索和索引的</text:span><text:span text:style-name="T11">API</text:span><text:span text:style-name="T10">，</text:span><text:span text:style-name="T11">Nutch</text:span><text:span text:style-name="T10">不光有搜索的功能，還有數據抓取的功能。</text:span></text:p>
      <text:p text:style-name="P42"><text:span text:style-name="T10">在</text:span><text:span text:style-name="T11">nutch0.8.0</text:span><text:span text:style-name="T10">版本之前，</text:span><text:span text:style-name="T11">Hadoop</text:span><text:span text:style-name="T10">還屬於 </text:span><text:span text:style-name="T11">Nutch</text:span><text:span text:style-name="T10">的一部分，而從</text:span><text:span text:style-name="T11">nutch0.8.0</text:span><text:span text:style-name="T10">開始，將其中實現的</text:span><text:span text:style-name="T12">HD</text:span><text:span text:style-name="T11">FS</text:span><text:span text:style-name="T10">和</text:span><text:span text:style-name="T11">MapReduce</text:span><text:span text:style-name="T10">剝離出來成立一個新的開源碼專案，這就是</text:span><text:span text:style-name="T11">Hadoop</text:span><text:span text:style-name="T10">，而 </text:span><text:span text:style-name="T11">nutch0.8.0</text:span><text:span text:style-name="T10">版本較之以前的</text:span><text:span text:style-name="T11">Nutch</text:span><text:span text:style-name="T10">在架構上有了根本性的變化，那就是完全構建在</text:span><text:span text:style-name="T11">Hadoop</text:span><text:span text:style-name="T10">的基礎之上了。</text:span></text:p>
      <text:p text:style-name="P42"><text:span text:style-name="T11">Hadoop</text:span><text:span text:style-name="T10">實現了</text:span><text:span text:style-name="T5">Google</text:span><text:span text:style-name="T6">的</text:span><text:span text:style-name="T5">GFS</text:span><text:span text:style-name="T10">和</text:span><text:span text:style-name="T5">MapReduce演</text:span><text:span text:style-name="T7">算法</text:span><text:span text:style-name="T10">，使</text:span><text:span text:style-name="T11">Hadoop</text:span><text:span text:style-name="T10">成為了一個分散式的計算平台。其實，</text:span><text:span text:style-name="T11">Hadoop</text:span><text:span text:style-name="T10">並不僅僅是一個用於存儲的分散式文件系統，而是設計用來在由通用計算設備組成的大型集群上執行分散式應用的框架。</text:span></text:p>
      <text:h text:style-name="Heading_20_3" text:outline-level="3"><text:span text:style-name="T15">1.</text:span><text:span text:style-name="Strong_20_Emphasis"><text:span text:style-name="T15">1、HDFS</text:span></text:span></text:h>
      <text:p text:style-name="P41"><text:span text:style-name="T10">即</text:span><text:span text:style-name="T11">Hadoop Distributed File System (Hadoop</text:span><text:span text:style-name="T10">分散式文件系統</text:span><text:span text:style-name="T11">) HDFS </text:span><text:span text:style-name="T10">具有高容錯性，並且可以被部署在低價的硬件設備之上。</text:span><text:span text:style-name="T11">HDFS</text:span><text:span text:style-name="T10">很適合那些有海量資料的應用，並且提供了對數</text:span><text:span text:style-name="T12">據讀寫的高thoughput</text:span><text:span text:style-name="T10">。</text:span><text:span text:style-name="T11">HDFS</text:span><text:span text:style-name="T10">是一個</text:span><text:span text:style-name="T11">master/slave</text:span><text:span text:style-name="T10">的結構，就通常的部署來說，在</text:span><text:span text:style-name="T11">master</text:span><text:span text:style-name="T10">上只執行一個</text:span><text:span text:style-name="T11">Namenode</text:span><text:span text:style-name="T10">，而在每一個</text:span><text:span text:style-name="T11">slave</text:span><text:span text:style-name="T10">上執行一個</text:span><text:span text:style-name="T11">Datanode</text:span><text:span text:style-name="T10">。</text:span></text:p>
      <text:p text:style-name="P41"><text:span text:style-name="T11">HDFS </text:span><text:span text:style-name="T10">支持傳統的層次文件組織結構，同現有的一些文件系統在操作上很類似，比如產生和刪除一個文件，把一個文件從一個目錄移到另一個目錄，重命名..等等操作。</text:span><text:span text:style-name="T11">Namenode</text:span><text:span text:style-name="T10">管理著整個分散式文件系統，對文件系統的操作（如建立、刪除文件和資料夾）都是通過</text:span><text:span text:style-name="T11">Namenode</text:span><text:span text:style-name="T10">來控制。</text:span></text:p>
      <text:p text:style-name="Text_20_body"><text:span text:style-name="T10"><text:s text:c="2"/>下面是</text:span><text:span text:style-name="T11">HDFS</text:span><text:span text:style-name="T10">的結構：</text:span></text:p>
      <text:p text:style-name="P1"><text:soft-page-break/><draw:frame draw:style-name="fr1" draw:name="圖形1" text:anchor-type="as-char" svg:width="16.723cm" svg:height="10.993cm" draw:z-index="0"><draw:image xlink:href="http://www.cnblogs.com/images/cnblogs_com/wayne1017/HDFSArch.JPG" xlink:type="simple" xlink:show="embed" xlink:actuate="onLoad"/></draw:frame></text:p>
      <text:p text:style-name="P8"><text:line-break/>從上面的圖中可以看出，Namenode，Datanode， Client之間的通信都是建立在TCP/IP的基礎之上的。當Client要執行一個寫入的操作的時候，命令不是馬上就發送到Namenode，Client首先在本機上臨時資料夾中緩存這些數據，當臨時資料夾中的資料達到了設定的Block的值（默認是64M）時，Client便會通知 Namenode，Namenode便回應Client的RPC請求，將文件名插入文件系統層次中並且在Datanode中找到一塊存放該數據的 block，同時將該Datanode及對應的資料訊息告訴Client，Client將這些本地臨時資料夾中的資料寫入指定的Datanode。</text:p>
      <text:p text:style-name="P8">HDFS 採取了副本策略，其目的是為了提高系統的可靠性及可用性。HDFS的副本放置策略是三個副本，一個放在本節點上，一個放在同一機架中的另一個節點上，還有一個副本放在另一個不同的機架中的一個節點上。<text:line-break/></text:p>
      <text:h text:style-name="Heading_20_3" text:outline-level="3"/>
      <text:h text:style-name="P59" text:outline-level="3">1.<text:span text:style-name="Strong_20_Emphasis">2、MapReduce</text:span></text:h>
      <text:p text:style-name="P8"><text:a xlink:type="simple" xlink:href="http://labs.google.com/papers/mapreduce.html"><text:span text:style-name="T26">1.2.1 MapReduce 概念</text:span></text:a></text:p>
      <text:p text:style-name="P8"><text:a xlink:type="simple" xlink:href="http://labs.google.com/papers/mapreduce.html">MapReduce</text:a>是Google 的一項重要技術，它是一個程式模型，用以進行大數據量的計算。對於大數據量的計算，通常採用的處理手法就是平行計算。至少現階段而言，對許多開發人員來說，平行計算還是一個比較遙遠的東西。<text:span text:style-name="T19">MapReduce就是一種簡化平行計算的程式模型，它讓那些沒有多少平行計算經驗的開發人員也可以開發平行應用。</text:span></text:p>
      <text:p text:style-name="P8">MapReduce的名字源於這個模型中的兩項核心操作：Map和 Reduce。</text:p>
      <text:p text:style-name="P8">Map是把一組數據一對一的映射為另外的一組數據，其映射的規則由一個函數來指定，比如對[1, 2, 3, 4]進行乘2的映射就變成了[2, 4, 6, 8]。</text:p>
      <text:p text:style-name="P17"><text:span text:style-name="T9">Reduce是對一組數據進行歸約，這個歸約的規則由一個函數指定，比如對[1, 2, 3, 4]進行求和的歸約得到結果是10，而對它進行求積的歸約結果是24。</text:span></text:p>
      <text:p text:style-name="P18"><text:span text:style-name="T2">面對複雜問題，古人教導我們要「</text:span><text:span text:style-name="Strong_20_Emphasis"><text:span text:style-name="T2">分</text:span></text:span><text:span text:style-name="T2">而</text:span><text:span text:style-name="Strong_20_Emphasis"><text:span text:style-name="T2">治</text:span></text:span><text:span text:style-name="T2">之」，英文中對應的詞是 '</text:span><text:span text:style-name="Strong_20_Emphasis"><text:span text:style-name="T2">Divide</text:span></text:span><text:span text:style-name="T2"> and </text:span><text:span text:style-name="Strong_20_Emphasis"><text:span text:style-name="T2">Conquer'</text:span></text:span><text:span text:style-name="T2">。Map/Reduce其實就是Divide/Conquer的過程，通過把問題Divide，使這些Divide後的Map運算高度平行，再將Map後的結果Reduce（根據某一個Key），得到最終的結果。</text:span></text:p>
      <text:p text:style-name="P18"><text:span text:style-name="T2">Google發現這是問題的核心，其它都是共性問題。因此，他們把MapReduce抽像分離出來。這樣，Google的程序員可以只關心應用邏輯，關心根據哪些Key把問題進行分解，哪些操作是Map操作，哪些操作是Reduce操作。其它平行計算中的複雜問題諸如分佈、工作調度、容錯、機器間通信都交給Map/Reduce Framework去做，很大程度上簡化了整個程式模型。</text:span><text:span text:style-name="T2">MapReduce的另一個特點是，Map和Reduce的</text:span><text:span text:style-name="Strong_20_Emphasis"><text:span text:style-name="T2">輸入和輸出都是metadata，</text:span></text:span><text:span text:style-name="Strong_20_Emphasis"><text:span text:style-name="T3">然後再</text:span></text:span><text:span text:style-name="T2">利用Google文件系統來管理和讀寫這些文件）。</text:span></text:p>
      <text:p text:style-name="P15"><text:span text:style-name="T13">1.2.2 MapReduce程式範例</text:span></text:p>
      <text:p text:style-name="P44">比如我們有兩篇文檔，內容分別是</text:p>
      <table:table table:name="表格8" table:style-name="表格8">
        <table:table-column table:style-name="表格8.A"/>
        <table:table-row>
          <table:table-cell table:style-name="表格8.A1" office:value-type="string">
            <text:p text:style-name="P44">A 檔： 「I love programming」</text:p>
            <text:p text:style-name="P44"><text:soft-page-break/>B 檔： 「I am a blogger, you are also a blogger」</text:p>
          </table:table-cell>
        </table:table-row>
      </table:table>
      <text:p text:style-name="P44"/>
      <text:p text:style-name="P44">Map操作的輸入是每一篇文檔，將輸入文檔中每一個單字的出現輸出到metadata中去。以下是map的function code</text:p>
      <table:table table:name="表格7" table:style-name="表格7">
        <table:table-column table:style-name="表格7.A"/>
        <table:table-row>
          <table:table-cell table:style-name="表格7.A1" office:value-type="string">
            <text:p text:style-name="P45">map(String key, String value):<text:line-break/>// key: document name<text:line-break/>// value: document contents<text:line-break/>for each word w in value:<text:line-break/> EmitIntermediate(w, “1”);</text:p>
          </table:table-cell>
        </table:table-row>
      </table:table>
      <text:p text:style-name="P44"/>
      <text:p text:style-name="P44">B文檔經過Map運算後輸出的metadata將會是：</text:p>
      <table:table table:name="表格9" table:style-name="表格9">
        <table:table-column table:style-name="表格9.A"/>
        <table:table-row>
          <table:table-cell table:style-name="表格9.A1" office:value-type="string">
            <text:p text:style-name="P36"><text:s text:c="4"/>I,1<text:line-break/> <text:s text:c="7"/>am,1<text:line-break/> <text:s text:c="7"/>a,1<text:line-break/> <text:s text:c="7"/>blogger,1<text:line-break/> <text:s text:c="7"/>you,1<text:line-break/> <text:s text:c="7"/>are,1<text:line-break/> <text:s text:c="7"/>also,1<text:line-break/> <text:s text:c="7"/>a,1<text:line-break/> <text:s text:c="7"/>blogger,1</text:p>
          </table:table-cell>
        </table:table-row>
      </table:table>
      <text:p text:style-name="P46">Reduce操作的輸入是單字和出現次數的序列。用上面的例子來說，就是 ( I, [1, 1]), (love , [1]), ( programming , [1]), ( am , [1]), ( a , [1,1]) 等。然後根據每個單字，算出總的出現次數。</text:p>
      <table:table table:name="表格10" table:style-name="表格10">
        <table:table-column table:style-name="表格10.A"/>
        <table:table-row>
          <table:table-cell table:style-name="表格10.A1" office:value-type="string">
            <text:p text:style-name="P45">reduce(String key, Iterator values):<text:line-break/>// key: a word<text:line-break/>// values: a list of counts<text:line-break/>int result = 0;<text:line-break/>for each v in values:<text:line-break/><text:tab/>result += ParseInt(v);<text:line-break/><text:tab/>Emit(AsString(result));</text:p>
          </table:table-cell>
        </table:table-row>
      </table:table>
      <text:p text:style-name="P44">最後輸出的最終結果就會是：( I , 2 ), ( a , 2 )……。</text:p>
      <text:p text:style-name="P44"><text:soft-page-break/>實際的執行順序是：</text:p>
      <text:p text:style-name="P47"><text:span text:style-name="T33">1. MapReduce Library將Input分成M份。這裡的Input Splitter也可以是多台機器平行</text:span><text:span text:style-name="Strong_20_Emphasis"><text:span text:style-name="T33">Split</text:span></text:span><text:span text:style-name="T33">。 </text:span></text:p>
      <text:p text:style-name="P47"><text:span text:style-name="T33">2. Master將M份Job分給Idle狀態的M個worker來處理；對於輸入中的每一個&lt;key, value&gt; pair 進行Map操作，將中間結果Buffer在Memory里</text:span></text:p>
      <text:p text:style-name="P47"><text:span text:style-name="T33">3. 定期的（或者根據記憶體狀態），將Buffer中的metadata 寫到</text:span><text:span text:style-name="Strong_20_Emphasis"><text:span text:style-name="T34">本地</text:span></text:span><text:span text:style-name="T33">磁盤上，並且把文件信息傳回給Master（Master需要把這些信息發送給Reduce worker）。這裡最重要的一點是，</text:span><text:span text:style-name="Strong_20_Emphasis"><text:span text:style-name="T33">在寫磁碟的時候，需要將metadata做Partition（比如R個）</text:span></text:span><text:span text:style-name="T33">。（拿上面的例子來舉例，如果把所有的信息存到一個文件，Reduce worker又會變成瓶頸。我們只需要保證</text:span><text:span text:style-name="Strong_20_Emphasis"><text:span text:style-name="T33">相同Key能出現在同一個Partition</text:span></text:span><text:span text:style-name="T33">裡面就可以把這個問題分解）。 </text:span></text:p>
      <text:p text:style-name="P47"><text:span text:style-name="T33">4. R個Reduce worker開始工作，從不同的Map worker的Partition那裡拿到數據（</text:span><text:span text:style-name="Strong_20_Emphasis"><text:span text:style-name="T33">read the buffered data from the local disks of the map workers</text:span></text:span><text:span text:style-name="T33">）， 用key進行排序（如果內存中放不下需要用到外部排序 - external sort）。很顯然，排序（或者說Group）是Reduce函數之前必須做的一步。 這裡面很關鍵的是，每個Reduce worker會去從很多Map worker那裡拿到X(0&lt;X&lt;R) Partition的中間結果，這樣，所有屬於這個Key的信息已經都在這個worker上了。 </text:span></text:p>
      <text:p text:style-name="P48">5. Reduce worker遍歷metadata，對每一個唯一Key，執行Reduce函數（參數是這個key以及相對應的一系列Value）。 </text:p>
      <text:p text:style-name="P48">6. 執行完畢後，喚醒用戶程序，返回結果（最後應該有R份Output，每個Reduce Worker一個）。 </text:p>
      <text:p text:style-name="P44">可見，這裡的分（Divide）體現在兩步，分別是將輸入分成M份，以及將Map的中間結果分成R份。將輸入分開通常很簡單，Map的中間結果通常 用」hash(key) mod R」這個結果作為標準，保證相同的Key出現在同一個Partition裡面。</text:p>
      <text:p text:style-name="P44">對於上面的例子來說，每個文檔中都可能會出現成千上萬的 (」the」, 1)這樣的中間結果，瑣碎的metadata必然導致傳輸上的困擾。因此，MapReduce還支援用戶提供Combiner Function。這個函數通常與Reduce Function有相同的實現，不同點在於Reduce函數的輸出是最終結果，而Combiner函數的輸出是Reduce函數的某一個輸入的metadata。</text:p>
      <text:h text:style-name="P54" text:outline-level="2">二、Hadoop程式編寫</text:h>
      <text:h text:style-name="Heading_20_3" text:outline-level="3">2.1 程式概念</text:h>
      <text:p text:style-name="P8">Hadoop 是用java 語言來實現（也可以說仿照）Google MapReduce。 MapReduce是一種簡化的分散式程式模式，讓程序自動分佈到一個由普通機器組成的超大集群上併發執行。MapReduce的run-time系統會解決輸入數據的分佈細節，跨越機器集群的程序執行調度，處理機器的失效，並且管理機器之間的通訊請求。這樣的模式使得程式設計師可以不需要有什麼平行處理或者分散式系統的經驗，就可以處理超大的分散式系統得資源。</text:p>
      <text:p text:style-name="P10">Hadoop的programmer需要訂定以下幾點︰</text:p>
      <text:p text:style-name="P21"><text:s/>1、定義Mapper：處理輸入的Key-Value對，輸出中間結果。<text:line-break/> 2、定義Reducer：對中間結果進行規約，輸出最終結果。<text:line-break/> 3、定義InputFormat 和OutputFormat：InputFormat將每行輸入文件的內容轉換為Java類供Mapper函數使用，不定義時默認為String。<text:line-break/> 4、定義main函數：在裡面定義一個Job並執行它。</text:p>
      <text:p text:style-name="P10">Hadoop的HDFS實現了google的GFS文件系統，NameNode作為文件系統的負責調度執行在master，DataNode執行在每個機器上。同時Hadoop實現了Google的MapReduce，JobTracker執行在master上，作為MapReduce的總調度；TaskTracker則在每個機器上（slave）執行Task。</text:p>
      <text:p text:style-name="P20">1. main()函數：</text:p>
      <text:p text:style-name="P10">產生JobConf，定義Mapper、Reducer、 Input/OutputFormat 和輸入輸出文件目錄，最後把Job提交JobTracker，等待Job結束。</text:p>
      <text:p text:style-name="P20">2. JobTracker：</text:p>
      <text:p text:style-name="P10">產生一個InputFormat的實例，調用它的getSplits()方法，把輸入目錄的文件拆分成FileSplist作為Mapper task 的輸入，生成Mapper task加入Queue。</text:p>
      <text:p text:style-name="P20">3. TaskTracker：</text:p>
      <text:p text:style-name="P10">向JobTracker索求下一個Map/Reduce。</text:p>
      <text:p text:style-name="P20"><text:soft-page-break/>4. Mapper Task：</text:p>
      <text:p text:style-name="P10">先從InputFormat產生RecordReader，循環讀入FileSplits的內容生成Key與Value，傳給Mapper函數，處理完後中間結果寫成SequenceFile.</text:p>
      <text:p text:style-name="P20">5. Reducer Task：</text:p>
      <text:p text:style-name="P10">從執行Mapper的TaskTracker上使用http協議獲取所需的中間內容（33%），Sort/Merge後（66%），執行Reducer函數，最後按照OutputFormat寫入結果目錄。 </text:p>
      <text:p text:style-name="P10"><text:s/>TaskTracker 每10秒向JobTracker報告一次執行情況，每完成一個Task10秒後，就會向JobTracker索求下一個Task。</text:p>
      <text:h text:style-name="Heading_20_3" text:outline-level="3">2.2 hadoop 程式範例</text:h>
      <text:p text:style-name="P11">設計一個簡單的分散式的Grep，簡單對輸入文件進行逐行的比對，如果符合就將該行輸出到輸出文件。因為是簡單的全部輸出，所以我們只要寫Mapper函數，不用寫Reducer函數，也不用定義Input/Output Format。</text:p>
      <table:table table:name="表格3" table:style-name="表格3">
        <table:table-column table:style-name="表格3.A"/>
        <table:table-row>
          <table:table-cell table:style-name="表格3.A1" office:value-type="string">
            <text:p text:style-name="P5">package demo.hadoop</text:p>
            <text:p text:style-name="P5">public class HadoopGrep {</text:p>
            <text:p text:style-name="P5"><text:s/>public<text:bookmark-start text:name="DDE_LINK"/> static class RegMapper extends MapReduceBase implements Mapper {<text:bookmark-end text:name="DDE_LINK"/></text:p>
            <text:p text:style-name="P5"><text:s/>private Pattern pattern;</text:p>
            <text:p text:style-name="P5"><text:s/>public void configure(JobConf job) {<text:line-break/> <text:tab/>pattern = Pattern.compile(job.get( " mapred.mapper.regex " ));<text:line-break/> }</text:p>
            <text:p text:style-name="P5"><text:s/>public void map( WritableComparable key, Writable value, OutputCollector output, Reporter reporter) throws IOException {<text:line-break/><text:tab/> String text = ((Text) value).toString();<text:line-break/><text:tab/> Matcher matcher = pattern.matcher(text);<text:line-break/><text:tab/> if (matcher.find()) {<text:line-break/><text:tab/> <text:tab/>output.collect(key, value);<text:line-break/> }<text:line-break/> }<text:line-break/>}</text:p>
            <text:p text:style-name="P5"><text:s/>private HadoopGrep () {<text:line-break/>} // singleton </text:p>
            <text:p text:style-name="P5"><text:soft-page-break/><text:s/>public static void main(String[] args) throws Exception {<text:line-break/><text:tab/> JobConf grepJob <text:span text:style-name="T18">= new JobConf(HadoopGrep. class );<text:line-break/><text:tab/> grepJob.setJobName( " grep-search " );</text:span><text:line-break/><text:tab/> grepJob.set( " mapred.mapper.regex " , args[ 2 ]);<text:line-break/><text:tab/> grepJob.setInputPath( new Path(args[ 0 ]));<text:line-break/><text:tab/> grepJob.setOutputPath( new Path(args[ 1 ]));<text:line-break/><text:tab/> grepJob.setMapperClass(RegMapper. class );<text:line-break/><text:tab/> grepJob.setReducerClass(IdentityReducer. class ); <text:line-break/><text:tab/> JobClient.runJob(grepJob);<text:line-break/> }<text:line-break/>}</text:p>
          </table:table-cell>
        </table:table-row>
      </table:table>
      <text:p text:style-name="P3"/>
      <text:p text:style-name="P13">RegMapper類的configure()函數接受由main函數傳入的尋找字串，map() 函數進行比對，key是行數，value是文件行的內容，符合的文件行放入中間結果。</text:p>
      <text:p text:style-name="P13">main()函數定義由命令行參數傳入的輸入輸出目錄和比對字串，Mapper函數為RegMapper類，Reduce函數是什麼都不做，直接把中間結果輸出到最終結果的IdentityReducer類，最後執行Job。</text:p>
      <text:p text:style-name="P13">整個程式碼結構簡潔，沒有分散式程式的任何細節。</text:p>
      <text:h text:style-name="Heading_20_2" text:outline-level="2">三、設定與<text:span text:style-name="T17">執行Hadoop</text:span></text:h>
      <text:p text:style-name="Text_20_body"><text:span text:style-name="T17">環境說明：</text:span></text:p>
      <table:table table:name="表格11" table:style-name="表格11">
        <table:table-column table:style-name="表格11.A"/>
        <table:table-column table:style-name="表格11.B"/>
        <table:table-row table:style-name="表格11.1">
          <table:table-cell table:style-name="表格11.A1" office:value-type="string">
            <text:p text:style-name="P58">目錄</text:p>
          </table:table-cell>
          <table:table-cell table:style-name="表格11.B1" office:value-type="string">
            <text:p text:style-name="P58">說明</text:p>
          </table:table-cell>
        </table:table-row>
        <table:table-row table:style-name="表格11.1">
          <table:table-cell table:style-name="表格11.A2" office:value-type="string">
            <text:p text:style-name="P30">/hadoop</text:p>
          </table:table-cell>
          <table:table-cell table:style-name="表格11.B2" office:value-type="string">
            <text:p text:style-name="P57">hadoop 家目錄</text:p>
          </table:table-cell>
        </table:table-row>
        <table:table-row table:style-name="表格11.1">
          <table:table-cell table:style-name="表格11.A2" office:value-type="string">
            <text:p text:style-name="P57">/hadoop/conf</text:p>
          </table:table-cell>
          <table:table-cell table:style-name="表格11.B2" office:value-type="string">
            <text:p text:style-name="P57">hadoop 設定檔目錄</text:p>
          </table:table-cell>
        </table:table-row>
        <table:table-row table:style-name="表格11.1">
          <table:table-cell table:style-name="表格11.A2" office:value-type="string">
            <text:p text:style-name="P57">/hadoop/bin</text:p>
          </table:table-cell>
          <table:table-cell table:style-name="表格11.B2" office:value-type="string">
            <text:p text:style-name="P57">hadoop 執行檔目錄</text:p>
          </table:table-cell>
        </table:table-row>
        <table:table-row table:style-name="表格11.1">
          <table:table-cell table:style-name="表格11.A2" office:value-type="string">
            <text:p text:style-name="P57">/hadoop/input</text:p>
          </table:table-cell>
          <table:table-cell table:style-name="表格11.B2" office:value-type="string">
            <text:p text:style-name="P57">我們自己設定的來源文件檔目錄</text:p>
          </table:table-cell>
        </table:table-row>
        <table:table-row table:style-name="表格11.1">
          <table:table-cell table:style-name="表格11.A2" office:value-type="string">
            <text:p text:style-name="P57">/home/waue</text:p>
          </table:table-cell>
          <table:table-cell table:style-name="表格11.B2" office:value-type="string">
            <text:p text:style-name="P57">設定waue為hadoop的管理者，並且在每個node都要有waue這個user才可以，/hodoop下所有的資料也都要讓waue有完全的讀寫權限</text:p>
          </table:table-cell>
        </table:table-row>
      </table:table>
      <text:h text:style-name="Heading_20_3" text:outline-level="3"><text:soft-page-break/>3.1 local執行模式</text:h>
      <text:p text:style-name="P12">完全不進行任何分散式計算，不動用任何namenode,datanode的做法，適合一開始做測試程式法運作狀況。</text:p>
      <text:p text:style-name="P12">解壓hadoop後，其中conf目錄是配置目錄，hadoop的配置文件在hadoop-default.xml，如果要修改配置，不是直接修改該文件，而是修改hadoop-site.xml，將該屬性在hadoop-site.xml重新給值。</text:p>
      <text:p text:style-name="P12">hadoop-default.xml的預設配置已經是local執行，不用任何修改，配置目錄中唯一必須修改的是hadoop-env.sh 的JAVA_HOME的位置。</text:p>
      <text:p text:style-name="P12">將編譯好的HadoopGrep與RegMapper.class 放入hadoop/build/classes/demo/hadoop/目錄 找一個比較大的log文件放入一個目錄，然後執行</text:p>
      <table:table table:name="表格4" table:style-name="表格4">
        <table:table-column table:style-name="表格4.A"/>
        <table:table-row>
          <table:table-cell table:style-name="表格4.A1" office:value-type="string">
            <text:p text:style-name="P37"><text:span text:style-name="T20">hadoop/bin/hadoop</text:span> <text:s/><text:span text:style-name="T21">demo.hadoop.HadoopGrep</text:span> <text:s/><text:span text:style-name="T19">log文件所在目錄</text:span> <text:span text:style-name="T22">任意的輸出目錄</text:span> grep的字符串 </text:p>
          </table:table-cell>
        </table:table-row>
      </table:table>
      <text:p text:style-name="P10">查看輸出目錄的結果，查看hadoop/logs/里的執行日誌。 <text:line-break/> </text:p>
      <text:h text:style-name="Heading_20_3" text:outline-level="3">3.2 單機集群執行模式 </text:h>
      <text:p text:style-name="P4"><text:s/>1. 編輯設定檔</text:p>
      <text:p text:style-name="P11">現在來搞一下只有單機的集群。假設以完成3.1中的設置，本機名為hadoopserver，然後修改hadoop-site.xml ，加入如下內容︰</text:p>
      <table:table table:name="表格5" table:style-name="表格5">
        <table:table-column table:style-name="表格5.A"/>
        <table:table-row>
          <table:table-cell table:style-name="表格5.A1" office:value-type="string">
            <text:p text:style-name="P5">&lt; property &gt; <text:line-break/> &lt; name &gt; fs.default.name &lt;/ name &gt; <text:line-break/> &lt; value &gt; <text:span text:style-name="T19">hadoopserver:9000</text:span> &lt;/ value &gt; <text:line-break/>&lt;/ property &gt; <text:line-break/>&lt; property &gt; <text:line-break/> &lt; name &gt; mapred.job.tracker &lt;/ name &gt; <text:line-break/> &lt; value &gt; <text:span text:style-name="T19">hadoopserver:9001 </text:span>&lt;/ value &gt; <text:line-break/>&lt;/ property &gt; <text:line-break/>&lt; property &gt; <text:line-break/> &lt; name &gt; dfs.replication &lt;/ name &gt; <text:line-break/> &lt; value &gt;<text:span text:style-name="T19"> 1 </text:span>&lt;/ value &gt; <text:line-break/>&lt;/ property &gt; </text:p>
          </table:table-cell>
        </table:table-row>
      </table:table>
      <text:p text:style-name="P3"><text:soft-page-break/></text:p>
      <text:p text:style-name="P10">從此就將執行從local文件系統轉向了hadoop的hdfs系統，mapreduce的jobtracker也從local的程式內操作變成了分散式的任務系統，9000，9001兩個端口號是隨便選擇的兩個port號。</text:p>
      <text:p text:style-name="P10">另外，如果/tmp目錄不夠大，可能還要修改hadoop.tmp.dir屬性。</text:p>
      <text:p text:style-name="P3"><text:span text:style-name="T16"><text:s/>2. 增加ssh不輸入密碼即可登陸。</text:span></text:p>
      <text:p text:style-name="P10">因為Hadoop需要不用輸入密碼的ssh來進行調度，在不su的狀態下，在自己的home目錄執行ssh-keygen -t rsa ,然後生成密鑰，再進入.ssh目錄,cp id_rsa.pub authorized_keys。</text:p>
      <text:p text:style-name="P4"><text:s/>3.格式化namenode，</text:p>
      <text:p text:style-name="P22">執行：<text:span text:style-name="T31">$ hadoop/bin/hadoop namenode -format </text:span></text:p>
      <text:p text:style-name="P4"><text:s/>4.啟動Hadoop</text:p>
      <text:p text:style-name="P23">執行 <text:span text:style-name="T32">$ hadoop/bin/</text:span><text:span text:style-name="T28">start-all.sh </text:span>後，本機便會啟動namenode, datanode, jobtracker, tasktracker</text:p>
      <text:p text:style-name="P9"><text:s/>5.將待查找的log文件放入hdfs。</text:p>
      <text:p text:style-name="P23">執行<text:span text:style-name="T32">$ hadoop/bin/hadoop</text:span><text:span text:style-name="T28"> dfs put /hadoop/log/input/* <text:s/>in</text:span>，則/hadoop/log/input/目錄中的所有檔案（要放文字檔才有實質效用）就會放入hdfs中的/user/waue/in 目錄中。</text:p>
      <text:p text:style-name="P24">ps : 執行<text:span text:style-name="T28">$ hadoop/bin/hadoop dfs</text:span> 可以看到它所支持的文件操作指令。</text:p>
      <text:p text:style-name="P4"><text:s/>6.執行Grep操作</text:p>
      <text:p text:style-name="P43">執行<text:span text:style-name="T32">$ hadoop/bin/hadoop</text:span><text:span text:style-name="T32"> demo.hadoop.HadoopGrep in out</text:span> 則可以得到結果。也可以查看hadoop/logs/的執行日誌來看執行狀態。最後執行<text:line-break/><text:span text:style-name="T32">$ hadoop/bin/hadoop</text:span><text:span text:style-name="T28"> dfs -rm out </text:span>刪除out目錄。</text:p>
      <text:p text:style-name="P4"><text:s/>7.執行hadoop/bin/stop-all.sh 以結束</text:p>
      <text:h text:style-name="Heading_20_3" text:outline-level="3"><text:soft-page-break/>3.3 集群執行模式</text:h>
      <text:p text:style-name="P49"><text:s/>假設已執行完3.2的配置，假設第2台機器名是hadoopserver2</text:p>
      <text:p text:style-name="P4"><text:s/>1.產生與hadoopserver同樣的執行用戶，將hadoop解壓到相同的目錄。</text:p>
      <text:p text:style-name="P4"><text:s/>2.同樣的修改haoop-env.sh中的JAVA_HOME 及修改與3.2同樣的hadoop-site.xml</text:p>
      <text:p text:style-name="Text_20_body"><text:span text:style-name="T13"><text:s/>3. 將hadoopserver中的/home/username/.ssh/authorized_keys 複製到hadoopserver2</text:span></text:p>
      <text:p text:style-name="P42"><text:span text:style-name="T14">保證hadoopserver可以無需密碼登陸hadoopserver2</text:span><text:span text:style-name="T3"><text:line-break/></text:span><text:span text:style-name="T29">$ scp /home/waue/.ssh/authorized_keys \ <text:s/>hadoopserver2</text:span><text:span text:style-name="T30">:/home/waue</text:span><text:span text:style-name="T29">/.ssh/authorized_keys <text:s text:c="3"/></text:span></text:p>
      <text:p text:style-name="P4"><text:s/>4.修改hadoop-server的hadoop/conf/slaves文件, 改為</text:p>
      <table:table table:name="表格6" table:style-name="表格6">
        <table:table-column table:style-name="表格6.A"/>
        <table:table-row>
          <table:table-cell table:style-name="表格6.A1" office:value-type="string">
            <text:p text:style-name="P4"><text:s/>hadoop-server<text:line-break/> hadoop-server2</text:p>
          </table:table-cell>
        </table:table-row>
      </table:table>
      <text:p text:style-name="P4"><text:s/>5.在hadoop-server執行hadoop/bin/start-all.sh</text:p>
      <text:p text:style-name="P50">將會在hadoop-server啟動namenode,datanode,jobtracker,tasktracker<text:line-break/>在hadoop-server2啟動datanode 和tasktracker</text:p>
      <text:p text:style-name="P4"><text:s/>6.執行Grep操作</text:p>
      <text:p text:style-name="P42"><text:s/><text:span text:style-name="T29">$ hadoop/bin/hadoop demo.hadoop.HadoopGrep in out</text:span><text:line-break/> 重新執行前,執行hadoop/bin/hadoop dfs rmr out 刪除out目錄</text:p>
      <text:p text:style-name="Text_20_body"><text:span text:style-name="T13"><text:s/>7.執行hadoop/bin/stop-all.sh 結束。<text:line-break/></text:span></text:p>
      <text:h text:style-name="Heading_20_2" text:outline-level="2"><text:span text:style-name="T13"/></text:h>
      <text:h text:style-name="P55" text:outline-level="2">四、效率</text:h>
      <text:p text:style-name="P51">經測試，Hadoop並不是萬用靈丹，效能取決於文件的大小和數量，處理的複雜度以及群集機器的數量，相連的網路頻寬。當以上四者並不大時，hadoop優勢並不明顯。<text:line-break/>比如，不用hadoop用java寫的簡單grep函數處理100M的log文件只要4秒，用了hadoop local的方式執行是14秒，用了hadoop單機集群的方式是30秒，用雙機集群10M網口的話更慢了。</text:p>
      <text:p text:style-name="P14"/>
      <text:h text:style-name="Heading_20_2" text:outline-level="2">五、References</text:h>
      <text:p text:style-name="P52"><text:a xlink:type="simple" xlink:href="http://www.mydict.net/html/fenbushicunchu/20071009/2614.html"><text:span text:style-name="T33">1. Hadoop—海量文件的分佈式計算處理方案<text:line-break/></text:span></text:a><text:span text:style-name="T33">2. </text:span><text:a xlink:type="simple" xlink:href="http://www.michael-noll.com/wiki/Running_Hadoop_On_Ubuntu_Linux_(Multi-Node_Cluster)"><text:span text:style-name="T33">Running Hadoop On Ubuntu Linux (Multi-Node Cluster)</text:span></text:a><text:bookmark text:name="AjaxHolder_ctl01_TitleUrl"/><text:a xlink:type="simple" xlink:href="http://www.michael-noll.com/wiki/Running_Hadoop_On_Ubuntu_Linux_(Multi-Node_Cluster)"><text:span text:style-name="T33"><text:line-break/></text:span></text:a><text:a xlink:type="simple" xlink:href="http://www.cnblogs.com/wayne1017/archive/2007/03/18/668768.html"><text:span text:style-name="T33">3. Hadoop學習筆記<text:line-break/></text:span></text:a><text:span text:style-name="T33">4. </text:span><text:bookmark text:name="post-138"/><text:a xlink:type="simple" xlink:href="http://www.mengyan.org/blog/archives/2006/11/15/138.html"><text:span text:style-name="T33">Map Reduce - the Free Lunch is not over?</text:span></text:a></text:p>
      <text:p text:style-name="Text_20_body"/>
      <text:p text:style-name="P39">Yahoo! Launches World's Largest Hadoop Production Application</text:p>
      <text:p text:style-name="P2">February 19, 2008</text:p>
      <text:p text:style-name="Text_20_body"><text:span text:style-name="T9">Yahoo! recently launched what we believe is the worlds largest </text:span><text:a xlink:type="simple" xlink:href="http://hadoop.apache.org/"><text:span text:style-name="T9">Apache Hadoop</text:span></text:a><text:span text:style-name="T9"> production application. The Yahoo! Search Webmap is a Hadoop application that runs on a more than 10,000 core Linux cluster and produces data that is now used in every Yahoo! Web search query.</text:span></text:p>
      <text:p text:style-name="P2">The Webmap build starts with every Web page crawled by Yahoo! and produces a database of all known Web pages and sites on the internet and a vast array of data about every page and site. This derived data feeds the Machine Learned Ranking algorithms at the heart of Yahoo! Search.</text:p>
      <text:p text:style-name="P2">Some Webmap size data:</text:p>
      <text:list text:style-name="L1">
        <text:list-item>
          <text:p text:style-name="P33"><text:span text:style-name="T9">Number of links between pages in the index: </text:span><text:span text:style-name="Strong_20_Emphasis"><text:span text:style-name="T9">roughly 1 trillion links</text:span></text:span><text:span text:style-name="T9"> </text:span></text:p>
        </text:list-item>
        <text:list-item>
          <text:p text:style-name="P33"><text:span text:style-name="T9">Size of output: </text:span><text:span text:style-name="Strong_20_Emphasis"><text:span text:style-name="T9">over 300 TB, compressed!</text:span></text:span><text:span text:style-name="T9"> </text:span></text:p>
        </text:list-item>
        <text:list-item>
          <text:p text:style-name="P33"><text:span text:style-name="T9">Number of cores used to run a single Map-Reduce job: </text:span><text:span text:style-name="Strong_20_Emphasis"><text:span text:style-name="T9">over 10,000</text:span></text:span><text:span text:style-name="T9"> </text:span></text:p>
        </text:list-item>
        <text:list-item>
          <text:p text:style-name="P27"><text:span text:style-name="T9">Raw disk used in the production cluster: </text:span><text:span text:style-name="Strong_20_Emphasis"><text:span text:style-name="T9">over 5 Petabytes</text:span></text:span><text:span text:style-name="T9"> </text:span></text:p>
        </text:list-item>
      </text:list>
      <text:p text:style-name="P2">This process is not new (see the AltaVista connectivity server). What is new is the use of Hadoop. Hadoop has allowed us to run the identical processing we ran pre-Hadoop on the same cluster in 66% of the time our previous system took. It does that while simplifying administration. Further we believe that as we continue to scale up Hadoop, we will be able to scale up our production jobs as needed to larger cluster sizes.</text:p>
      <text:p text:style-name="P2">Our team is very excited about the deployment of the Yahoo! Webmap on Hadoop because it demonstrates that although Hadoop is still at a very early stage in its development (perhaps even immature), Hadoop is now capable of handling truly Internet scale projects in a cost effective manner. This and a number of other production system deployments in Yahoo! and other organizations demonstrate that Hadoop is gaining traction in the market and adding real value.</text:p>
      <text:p text:style-name="Text_20_body"><text:span text:style-name="T9">The Yahoo! Grid team has been enhancing and using Hadoop for various research and development tasks </text:span><text:a xlink:type="simple" xlink:href="http://developer.yahoo.net/blog/archives/2007/07/yahoo-hadoop.html"><text:span text:style-name="T9">since march 2006</text:span></text:a><text:span text:style-name="T9">. We are proud of our role in taking Hadoop from a system that worked on dozens of computers two years ago, to a system that runs on thousands of computers today. The Webmap launch demonstrates </text:span><text:span text:style-name="T9">the power of Hadoop to solve truly Internet-sized problems and to function reliably in a large scale production setting. We can now say that the results </text:span><text:span text:style-name="T9">generated by the billions of Web search queries run at Yahoo! every month depend </text:span><text:soft-page-break/><text:span text:style-name="T9">to a large degree on data produced by Hadoop clusters.</text:span></text:p>
      <text:p text:style-name="P2">For more details about Yahoo!s Webmap project and the work that has gone into scaling Hadoop to support it, see an interview with two long-time colleges of mine, Arnab Bhattacharjee (manager of the Yahoo! Webmap Team) and Sameer Paranjpye (manager of our Hadoop development), embedded above.</text:p>
      <text:p text:style-name="P2">Eric Baldeschwieler<text:line-break/>Senior Director, Grid Computing<text:line-break/>Yahoo! Inc.</text:p>
      <text:h text:style-name="P7" text:outline-level="1" text:is-list-header="true"/>
      <text:p text:style-name="P38"><text:bookmark text:name="title"/>雅虎採用開源搜索軟件Hadoop 對抗Google</text:p>
      <text:p text:style-name="P6"><text:span text:style-name="T9">[ 來源:</text:span><text:a xlink:type="simple" xlink:href="http://big5.chinaz.com:88/iresearch.cn" office:target-frame-name="_blank" xlink:show="new"><text:span text:style-name="T9">艾瑞網</text:span></text:a><text:span text:style-name="T9"> | 作者:靳生璽（編譯） | 時間:2008-02-21 13:23:59</text:span><text:span text:style-name="T9"><office:annotation><dc:date>2008-03-18T00:00:00</dc:date><text:p>&lt;!--| 瀏覽：&lt;script src="http://big5.chinaz.com:88/v5.chinaz.com/plus/count.php?view=yes&amp;aid=23169&amp;mid=0" language="javascript"&gt;&lt;/script&gt;--&gt;</text:p></office:annotation></text:span><text:span text:style-name="T9"> | 收藏本文 ] 【</text:span><text:a xlink:type="simple" xlink:href="javascript:doZoom(16)"><text:span text:style-name="T9">大</text:span></text:a><text:span text:style-name="T9"> </text:span><text:a xlink:type="simple" xlink:href="javascript:doZoom(14)"><text:span text:style-name="T9">中</text:span></text:a><text:span text:style-name="T9"> </text:span><text:a xlink:type="simple" xlink:href="javascript:doZoom(12)"><text:span text:style-name="T9">小</text:span></text:a><text:span text:style-name="T9">】</text:span></text:p>
      <text:section text:style-name="Sect1" text:name="textbody">
        <text:p text:style-name="P2">日前，雅虎緊隨谷歌步伐，再次調整搜索引擎，推出Hadoop服務。Hadoop可以處理大規模的分布式運算任務，它是基於谷歌MapReduce的一個開源軟件和文件係統。其通過搜索引擎可以實現所有鏈接。 </text:p>
        <text:p text:style-name="P2">雅虎計劃以Hadoop取代自己的軟件產品，並在具有1萬個核心處理器的Linux服務器上執行。與雅虎過去的軟件相比，MapReduce的處理速度提高了34%。 </text:p>
        <text:p text:style-name="P2">Hadoop是阿帕奇軟件基金會的一個項目。除了用於搜索服務外，它還可以解決大型的運算問題。比如，IBM在雲運算中採用Hadoop.雅虎使用開源軟件對抗谷歌，不失為明智之舉，特別是這種軟件優於自己以前的產品。</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Courier New" svg:font-family="'Courier New'" style:font-family-generic="modern" style:font-pitch="fixed"/>
    <style:font-face style:name="文鼎PL細上海宋Uni3" svg:font-family="文鼎PL細上海宋Uni" style:font-family-generic="modern" style:font-pitch="fixed"/>
    <style:font-face style:name="文鼎PL細上海宋Uni" svg:font-family="文鼎PL細上海宋Uni" style:font-pitch="variable"/>
    <style:font-face style:name="文鼎PL細上海宋Uni2" svg:font-family="文鼎PL細上海宋Uni" style:font-adornments="標準" style:font-pitch="variable"/>
    <style:font-face style:name="文鼎ＰＬ新中楷" svg:font-family="文鼎ＰＬ新中楷"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ahoma" svg:font-family="Tahoma" style:font-family-generic="system" style:font-pitch="variable"/>
    <style:font-face style:name="文鼎PL細上海宋Uni1" svg:font-family="文鼎PL細上海宋Un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en" fo:country="US" style:letter-kerning="true" style:font-name-asian="文鼎PL細上海宋Uni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3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文鼎PL細上海宋Uni2"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101cm" fo:margin-bottom="0.31cm" fo:text-indent="0cm" style:auto-text-indent="false" style:page-number="auto"/>
      <style:text-properties fo:font-size="12pt" style:font-size-asian="12pt" style:font-size-complex="12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normal" style:font-name-asian="文鼎PL細上海宋Uni1"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class="text" style:default-outline-level="3">
      <style:text-properties fo:font-size="15pt" fo:font-weight="bold" style:font-size-asian="15pt" style:font-weight-asian="bold" style:font-size-complex="15pt" style:font-weight-complex="bold"/>
    </style:style>
    <style:style style:name="Heading_20_2" style:display-name="Heading 2" style:family="paragraph" style:parent-style-name="Heading" style:next-style-name="Text_20_body" style:class="text" style:default-outline-level="2">
      <style:text-properties fo:font-size="16pt" fo:font-style="italic" fo:font-weight="bold" style:font-size-asian="16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_20_4" style:display-name="Heading 4" style:family="paragraph" style:parent-style-name="Heading" style:next-style-name="Text_20_body" style:class="text" style:default-outline-level="4">
      <style:text-properties fo:font-size="14pt" fo:font-style="italic" fo:font-weight="bold" style:font-size-asian="14pt"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101cm" fo:margin-bottom="0.499cm" fo:text-indent="0cm" style:auto-text-indent="false"/>
    </style:style>
    <style:style style:name="Preformatted_20_Text" style:display-name="Preformatted Text" style:family="paragraph" style:parent-style-name="Standard" style:class="html">
      <style:paragraph-properties fo:margin-top="0.101cm" fo:margin-bottom="0cm"/>
      <style:text-properties style:font-name="Courier New" fo:font-size="10pt" style:font-name-asian="文鼎PL細上海宋Uni3" style:font-size-asian="10pt" style:font-name-complex="文鼎PL細上海宋Uni3"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waue</meta:initial-creator>
    <meta:creation-date>2008-03-18T11:22:12</meta:creation-date>
    <dc:creator>waue</dc:creator>
    <dc:date>2008-03-20T15:11:56</dc:date>
    <meta:editing-cycles>77</meta:editing-cycles>
    <meta:editing-duration>P1DT7H5M2S</meta:editing-duration>
    <meta:user-defined meta:name="Info 1"/>
    <meta:user-defined meta:name="Info 2"/>
    <meta:user-defined meta:name="Info 3"/>
    <meta:user-defined meta:name="Info 4"/>
    <meta:document-statistic meta:table-count="9" meta:image-count="1" meta:object-count="0" meta:page-count="16" meta:paragraph-count="162" meta:word-count="3540" meta:character-count="12942"/>
  </office:meta>
</office:document-meta>
</file>