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dash" draw:stroke-dash="Fine_20_Dashed" svg:stroke-color="#ff8080" draw:fill="none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7cm" fo:min-width="3.3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7cm" fo:min-width="3.37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cm" fo:min-width="2.209cm"/>
    </style:style>
    <style:style style:name="gr10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6cm" fo:min-width="5.42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3.42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7cm" fo:min-width="2.69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4cm" fo:min-width="1.62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9cm" fo:min-width="1.4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1cm" fo:min-width="1.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6.55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3cm" fo:min-width="2.4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6.27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4cm" fo:min-width="4.14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4cm" fo:min-width="6.1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3cm" fo:min-width="3.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cm" fo:min-width="2.075cm"/>
    </style:style>
    <style:style style:name="gr29" style:family="graphic" style:parent-style-name="standard">
      <style:graphic-properties svg:stroke-color="#ff00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fo:min-height="0.566cm"/>
    </style:style>
    <style:style style:name="gr31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pr1" style:family="presentation" style:parent-style-name="Cross-color-title">
      <style:graphic-properties draw:fill-color="#ffffff" draw:auto-grow-height="true" fo:min-height="2.99cm"/>
    </style:style>
    <style:style style:name="pr2" style:family="presentation" style:parent-style-name="Cross-color-subtitle">
      <style:graphic-properties draw:fill-color="#ffffff" fo:min-height="12.535cm"/>
    </style:style>
    <style:style style:name="pr3" style:family="presentation" style:parent-style-name="Cross-color-notes">
      <style:graphic-properties draw:fill-color="#ffffff" draw:auto-grow-height="true" fo:min-height="11.411cm"/>
    </style:style>
    <style:style style:name="pr4" style:family="presentation" style:parent-style-name="Cross-color-title">
      <style:graphic-properties draw:fill-color="#ffffff" fo:min-height="2.739cm"/>
    </style:style>
    <style:style style:name="pr5" style:family="presentation" style:parent-style-name="Cross-color-outline1">
      <style:graphic-properties draw:fill-color="#ffffff" fo:min-height="13.077cm"/>
    </style:style>
    <style:style style:name="pr6" style:family="presentation" style:parent-style-name="Cross-color-notes">
      <style:graphic-properties draw:fill-color="#ffffff" fo:min-height="11.16cm"/>
    </style:style>
    <style:style style:name="pr7" style:family="presentation" style:parent-style-name="Cross-color-title" style:list-style-name="L3">
      <style:graphic-properties draw:fill-color="#ffffff" draw:auto-grow-height="true" fo:min-height="2.99cm"/>
    </style:style>
    <style:style style:name="pr8" style:family="presentation" style:parent-style-name="Cross-color-notes" style:list-style-name="L1">
      <style:graphic-properties draw:fill-color="#ffffff" draw:auto-grow-height="true" fo:min-height="11.411cm"/>
    </style:style>
    <style:style style:name="pr9" style:family="presentation" style:parent-style-name="Cross-color-title" style:list-style-name="L3">
      <style:graphic-properties draw:fill-color="#ffffff" draw:auto-grow-height="true" fo:min-height="2.99cm"/>
    </style:style>
    <style:style style:name="pr10" style:family="presentation" style:parent-style-name="Cross-color-outline1">
      <style:graphic-properties draw:fill-color="#ffffff" draw:auto-grow-height="true" fo:min-height="13.926cm"/>
    </style:style>
    <style:style style:name="pr11" style:family="presentation" style:parent-style-name="Cross-color-notes" style:list-style-name="L1">
      <style:graphic-properties draw:fill-color="#ffffff" draw:auto-grow-height="true" fo:min-height="11.411cm"/>
    </style:style>
    <style:style style:name="pr12" style:family="presentation" style:parent-style-name="Cross-color-title" style:list-style-name="L3">
      <style:graphic-properties draw:fill-color="#ffffff" draw:auto-grow-height="true" fo:min-height="2.99cm"/>
    </style:style>
    <style:style style:name="pr13" style:family="presentation" style:parent-style-name="Cross-color-outline1">
      <style:graphic-properties draw:fill-color="#ffffff" fo:min-height="12.979cm"/>
    </style:style>
    <style:style style:name="pr14" style:family="presentation" style:parent-style-name="Cross-color-notes" style:list-style-name="L1">
      <style:graphic-properties draw:fill-color="#ffffff" draw:auto-grow-height="true" fo:min-height="11.411cm"/>
    </style:style>
    <style:style style:name="pr15" style:family="presentation" style:parent-style-name="Cross-color-title" style:list-style-name="L3">
      <style:graphic-properties draw:fill-color="#ffffff" draw:auto-grow-height="true" fo:min-height="2.99cm"/>
    </style:style>
    <style:style style:name="pr16" style:family="presentation" style:parent-style-name="Cross-color-notes" style:list-style-name="L4">
      <style:graphic-properties draw:fill-color="#ffffff" draw:auto-grow-height="true" fo:min-height="11.411cm"/>
    </style:style>
    <style:style style:name="pr17" style:family="presentation" style:parent-style-name="Cross-color-title" style:list-style-name="L3">
      <style:graphic-properties draw:fill-color="#ffffff" draw:auto-grow-height="true" fo:min-height="2.99cm"/>
    </style:style>
    <style:style style:name="pr18" style:family="presentation" style:parent-style-name="Cross-color-notes" style:list-style-name="L1">
      <style:graphic-properties draw:fill-color="#ffffff" draw:auto-grow-height="true" fo:min-height="11.411cm"/>
    </style:style>
    <style:style style:name="pr19" style:family="presentation" style:parent-style-name="Cross-color-title" style:list-style-name="L3">
      <style:graphic-properties draw:fill-color="#ffffff" draw:auto-grow-height="true" fo:min-height="2.99cm"/>
    </style:style>
    <style:style style:name="pr20" style:family="presentation" style:parent-style-name="Cross-color-notes" style:list-style-name="L1">
      <style:graphic-properties draw:fill-color="#ffffff" draw:auto-grow-height="true" fo:min-height="11.411cm"/>
    </style:style>
    <style:style style:name="pr21" style:family="presentation" style:parent-style-name="Cross-color-title" style:list-style-name="L3">
      <style:graphic-properties draw:fill-color="#ffffff" draw:auto-grow-height="true" fo:min-height="2.99cm"/>
    </style:style>
    <style:style style:name="pr22" style:family="presentation" style:parent-style-name="Cross-color-notes" style:list-style-name="L1">
      <style:graphic-properties draw:fill-color="#ffffff" draw:auto-grow-height="true" fo:min-height="11.411cm"/>
    </style:style>
    <style:style style:name="pr23" style:family="presentation" style:parent-style-name="Cross-color-title" style:list-style-name="L3">
      <style:graphic-properties draw:fill-color="#ffffff" draw:auto-grow-height="true" fo:min-height="2.99cm"/>
    </style:style>
    <style:style style:name="pr24" style:family="presentation" style:parent-style-name="Cross-color-notes" style:list-style-name="L1">
      <style:graphic-properties draw:fill-color="#ffffff" draw:auto-grow-height="true" fo:min-height="11.411cm"/>
    </style:style>
    <style:style style:name="pr25" style:family="presentation" style:parent-style-name="Cross-color-title" style:list-style-name="L3">
      <style:graphic-properties draw:fill-color="#ffffff" draw:auto-grow-height="true" fo:min-height="2.99cm"/>
    </style:style>
    <style:style style:name="pr26" style:family="presentation" style:parent-style-name="Cross-color-outline1">
      <style:graphic-properties draw:fill-color="#ffffff" draw:auto-grow-height="true" fo:min-height="13.328cm"/>
    </style:style>
    <style:style style:name="pr27" style:family="presentation" style:parent-style-name="Cross-color-notes" style:list-style-name="L1">
      <style:graphic-properties draw:fill-color="#ffffff" draw:auto-grow-height="true" fo:min-height="11.411cm"/>
    </style:style>
    <style:style style:name="pr28" style:family="presentation" style:parent-style-name="Cross-color-title" style:list-style-name="L3">
      <style:graphic-properties draw:fill-color="#ffffff" draw:auto-grow-height="true" fo:min-height="2.99cm"/>
    </style:style>
    <style:style style:name="pr29" style:family="presentation" style:parent-style-name="Cross-color-notes" style:list-style-name="L1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b3b3b3" fo:font-size="20pt" style:font-size-asian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8019" fo:font-size="2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color="#808019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0pt" style:font-size-asian="10pt"/>
    </style:style>
    <style:style style:name="P10" style:family="paragraph">
      <style:paragraph-properties fo:margin-left="0cm" fo:margin-right="0cm" fo:text-align="center" fo:text-indent="0cm"/>
      <style:text-properties fo:font-size="10pt"/>
    </style:style>
    <style:style style:name="P11" style:family="paragraph">
      <style:paragraph-properties fo:margin-left="0cm" fo:margin-right="0cm" fo:text-indent="0cm"/>
      <style:text-properties fo:color="#800000" fo:font-size="10pt" style:font-size-asian="10pt" style:font-size-complex="18pt"/>
    </style:style>
    <style:style style:name="P12" style:family="paragraph">
      <style:paragraph-properties fo:text-align="center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1.2cm" fo:margin-right="0cm" fo:text-indent="-0.9cm"/>
      <style:text-properties fo:font-size="18pt" style:font-size-asian="18pt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0cm" fo:margin-right="0cm" fo:text-indent="0cm"/>
      <style:text-properties fo:font-size="12pt" style:font-size-asian="12pt"/>
    </style:style>
    <style:style style:name="P17" style:family="paragraph">
      <style:paragraph-properties fo:margin-left="0cm" fo:margin-right="0cm" fo:text-align="center" fo:text-indent="0cm"/>
      <style:text-properties fo:font-size="8pt" style:font-size-asian="8pt"/>
    </style:style>
    <style:style style:name="P18" style:family="paragraph">
      <style:paragraph-properties fo:margin-left="0cm" fo:margin-right="0cm" fo:text-align="center" fo:text-indent="0cm"/>
      <style:text-properties fo:font-size="10pt" style:font-size-asian="8pt"/>
    </style:style>
    <style:style style:name="P19" style:family="paragraph">
      <style:paragraph-properties fo:margin-left="0cm" fo:margin-right="0cm" fo:text-indent="0cm"/>
      <style:text-properties fo:font-size="10pt" style:font-size-asian="10pt"/>
    </style:style>
    <style:style style:name="P20" style:family="paragraph">
      <style:paragraph-properties fo:margin-left="1.2cm" fo:margin-right="0cm" text:enable-numbering="true" fo:text-indent="-0.9cm"/>
      <style:text-properties fo:font-size="18pt" style:font-size-asian="18pt"/>
    </style:style>
    <style:style style:name="P21" style:family="paragraph">
      <style:paragraph-properties fo:margin-left="4.8cm" fo:margin-right="0cm" text:enable-numbering="true" fo:text-indent="-0.6cm"/>
    </style:style>
    <style:style style:name="P22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color="#b3b3b3" fo:font-size="20pt" style:font-size-asian="20pt"/>
    </style:style>
    <style:style style:name="T2" style:family="text">
      <style:text-properties fo:color="#808019" fo:font-size="48pt"/>
    </style:style>
    <style:style style:name="T3" style:family="text">
      <style:text-properties fo:color="#808019" fo:font-size="18pt"/>
    </style:style>
    <style:style style:name="T4" style:family="text">
      <style:text-properties fo:color="#808019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/>
    </style:style>
    <style:style style:name="T7" style:family="text">
      <style:text-properties fo:color="#800000" fo:font-size="10pt" style:font-size-asian="10pt" style:font-size-complex="18pt"/>
    </style:style>
    <style:style style:name="T8" style:family="text">
      <style:text-properties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2pt" style:font-size-asian="12pt"/>
    </style:style>
    <style:style style:name="T11" style:family="text">
      <style:text-properties fo:font-size="8pt" style:font-size-asian="8pt"/>
    </style:style>
    <style:style style:name="T12" style:family="text">
      <style:text-properties fo:font-size="10pt" style:font-size-asian="8pt"/>
    </style:style>
    <style:style style:name="T13" style:family="text">
      <style:text-properties fo:color="#808019" fo:font-size="18pt" style:font-size-asian="18pt"/>
    </style:style>
    <style:style style:name="T14" style:family="text">
      <style:text-properties fo:font-size="26pt"/>
    </style:style>
    <style:style style:name="T15" style:family="text">
      <style:text-properties fo:color="#008000" fo:font-size="18pt" style:font-size-asian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ross-color" presentation:presentation-page-layout-name="AL1T0">
        <office:forms form:automatic-focus="false" form:apply-design-mode="false"/>
        <draw:frame presentation:style-name="pr1" draw:text-style-name="P2" draw:layer="layout" svg:width="23.91cm" svg:height="2.99cm" svg:x="2.057cm" svg:y="1.499cm" presentation:class="title">
          <draw:text-box>
            <text:p text:style-name="P1"><text:span text:style-name="T1">讀書會報告</text:span></text:p>
          </draw:text-box>
        </draw:frame>
        <draw:frame presentation:style-name="pr2" draw:text-style-name="P4" draw:layer="layout" svg:width="23.682cm" svg:height="12.535cm" svg:x="2.285cm" svg:y="5.465cm" presentation:class="subtitle" presentation:user-transformed="true">
          <draw:text-box>
            <text:p text:style-name="P3"><text:span text:style-name="T2">HBase</text:span></text:p>
            <text:p text:style-name="P3"><text:span text:style-name="T3"/></text:p>
            <text:p text:style-name="P3"><text:span text:style-name="T3">2008.5.30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Topics</text:p>
          </draw:text-box>
        </draw:frame>
        <draw:frame presentation:style-name="pr5" draw:text-style-name="P7" draw:layer="layout" svg:width="23.682cm" svg:height="13.077cm" svg:x="2.285cm" svg:y="5.74cm" presentation:class="outline">
          <draw:text-box>
            <text:list text:style-name="L2">
              <text:list-item>
                <text:p text:style-name="P6"><text:span text:style-name="T4">HBase</text:span><text:span text:style-name="T4">架構與運作說明</text:span><text:span text:style-name="T4">(</text:span><text:span text:style-name="T4">投影片內容</text:span><text:span text:style-name="T4">)</text:span></text:p>
              </text:list-item>
            </text:list>
            <text:list text:style-name="L2">
              <text:list-item>
                <text:p text:style-name="P6"><text:span text:style-name="T4">HBase Client-Side API </text:span><text:span text:style-name="T4">使用說明</text:span></text:p>
              </text:list-item>
            </text:list>
            <text:list text:style-name="L2">
              <text:list-item>
                <text:p text:style-name="P6"><text:span text:style-name="T4">如何寫一個簡單的</text:span><text:span text:style-name="T4">HBase Client</text:span><text:span text:style-name="T4">程式</text:span></text:p>
              </text:list-item>
            </text:list>
            <text:list text:style-name="L2">
              <text:list-item>
                <text:p text:style-name="P6"><text:span text:style-name="T4">問題與討論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6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" draw:style-name="dp1" draw:master-page-name="Cross-color" presentation:presentation-page-layout-name="AL2T1">
        <office:forms form:automatic-focus="false" form:apply-design-mode="false"/>
        <draw:frame presentation:style-name="pr7" draw:text-style-name="P3" draw:layer="layout" svg:width="23.91cm" svg:height="2.99cm" svg:x="2.057cm" svg:y="1.499cm" presentation:class="title">
          <draw:text-box>
            <text:p text:style-name="P3">Architecture</text:p>
          </draw:text-box>
        </draw:frame>
        <draw:custom-shape draw:style-name="gr2" draw:text-style-name="P9" draw:id="id1" draw:layer="layout" svg:width="8.484cm" svg:height="2.708cm" svg:x="3.867cm" svg:y="10.74cm">
          <text:p text:style-name="P8"><text:span text:style-name="T5">HRegion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10.908cm" svg:height="3.792cm" svg:x="3.382cm" svg:y="14.396cm">
          <text:p text:style-name="P3"/>
          <draw:enhanced-geometry svg:viewBox="0 0 21600 21600" draw:type="rectangle" draw:enhanced-path="M 0 0 L 21600 0 21600 21600 0 21600 0 0 Z N"/>
        </draw:custom-shape>
        <draw:custom-shape draw:style-name="gr2" draw:text-style-name="P10" draw:id="id2" draw:layer="layout" svg:width="4.848cm" svg:height="1.354cm" svg:x="3.867cm" svg:y="14.802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3" draw:layer="layout" svg:width="4.848cm" svg:height="1.354cm" svg:x="9.2cm" svg:y="14.802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7" draw:layer="layout" svg:width="4.848cm" svg:height="1.354cm" svg:x="15.26cm" svg:y="14.802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4" draw:layer="layout" svg:width="4.848cm" svg:height="1.354cm" svg:x="3.867cm" svg:y="16.427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5" draw:layer="layout" svg:width="4.848cm" svg:height="1.354cm" svg:x="9.2cm" svg:y="16.427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9" draw:layer="layout" svg:width="4.848cm" svg:height="1.354cm" svg:x="15.26cm" svg:y="16.427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8" draw:layer="layout" svg:width="4.848cm" svg:height="1.354cm" svg:x="20.593cm" svg:y="14.802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0" draw:layer="layout" svg:width="4.848cm" svg:height="1.354cm" svg:x="20.593cm" svg:y="16.427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9" draw:layer="layout" svg:width="10.908cm" svg:height="3.792cm" svg:x="14.892cm" svg:y="14.396cm">
          <text:p text:style-name="P3"/>
          <draw:enhanced-geometry svg:viewBox="0 0 21600 21600" draw:type="rectangle" draw:enhanced-path="M 0 0 L 21600 0 21600 21600 0 21600 0 0 Z N"/>
        </draw:custom-shape>
        <draw:frame draw:style-name="gr4" draw:text-style-name="P11" draw:layer="layout" svg:width="3.874cm" svg:height="0.867cm" svg:x="2.902cm" svg:y="18.133cm">
          <draw:text-box>
            <text:p text:style-name="P3"><text:span text:style-name="T7">HTable</text:span></text:p>
          </draw:text-box>
        </draw:frame>
        <draw:frame draw:style-name="gr5" draw:text-style-name="P11" draw:layer="layout" svg:width="3.873cm" svg:height="0.867cm" svg:x="14.538cm" svg:y="18.133cm">
          <draw:text-box>
            <text:p text:style-name="P3"><text:span text:style-name="T7">HTable</text:span></text:p>
          </draw:text-box>
        </draw:frame>
        <draw:custom-shape draw:style-name="gr2" draw:text-style-name="P9" draw:id="id6" draw:layer="layout" svg:width="8.485cm" svg:height="2.708cm" svg:x="13.078cm" svg:y="10.74cm">
          <text:p text:style-name="P8"><text:span text:style-name="T5">HRegion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2" draw:layer="layout" draw:line-skew="-0.126cm" svg:x1="8.109cm" svg:y1="13.448cm" svg:x2="6.291cm" svg:y2="14.802cm" draw:start-shape="id1" draw:start-glue-point="2" draw:end-shape="id2" draw:end-glue-point="0">
          <text:p text:style-name="P3"/>
        </draw:connector>
        <draw:connector draw:style-name="gr6" draw:text-style-name="P12" draw:layer="layout" draw:line-skew="-0.126cm" svg:x1="8.109cm" svg:y1="13.448cm" svg:x2="11.624cm" svg:y2="14.802cm" draw:start-shape="id1" draw:start-glue-point="2" draw:end-shape="id3" draw:end-glue-point="0">
          <text:p text:style-name="P3"/>
        </draw:connector>
        <draw:connector draw:style-name="gr6" draw:text-style-name="P12" draw:layer="layout" draw:line-skew="-0.938cm" svg:x1="8.109cm" svg:y1="13.448cm" svg:x2="6.291cm" svg:y2="16.427cm" draw:start-shape="id1" draw:start-glue-point="2" draw:end-shape="id4" draw:end-glue-point="0">
          <text:p text:style-name="P3"/>
        </draw:connector>
        <draw:connector draw:style-name="gr6" draw:text-style-name="P12" draw:layer="layout" draw:line-skew="-0.938cm" svg:x1="8.109cm" svg:y1="13.448cm" svg:x2="11.624cm" svg:y2="16.427cm" draw:start-shape="id1" draw:start-glue-point="2" draw:end-shape="id5" draw:end-glue-point="0">
          <text:p text:style-name="P3"/>
        </draw:connector>
        <draw:connector draw:style-name="gr6" draw:text-style-name="P12" draw:layer="layout" draw:line-skew="-0.126cm" svg:x1="17.32cm" svg:y1="13.448cm" svg:x2="17.684cm" svg:y2="14.802cm" draw:start-shape="id6" draw:start-glue-point="2" draw:end-shape="id7" draw:end-glue-point="0">
          <text:p text:style-name="P3"/>
        </draw:connector>
        <draw:connector draw:style-name="gr6" draw:text-style-name="P12" draw:layer="layout" draw:line-skew="-0.126cm" svg:x1="17.32cm" svg:y1="13.448cm" svg:x2="23.017cm" svg:y2="14.802cm" draw:start-shape="id6" draw:start-glue-point="2" draw:end-shape="id8" draw:end-glue-point="0">
          <text:p text:style-name="P3"/>
        </draw:connector>
        <draw:connector draw:style-name="gr6" draw:text-style-name="P12" draw:layer="layout" draw:line-skew="-0.938cm" svg:x1="17.32cm" svg:y1="13.448cm" svg:x2="17.684cm" svg:y2="16.427cm" draw:start-shape="id6" draw:start-glue-point="2" draw:end-shape="id9" draw:end-glue-point="0">
          <text:p text:style-name="P3"/>
        </draw:connector>
        <draw:connector draw:style-name="gr6" draw:text-style-name="P12" draw:layer="layout" draw:line-skew="-0.938cm" svg:x1="17.32cm" svg:y1="13.448cm" svg:x2="23.017cm" svg:y2="16.427cm" draw:start-shape="id6" draw:end-shape="id10" draw:end-glue-point="0">
          <text:p text:style-name="P3"/>
        </draw:connector>
        <draw:custom-shape draw:style-name="gr2" draw:text-style-name="P10" draw:id="id11" draw:layer="layout" svg:width="8.484cm" svg:height="2.708cm" svg:x="8.715cm" svg:y="6cm">
          <text:p text:style-name="P8"><text:span text:style-name="T6">H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2" draw:layer="layout" svg:x1="12.957cm" svg:y1="8.708cm" svg:x2="8.109cm" svg:y2="10.74cm" draw:start-shape="id11" draw:start-glue-point="2" draw:end-shape="id1">
          <text:p text:style-name="P3"/>
        </draw:connector>
        <draw:connector draw:style-name="gr6" draw:text-style-name="P12" draw:layer="layout" svg:x1="12.957cm" svg:y1="8.708cm" svg:x2="17.32cm" svg:y2="10.74cm" draw:start-shape="id11" draw:start-glue-point="2" draw:end-shape="id6" draw:end-glue-point="0">
          <text:p text:style-name="P3"/>
        </draw:connector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ross-color" presentation:presentation-page-layout-name="AL2T1">
        <office:forms form:automatic-focus="false" form:apply-design-mode="false"/>
        <draw:frame presentation:style-name="pr9" draw:text-style-name="P3" draw:layer="layout" svg:width="23.91cm" svg:height="2.99cm" svg:x="2.057cm" svg:y="1.499cm" presentation:class="title">
          <draw:text-box>
            <text:p text:style-name="P3">Current Status</text:p>
          </draw:text-box>
        </draw:frame>
        <draw:frame presentation:style-name="pr10" draw:text-style-name="P14" draw:layer="layout" svg:width="23.682cm" svg:height="13.926cm" svg:x="2.318cm" svg:y="4.574cm" presentation:class="outline" presentation:user-transformed="true">
          <draw:text-box>
            <text:list text:style-name="L2">
              <text:list-item>
                <text:p text:style-name="P6"><text:span text:style-name="T4">直到</text:span><text:span text:style-name="T4">2007/08/16</text:span><text:span text:style-name="T4">為止</text:span><text:span text:style-name="T4">HBase</text:span><text:span text:style-name="T4">裡大約已寫了</text:span><text:span text:style-name="T4">27,000 </text:span><text:span text:style-name="T4">行程式碼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裡面約略包含</text:span><text:span text:style-name="T8">7200</text:span><text:span text:style-name="T8">行測試案例程式碼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單機與多台機器的運作已測試無誤</text:span><text:span text:style-name="T4">,HBase</text:span><text:span text:style-name="T4">的運作如下</text:span><text:span text:style-name="T4">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Safe-commit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Mer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Split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Versio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Flush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Compac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Log-reco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1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ross-color" presentation:presentation-page-layout-name="AL2T1">
        <office:forms form:automatic-focus="false" form:apply-design-mode="false"/>
        <draw:frame presentation:style-name="pr12" draw:text-style-name="P3" draw:layer="layout" svg:width="23.91cm" svg:height="2.99cm" svg:x="2.057cm" svg:y="1.499cm" presentation:class="title">
          <draw:text-box>
            <text:p text:style-name="P3">Storage</text:p>
          </draw:text-box>
        </draw:frame>
        <draw:frame presentation:style-name="pr13" draw:text-style-name="P14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<text:span text:style-name="T4">用戶端的存取是依照</text:span><text:span text:style-name="T4">HTable(Table)</text:span><text:span text:style-name="T4">區隔</text:span><text:span text:style-name="T4">.</text:span></text:p>
              </text:list-item>
            </text:list>
            <text:list text:style-name="L2">
              <text:list-item>
                <text:p text:style-name="P6"><text:span text:style-name="T4">每個</text:span><text:span text:style-name="T4">HTable</text:span><text:span text:style-name="T4">被分成數個</text:span><text:span text:style-name="T4">HRegion.</text:span></text:p>
              </text:list-item>
            </text:list>
            <text:list text:style-name="L2">
              <text:list-item>
                <text:p text:style-name="P6"><text:span text:style-name="T4">HRegion</text:span><text:span text:style-name="T4">透過</text:span><text:span text:style-name="T4">HRegionServer</text:span><text:span text:style-name="T4">提供資料存取服務</text:span><text:span text:style-name="T4">. </text:span><text:span text:style-name="T4">用戶端透過</text:span><text:span text:style-name="T4">HRegionServer</text:span><text:span text:style-name="T4">來存取</text:span><text:span text:style-name="T4">HRegion</text:span><text:span text:style-name="T4">中的某一段</text:span><text:span text:style-name="T4">row-range.</text:span></text:p>
              </text:list-item>
            </text:list>
            <text:list text:style-name="L2">
              <text:list-item>
                <text:p text:style-name="P6"><text:span text:style-name="T4">HRegions</text:span><text:span text:style-name="T4">會把資料儲存在</text:span><text:span text:style-name="T4">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Memca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 memory buffer for recent wri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 write-log for recent wri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St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n efficient on-disk set of files. One per col-group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1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ross-color" presentation:presentation-page-layout-name="AL2T1">
        <office:forms form:automatic-focus="false" form:apply-design-mode="false"/>
        <draw:frame presentation:style-name="pr15" draw:text-style-name="P3" draw:layer="layout" svg:width="23.91cm" svg:height="2.99cm" svg:x="2.057cm" svg:y="1.499cm" presentation:class="title">
          <draw:text-box>
            <text:p text:style-name="P3">HTable</text:p>
          </draw:text-box>
        </draw:frame>
        <draw:custom-shape draw:style-name="gr7" draw:text-style-name="P12" draw:layer="layout" svg:width="21.5cm" svg:height="13.5cm" svg:x="4cm" svg:y="5.5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5.931cm" svg:height="1.588cm" svg:x="7.707cm" svg:y="7.088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414cm" svg:height="1.123cm" svg:x="5.483cm" svg:y="6.294cm">
          <text:p text:style-name="P8"><text:span text:style-name="T5">ID: tablename+[&lt;start&gt;,&lt;end&gt;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5.931cm" svg:height="1.588cm" svg:x="7.707cm" svg:y="11.505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414cm" svg:height="1.123cm" svg:x="5.483cm" svg:y="10.711cm">
          <text:p text:style-name="P8"><text:span text:style-name="T5">ID: tablename+[&lt;start&gt;,&lt;end&gt;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5.931cm" svg:height="1.588cm" svg:x="7.707cm" svg:y="15.824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414cm" svg:height="1.123cm" svg:x="5.483cm" svg:y="15.029cm">
          <text:p text:style-name="P8"><text:span text:style-name="T5">ID: tablename+[&lt;start&gt;,&lt;end&gt;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5.931cm" svg:height="1.588cm" svg:x="16.603cm" svg:y="7.088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414cm" svg:height="1.123cm" svg:x="14.379cm" svg:y="6.294cm">
          <text:p text:style-name="P8"><text:span text:style-name="T5">ID: tablename+[&lt;start&gt;,&lt;end&gt;]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5.931cm" svg:height="1.588cm" svg:x="16.603cm" svg:y="11.505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414cm" svg:height="1.123cm" svg:x="14.379cm" svg:y="10.711cm">
          <text:p text:style-name="P8"><text:span text:style-name="T5">ID: tablename+[&lt;start&gt;,&lt;end&gt;]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6" draw:layer="layout" svg:width="2.709cm" svg:height="1.33cm" svg:x="21.793cm" svg:y="17.054cm">
          <draw:text-box>
            <text:p text:style-name="P3"><text:span text:style-name="T10">HTable</text:span></text:p>
          </draw:text-box>
        </draw:frame>
        <draw:custom-shape draw:style-name="gr10" draw:text-style-name="P17" draw:layer="layout" svg:width="2.823cm" svg:height="0.794cm" svg:x="12.298cm" svg:y="8.835cm">
          <text:p text:style-name="P8"><text:span text:style-name="T11">HStores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7" draw:layer="layout" svg:width="2.823cm" svg:height="0.794cm" svg:x="12.298cm" svg:y="8.23cm">
          <text:p text:style-name="P8"><text:span text:style-name="T11">HMem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7" draw:layer="layout" svg:width="2.823cm" svg:height="0.794cm" svg:x="21.194cm" svg:y="8.837cm">
          <text:p text:style-name="P8"><text:span text:style-name="T11">HStores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7" draw:layer="layout" svg:width="2.823cm" svg:height="0.794cm" svg:x="21.194cm" svg:y="8.232cm">
          <text:p text:style-name="P8"><text:span text:style-name="T11">HMem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7" draw:layer="layout" svg:width="2.823cm" svg:height="0.794cm" svg:x="12.298cm" svg:y="13.284cm">
          <text:p text:style-name="P8"><text:span text:style-name="T11">HStores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7" draw:layer="layout" svg:width="2.823cm" svg:height="0.794cm" svg:x="12.298cm" svg:y="12.679cm">
          <text:p text:style-name="P8"><text:span text:style-name="T11">HMem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7" draw:layer="layout" svg:width="2.823cm" svg:height="0.794cm" svg:x="21.194cm" svg:y="13.284cm">
          <text:p text:style-name="P8"><text:span text:style-name="T11">HStores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7" draw:layer="layout" svg:width="2.823cm" svg:height="0.794cm" svg:x="21.194cm" svg:y="12.679cm">
          <text:p text:style-name="P8"><text:span text:style-name="T11">HMem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0" draw:text-style-name="P17" draw:layer="layout" svg:width="2.823cm" svg:height="0.794cm" svg:x="12.298cm" svg:y="17.572cm">
          <text:p text:style-name="P8"><text:span text:style-name="T11">HStores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7" draw:layer="layout" svg:width="2.823cm" svg:height="0.794cm" svg:x="12.298cm" svg:y="16.967cm">
          <text:p text:style-name="P8"><text:span text:style-name="T11">HMem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9" draw:layer="layout" svg:width="2cm" svg:height="1cm" svg:x="10cm" svg:y="8.5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2cm" svg:height="1cm" svg:x="18.8cm" svg:y="8.5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2cm" svg:height="1cm" svg:x="10cm" svg:y="12.8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2cm" svg:height="1cm" svg:x="18.9cm" svg:y="12.8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2" draw:text-style-name="P9" draw:layer="layout" svg:width="2cm" svg:height="1cm" svg:x="10cm" svg:y="17.1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16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ross-color" presentation:presentation-page-layout-name="AL2T1">
        <office:forms form:automatic-focus="false" form:apply-design-mode="false"/>
        <draw:frame presentation:style-name="pr17" draw:text-style-name="P3" draw:layer="layout" svg:width="23.91cm" svg:height="2.99cm" svg:x="2.057cm" svg:y="1.499cm" presentation:class="title">
          <draw:text-box>
            <text:p text:style-name="P3">Commit Update to Memory Buffer</text:p>
          </draw:text-box>
        </draw:frame>
        <draw:custom-shape draw:style-name="gr2" draw:text-style-name="P9" draw:layer="layout" svg:width="3.491cm" svg:height="2.454cm" svg:x="13.282cm" svg:y="15.046cm">
          <text:p text:style-name="P8"><text:span text:style-name="T5">Cli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9" draw:layer="layout" svg:width="5.236cm" svg:height="2.454cm" svg:x="11.909cm" svg:y="10.955cm">
          <text:p text:style-name="P8"><text:span text:style-name="T5">HRegion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12" draw:layer="layout" svg:x1="14.527cm" svg:y1="15.046cm" svg:x2="14.527cm" svg:y2="13.41cm">
          <text:p text:style-name="P3"/>
        </draw:line>
        <draw:line draw:style-name="gr13" draw:text-style-name="P12" draw:layer="layout" svg:x1="14.527cm" svg:y1="10.955cm" svg:x2="14.527cm" svg:y2="7.683cm">
          <text:p text:style-name="P3"/>
        </draw:line>
        <draw:custom-shape draw:style-name="gr2" draw:text-style-name="P9" draw:layer="layout" svg:width="6.981cm" svg:height="1.635cm" svg:x="11.037cm" svg:y="6.049cm">
          <text:p text:style-name="P8"><text:span text:style-name="T5">HRegion(Tablet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7.645cm" svg:height="1.158cm" svg:x="9.5cm" svg:y="5.23cm">
          <text:p text:style-name="P8"><text:span text:style-name="T5">ID: tablename+[&lt;start&gt;,&lt;end&gt;]</text:span></text:p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3.84cm" svg:height="1.636cm" svg:x="20.636cm" svg:y="6.047cm">
          <text:p text:style-name="P8"><text:span text:style-name="T12">HMemcach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text-style-name="P12" draw:layer="layout" svg:x1="18.018cm" svg:y1="6.865cm" svg:x2="20.636cm" svg:y2="6.865cm">
          <text:p text:style-name="P3"/>
        </draw:line>
        <draw:custom-shape draw:style-name="gr2" draw:text-style-name="P9" draw:layer="layout" svg:width="2.999cm" svg:height="1.453cm" svg:x="3.5cm" svg:y="6.047cm">
          <text:p text:style-name="P8"><text:span text:style-name="T5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" draw:text-style-name="P19" draw:layer="layout" svg:width="3.081cm" svg:height="0.64cm" svg:x="21.119cm" svg:y="5.3cm">
          <draw:text-box>
            <text:p text:style-name="P3"><text:span text:style-name="T5">Memory Buffer</text:span></text:p>
          </draw:text-box>
        </draw:frame>
        <draw:frame draw:style-name="gr14" draw:text-style-name="P19" draw:layer="layout" svg:width="3.21cm" svg:height="0.64cm" svg:x="3.19cm" svg:y="5.3cm">
          <draw:text-box>
            <text:p text:style-name="P3"><text:span text:style-name="T5">On-disk log file</text:span></text:p>
          </draw:text-box>
        </draw:frame>
        <draw:frame draw:style-name="gr15" draw:text-style-name="P19" draw:layer="layout" svg:width="5.959cm" svg:height="1.029cm" svg:x="8.778cm" svg:y="13.774cm">
          <draw:text-box>
            <text:p text:style-name="P3"><text:span text:style-name="T5">1. make updates</text:span></text:p>
            <text:p text:style-name="P3"><text:span text:style-name="T5">2. contact relevant HRegion Server</text:span></text:p>
          </draw:text-box>
        </draw:frame>
        <draw:frame draw:style-name="gr16" draw:text-style-name="P19" draw:layer="layout" svg:width="3.921cm" svg:height="0.64cm" svg:x="10.779cm" svg:y="9.091cm">
          <draw:text-box>
            <text:p text:style-name="P3"><text:span text:style-name="T5">3.commit the update</text:span></text:p>
          </draw:text-box>
        </draw:frame>
        <draw:frame draw:style-name="gr17" draw:text-style-name="P19" draw:layer="layout" svg:width="3.193cm" svg:height="0.817cm" svg:x="17.907cm" svg:y="7.083cm">
          <draw:text-box>
            <text:p text:style-name="P3"><text:span text:style-name="T5">4.data is added</text:span></text:p>
          </draw:text-box>
        </draw:frame>
        <draw:line draw:style-name="gr13" draw:text-style-name="P12" draw:layer="layout" svg:x1="11.036cm" svg:y1="6.865cm" svg:x2="6.498cm" svg:y2="6.865cm">
          <text:p text:style-name="P3"/>
        </draw:line>
        <draw:frame draw:style-name="gr18" draw:text-style-name="P19" draw:layer="layout" svg:width="2.129cm" svg:height="0.64cm" svg:x="7.671cm" svg:y="6.966cm">
          <draw:text-box>
            <text:p text:style-name="P3"><text:span text:style-name="T5">6.log info</text:span></text:p>
          </draw:text-box>
        </draw:frame>
        <draw:line draw:style-name="gr13" draw:text-style-name="P12" draw:layer="layout" svg:x1="15.4cm" svg:y1="7.683cm" svg:x2="15.4cm" svg:y2="10.955cm">
          <text:p text:style-name="P3"/>
        </draw:line>
        <draw:frame draw:style-name="gr19" draw:text-style-name="P19" draw:layer="layout" svg:width="1.921cm" svg:height="0.64cm" svg:x="15.379cm" svg:y="9.091cm">
          <draw:text-box>
            <text:p text:style-name="P3"><text:span text:style-name="T5">5.inform</text:span></text:p>
          </draw:text-box>
        </draw:frame>
        <draw:frame draw:style-name="gr20" draw:text-style-name="P19" draw:layer="layout" svg:width="2.225cm" svg:height="0.64cm" svg:x="15.88cm" svg:y="13.999cm">
          <draw:text-box>
            <text:p text:style-name="P3"><text:span text:style-name="T5">7.complete</text:span></text:p>
          </draw:text-box>
        </draw:frame>
        <draw:line draw:style-name="gr13" draw:text-style-name="P12" draw:layer="layout" svg:x1="15.4cm" svg:y1="13.41cm" svg:x2="15.4cm" svg:y2="15.046cm">
          <text:p text:style-name="P3"/>
        </draw:lin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18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ross-color" presentation:presentation-page-layout-name="AL2T1">
        <office:forms form:automatic-focus="false" form:apply-design-mode="false"/>
        <draw:frame presentation:style-name="pr19" draw:text-style-name="P3" draw:layer="layout" svg:width="23.91cm" svg:height="2.99cm" svg:x="2.057cm" svg:y="1.499cm" presentation:class="title">
          <draw:text-box>
            <text:p text:style-name="P3">Flush Cache &amp; Compact</text:p>
          </draw:text-box>
        </draw:frame>
        <draw:frame presentation:style-name="pr13" draw:text-style-name="P7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<text:span text:style-name="T4">執行一次</text:span><text:span text:style-name="T4">"flushcache()"</text:span><text:span text:style-name="T4">會將記憶體</text:span><text:span text:style-name="T4">(HMemcache)</text:span><text:span text:style-name="T4">中的資料更新到磁碟</text:span><text:span text:style-name="T4">(HStore)</text:span><text:span text:style-name="T4">當中</text:span><text:span text:style-name="T4">. </text:span></text:p>
              </text:list-item>
            </text:list>
            <text:list text:style-name="L2">
              <text:list-item>
                <text:p text:style-name="P6"><text:span text:style-name="T4">當執行完</text:span><text:span text:style-name="T4">flushcache()</text:span><text:span text:style-name="T4">後</text:span><text:span text:style-name="T4">,</text:span><text:span text:style-name="T4">歷程記錄檔案的重製時間</text:span><text:span text:style-name="T4">(log-reconstruction time)</text:span><text:span text:style-name="T4">會被歸零</text:span></text:p>
              </text:list-item>
            </text:list>
            <text:list text:style-name="L2">
              <text:list-item>
                <text:p text:style-name="P6"><text:span text:style-name="T4">呼叫一次</text:span><text:span text:style-name="T4">flushcache()</text:span><text:span text:style-name="T4">動作會新增一個</text:span><text:span text:style-name="T4">HStoreFile</text:span><text:span text:style-name="T4">檔案到</text:span><text:span text:style-name="T4">HStore</text:span><text:span text:style-name="T4">中</text:span></text:p>
              </text:list-item>
            </text:list>
            <text:list text:style-name="L2">
              <text:list-item>
                <text:p text:style-name="P6"><text:span text:style-name="T4">一個</text:span><text:span text:style-name="T4">"compact()"</text:span><text:span text:style-name="T4">呼叫可以把所有的</text:span><text:span text:style-name="T4">HStoreFiles</text:span><text:span text:style-name="T4">整合成為單一個</text:span><text:span text:style-name="T4">HStoreFil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20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ross-color" presentation:presentation-page-layout-name="AL2T1">
        <office:forms form:automatic-focus="false" form:apply-design-mode="false"/>
        <draw:frame presentation:style-name="pr21" draw:text-style-name="P3" draw:layer="layout" svg:width="23.91cm" svg:height="2.99cm" svg:x="2.057cm" svg:y="1.499cm" presentation:class="title">
          <draw:text-box>
            <text:p text:style-name="P3">Flush Memory Buffer</text:p>
          </draw:text-box>
        </draw:frame>
        <draw:custom-shape draw:style-name="gr2" draw:text-style-name="P10" draw:layer="layout" svg:width="6.136cm" svg:height="2.323cm" svg:x="10.815cm" svg:y="9.334cm">
          <text:p text:style-name="P8"><text:span text:style-name="T6">HReg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507cm" svg:height="1.162cm" svg:x="5.555cm" svg:y="12.819cm">
          <text:p text:style-name="P8"><text:span text:style-name="T6">H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506cm" svg:height="1.162cm" svg:x="10.815cm" svg:y="12.819cm">
          <text:p text:style-name="P8"><text:span text:style-name="T6">H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506cm" svg:height="1.162cm" svg:x="15.198cm" svg:y="12.819cm">
          <text:p text:style-name="P8"><text:span text:style-name="T6">H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507cm" svg:height="1.162cm" svg:x="19.581cm" svg:y="12.819cm">
          <text:p text:style-name="P8"><text:span text:style-name="T6">HSto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507cm" svg:height="1.162cm" svg:x="5.555cm" svg:y="15.143cm">
          <text:p text:style-name="P8"><text:span text:style-name="T6">HStoreFil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1" draw:text-style-name="P19" draw:layer="layout" svg:width="4.146cm" svg:height="1.195cm" svg:x="5.354cm" svg:y="16.305cm">
          <draw:text-box>
            <text:p text:style-name="P3"><text:span text:style-name="T5">B-Tree-like structure</text:span></text:p>
            <text:p text:style-name="P3"><text:span text:style-name="T5">on-disk</text:span></text:p>
          </draw:text-box>
        </draw:frame>
        <draw:line draw:style-name="gr13" draw:text-style-name="P12" draw:layer="layout" svg:x1="13.444cm" svg:y1="11.657cm" svg:x2="7.308cm" svg:y2="12.819cm">
          <text:p text:style-name="P3"/>
        </draw:line>
        <draw:line draw:style-name="gr13" draw:text-style-name="P12" draw:layer="layout" svg:x1="13.445cm" svg:y1="11.657cm" svg:x2="12.568cm" svg:y2="12.819cm">
          <text:p text:style-name="P3"/>
        </draw:line>
        <draw:line draw:style-name="gr13" draw:text-style-name="P12" draw:layer="layout" svg:x1="13.445cm" svg:y1="11.657cm" svg:x2="16.951cm" svg:y2="12.819cm">
          <text:p text:style-name="P3"/>
        </draw:line>
        <draw:line draw:style-name="gr13" draw:text-style-name="P12" draw:layer="layout" svg:x1="13.445cm" svg:y1="11.657cm" svg:x2="21.335cm" svg:y2="12.819cm">
          <text:p text:style-name="P3"/>
        </draw:line>
        <draw:line draw:style-name="gr13" draw:text-style-name="P12" draw:layer="layout" svg:x1="7.308cm" svg:y1="13.981cm" svg:x2="7.308cm" svg:y2="15.143cm">
          <text:p text:style-name="P3"/>
        </draw:line>
        <draw:frame draw:style-name="gr22" draw:text-style-name="P19" draw:layer="layout" svg:width="7.055cm" svg:height="0.743cm" svg:x="17.828cm" svg:y="11.495cm">
          <draw:text-box>
            <text:p text:style-name="P3"><text:span text:style-name="T5">for each column family</text:span></text:p>
          </draw:text-box>
        </draw:frame>
        <draw:frame draw:style-name="gr23" draw:text-style-name="P19" draw:layer="layout" svg:width="2.949cm" svg:height="0.743cm" svg:x="6.051cm" svg:y="12cm">
          <draw:text-box>
            <text:p text:style-name="P3"><text:span text:style-name="T5">4.Cache Data</text:span></text:p>
          </draw:text-box>
        </draw:frame>
        <draw:custom-shape draw:style-name="gr2" draw:text-style-name="P9" draw:layer="layout" svg:width="4.383cm" svg:height="1.161cm" svg:x="2.224cm" svg:y="9.799cm">
          <text:p text:style-name="P8"><text:span text:style-name="T5">HMemcach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9" draw:layer="layout" svg:width="4.198cm" svg:height="1.195cm" svg:x="6.5cm" svg:y="9cm">
          <draw:text-box>
            <text:p text:style-name="P3"><text:span text:style-name="T5">2. Flush HMemcache</text:span></text:p>
            <text:p text:style-name="P3"><text:span text:style-name="T5">5.Empty HMemcache</text:span></text:p>
          </draw:text-box>
        </draw:frame>
        <draw:line draw:style-name="gr13" draw:text-style-name="P12" draw:layer="layout" svg:x1="10.815cm" svg:y1="10.147cm" svg:x2="6.607cm" svg:y2="10.147cm">
          <text:p text:style-name="P3"/>
        </draw:line>
        <draw:line draw:style-name="gr13" draw:text-style-name="P12" draw:layer="layout" svg:x1="6.607cm" svg:y1="10.496cm" svg:x2="10.815cm" svg:y2="10.496cm">
          <text:p text:style-name="P3"/>
        </draw:line>
        <draw:frame draw:style-name="gr25" draw:text-style-name="P19" draw:layer="layout" svg:width="3cm" svg:height="0.744cm" svg:x="7cm" svg:y="10.565cm">
          <draw:text-box>
            <text:p text:style-name="P3"><text:span text:style-name="T5">3.Cache Data</text:span></text:p>
          </draw:text-box>
        </draw:frame>
        <draw:frame draw:style-name="gr26" draw:text-style-name="P19" draw:layer="layout" svg:width="6.692cm" svg:height="0.744cm" svg:x="7.308cm" svg:y="14.213cm">
          <draw:text-box>
            <text:p text:style-name="P3"><text:span text:style-name="T5">5.Add a new HStoreFile to HStore</text:span></text:p>
          </draw:text-box>
        </draw:frame>
        <draw:custom-shape draw:style-name="gr2" draw:text-style-name="P10" draw:layer="layout" svg:width="6.136cm" svg:height="2.324cm" svg:x="10.64cm" svg:y="5.5cm">
          <text:p text:style-name="P8"><text:span text:style-name="T6">HRegion 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layer="layout" svg:width="3.983cm" svg:height="1.5cm" svg:x="21.417cm" svg:y="9.5cm">
          <text:p text:style-name="P8"><text:span text:style-name="T6">HLog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3" draw:text-style-name="P12" draw:layer="layout" svg:x1="13.445cm" svg:y1="7.94cm" svg:x2="13.445cm" svg:y2="9.334cm">
          <text:p text:style-name="P3"/>
        </draw:line>
        <draw:frame draw:style-name="gr27" draw:text-style-name="P19" draw:layer="layout" svg:width="4.504cm" svg:height="0.743cm" svg:x="8.5cm" svg:y="8cm">
          <draw:text-box>
            <text:p text:style-name="P3"><text:span text:style-name="T5">1.HRegion.flushcache();</text:span></text:p>
          </draw:text-box>
        </draw:frame>
        <draw:line draw:style-name="gr13" draw:text-style-name="P12" draw:layer="layout" svg:x1="17.031cm" svg:y1="10.255cm" svg:x2="21.414cm" svg:y2="10.255cm">
          <text:p text:style-name="P3"/>
        </draw:line>
        <draw:frame draw:style-name="gr28" draw:text-style-name="P19" draw:layer="layout" svg:width="2.606cm" svg:height="0.64cm" svg:x="18cm" svg:y="10.36cm">
          <draw:text-box>
            <text:p text:style-name="P3"><text:span text:style-name="T5">6.Special flag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22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ross-color" presentation:presentation-page-layout-name="AL2T1">
        <office:forms form:automatic-focus="false" form:apply-design-mode="false"/>
        <draw:frame presentation:style-name="pr23" draw:text-style-name="P3" draw:layer="layout" svg:width="23.91cm" svg:height="2.99cm" svg:x="2.057cm" svg:y="1.499cm" presentation:class="title">
          <draw:text-box>
            <text:p text:style-name="P3">Fault Tolerance of HMaster</text:p>
          </draw:text-box>
        </draw:frame>
        <draw:custom-shape draw:style-name="gr2" draw:text-style-name="P10" draw:id="id14" draw:layer="layout" svg:width="4.909cm" svg:height="2.549cm" svg:x="13.018cm" svg:y="5.9cm">
          <text:p text:style-name="P8"><text:span text:style-name="T6">HMas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5" draw:layer="layout" svg:width="4.207cm" svg:height="1.913cm" svg:x="5.866cm" svg:y="10.871cm">
          <text:p text:style-name="P8"><text:span text:style-name="T6">HRegion Server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2" draw:layer="layout" svg:width="4.207cm" svg:height="1.913cm" svg:x="10.915cm" svg:y="10.871cm">
          <text:p text:style-name="P8"><text:span text:style-name="T6">HRegion Server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6" draw:layer="layout" svg:width="4.207cm" svg:height="1.913cm" svg:x="16.104cm" svg:y="10.871cm">
          <text:p text:style-name="P8"><text:span text:style-name="T6">HRegion Server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7" draw:layer="layout" svg:width="4.207cm" svg:height="1.913cm" svg:x="21.293cm" svg:y="10.871cm">
          <text:p text:style-name="P8"><text:span text:style-name="T6">HRegion Server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8" draw:layer="layout" svg:width="3.506cm" svg:height="1.912cm" svg:x="6.228cm" svg:y="14.696cm">
          <text:p text:style-name="P8"><text:span text:style-name="T6">HRegion 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3" draw:layer="layout" svg:width="3.507cm" svg:height="1.912cm" svg:x="11.276cm" svg:y="14.823cm">
          <text:p text:style-name="P8"><text:span text:style-name="T6">HRegion 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19" draw:layer="layout" svg:width="3.507cm" svg:height="1.912cm" svg:x="16.465cm" svg:y="14.696cm">
          <text:p text:style-name="P8"><text:span text:style-name="T6">HRegion 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0" draw:id="id20" draw:layer="layout" svg:width="3.507cm" svg:height="1.912cm" svg:x="21.64cm" svg:y="14.696cm">
          <text:p text:style-name="P8"><text:span text:style-name="T6">HRegion (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2" draw:layer="layout" draw:type="line" svg:x1="13.018cm" svg:y1="12.784cm" svg:x2="13.029cm" svg:y2="14.823cm" draw:start-shape="id12" draw:start-glue-point="2" draw:end-shape="id13" draw:end-glue-point="0">
          <text:p text:style-name="P3"/>
        </draw:connector>
        <draw:connector draw:style-name="gr6" draw:text-style-name="P12" draw:layer="layout" svg:x1="15.472cm" svg:y1="8.449cm" svg:x2="7.969cm" svg:y2="10.871cm" draw:start-shape="id14" draw:start-glue-point="2" draw:end-shape="id15">
          <text:p text:style-name="P3"/>
        </draw:connector>
        <draw:connector draw:style-name="gr6" draw:text-style-name="P12" draw:layer="layout" svg:x1="15.472cm" svg:y1="8.449cm" svg:x2="13.018cm" svg:y2="10.871cm" draw:start-shape="id14" draw:start-glue-point="2" draw:end-shape="id12" draw:end-glue-point="0">
          <text:p text:style-name="P3"/>
        </draw:connector>
        <draw:connector draw:style-name="gr6" draw:text-style-name="P12" draw:layer="layout" svg:x1="15.472cm" svg:y1="8.449cm" svg:x2="18.207cm" svg:y2="10.871cm" draw:start-shape="id14" draw:end-shape="id16" draw:end-glue-point="0">
          <text:p text:style-name="P3"/>
        </draw:connector>
        <draw:connector draw:style-name="gr6" draw:text-style-name="P12" draw:layer="layout" svg:x1="15.472cm" svg:y1="8.449cm" svg:x2="23.396cm" svg:y2="10.871cm" draw:start-shape="id14" draw:end-shape="id17" draw:end-glue-point="0">
          <text:p text:style-name="P3"/>
        </draw:connector>
        <draw:connector draw:style-name="gr29" draw:text-style-name="P12" draw:layer="layout" draw:type="line" svg:x1="7.969cm" svg:y1="12.784cm" svg:x2="7.981cm" svg:y2="14.696cm" draw:start-shape="id15" draw:start-glue-point="2" draw:end-shape="id18" draw:end-glue-point="0">
          <text:p text:style-name="P3"/>
        </draw:connector>
        <draw:connector draw:style-name="gr6" draw:text-style-name="P12" draw:layer="layout" draw:type="line" svg:x1="18.207cm" svg:y1="12.784cm" svg:x2="18.218cm" svg:y2="14.696cm" draw:start-shape="id16" draw:start-glue-point="2" draw:end-shape="id19" draw:end-glue-point="0">
          <text:p text:style-name="P3"/>
        </draw:connector>
        <draw:connector draw:style-name="gr6" draw:text-style-name="P12" draw:layer="layout" draw:type="line" svg:x1="23.396cm" svg:y1="12.784cm" svg:x2="23.393cm" svg:y2="14.696cm" draw:start-shape="id17" draw:start-glue-point="2" draw:end-shape="id20" draw:end-glue-point="0">
          <text:p text:style-name="P3"/>
        </draw:connector>
        <draw:frame draw:style-name="gr30" draw:text-style-name="P19" draw:layer="layout" svg:width="3.506cm" svg:height="0.816cm" svg:x="6.146cm" svg:y="16.684cm">
          <draw:text-box>
            <text:p text:style-name="P3"><text:span text:style-name="T5">zero or more</text:span></text:p>
          </draw:text-box>
        </draw:frame>
        <draw:frame draw:style-name="gr30" draw:text-style-name="P19" draw:layer="layout" svg:width="3.506cm" svg:height="0.816cm" svg:x="11.195cm" svg:y="16.684cm">
          <draw:text-box>
            <text:p text:style-name="P3"><text:span text:style-name="T5">zero or more</text:span></text:p>
          </draw:text-box>
        </draw:frame>
        <draw:frame draw:style-name="gr30" draw:text-style-name="P19" draw:layer="layout" svg:width="3.506cm" svg:height="0.816cm" svg:x="16.524cm" svg:y="16.684cm">
          <draw:text-box>
            <text:p text:style-name="P3"><text:span text:style-name="T5">zero or more</text:span></text:p>
          </draw:text-box>
        </draw:frame>
        <draw:frame draw:style-name="gr30" draw:text-style-name="P19" draw:layer="layout" svg:width="3.506cm" svg:height="0.816cm" svg:x="21.573cm" svg:y="16.684cm">
          <draw:text-box>
            <text:p text:style-name="P3"><text:span text:style-name="T5">zero or more</text:span></text:p>
          </draw:text-box>
        </draw:frame>
        <draw:frame draw:style-name="gr30" draw:text-style-name="P19" draw:layer="layout" svg:width="3cm" svg:height="0.816cm" svg:x="3.3cm" svg:y="11.426cm">
          <draw:text-box>
            <text:p text:style-name="P3"><text:span text:style-name="T5">2. terminated </text:span></text:p>
          </draw:text-box>
        </draw:frame>
        <draw:frame draw:style-name="gr30" draw:text-style-name="P19" draw:layer="layout" svg:width="9.116cm" svg:height="0.816cm" svg:x="3.762cm" svg:y="8.781cm">
          <draw:text-box>
            <text:p text:style-name="P3"><text:span text:style-name="T5">1. HRegion Server 1 lost connection</text:span></text:p>
          </draw:text-box>
        </draw:frame>
        <draw:connector draw:style-name="gr31" draw:text-style-name="P12" draw:layer="layout" draw:type="line" svg:x1="7.981cm" svg:y1="14.696cm" svg:x2="13.018cm" svg:y2="12.784cm" draw:start-shape="id18" draw:start-glue-point="0" draw:end-shape="id12" draw:end-glue-point="2">
          <text:p text:style-name="P3"/>
        </draw:connector>
        <draw:frame draw:style-name="gr30" draw:text-style-name="P19" draw:layer="layout" svg:width="5.189cm" svg:height="0.816cm" svg:x="6.707cm" svg:y="13.242cm">
          <draw:text-box>
            <text:p text:style-name="P3"><text:span text:style-name="T5">3.connect to HRS2 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24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Cross-color" presentation:presentation-page-layout-name="AL2T1">
        <office:forms form:automatic-focus="false" form:apply-design-mode="false"/>
        <draw:frame presentation:style-name="pr25" draw:text-style-name="P3" draw:layer="layout" svg:width="23.91cm" svg:height="2.99cm" svg:x="2.057cm" svg:y="1.499cm" presentation:class="title">
          <draw:text-box>
            <text:p text:style-name="P3">Identification for HRegion</text:p>
          </draw:text-box>
        </draw:frame>
        <draw:frame presentation:style-name="pr26" draw:text-style-name="P20" draw:layer="layout" svg:width="23.682cm" svg:height="13.328cm" svg:x="2.285cm" svg:y="5.74cm" presentation:class="outline" presentation:user-transformed="true">
          <draw:text-box>
            <text:list text:style-name="L2">
              <text:list-item>
                <text:p text:style-name="P6"><text:span text:style-name="T4">HBase</text:span><text:span text:style-name="T4">沒有外部鎖定系統像是</text:span><text:span text:style-name="T4">Bigtable</text:span><text:span text:style-name="T4">的</text:span><text:span text:style-name="T4">Chubby</text:span><text:span text:style-name="T4">一樣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Chubby: </text:span><text:span text:style-name="T8">負責分配</text:span><text:span text:style-name="T8">tablets(~=HRegion)</text:span><text:span text:style-name="T8">與管理其鎖定機制</text:span><text:span text:style-name="T8">,</text:span><text:span text:style-name="T8">並保證同一時間內只能有一個</text:span><text:span text:style-name="T8">TabletServer</text:span><text:span text:style-name="T8">可以對應存取使用</text:span><text:span text:style-name="T8">tablet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當</text:span><text:span text:style-name="T4">HRegionServer</text:span><text:span text:style-name="T4">掛點時</text:span><text:span text:style-name="T4">,HMaster</text:span><text:span text:style-name="T4">會將</text:span><text:span text:style-name="T4">HRegions</text:span><text:span text:style-name="T4">標示為未分配</text:span><text:span text:style-name="T4">,</text:span><text:span text:style-name="T4">並將這些標示為未分配的</text:span><text:span text:style-name="T4">HRetions</text:span><text:span text:style-name="T4">再分配給其他</text:span><text:span text:style-name="T4">HRegionServer.</text:span></text:p>
              </text:list-item>
            </text:list>
            <text:list text:style-name="L2">
              <text:list-item>
                <text:p text:style-name="P6"><text:span text:style-name="T4">當執行過</text:span><text:span text:style-name="T4">merge()</text:span><text:span text:style-name="T4">及</text:span><text:span text:style-name="T4">split(),</text:span><text:span text:style-name="T4">可能會產生</text:span><text:span text:style-name="T4">2</text:span><text:span text:style-name="T4">個相同檔名但內容確不同的</text:span><text:span text:style-name="T4">HRegion,</text:span><text:span text:style-name="T4">因此</text:span><text:span text:style-name="T4">HRegion</text:span><text:span text:style-name="T4">的識別名稱多加了一個</text:span><text:span text:style-name="T4">RegionId(</text:span><text:span text:style-name="T4">亂數編碼</text:span><text:span text:style-name="T4">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The identifier for an HRegion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Tablename + Startkey + Region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Example:</text:span><text:span text:style-name="T9"><text:line-break/></text:span><text:span text:style-name="T9">hbaserepository,</text:span><text:span text:style-name="T9"><text:line-break/></text:span><text:span text:style-name="T9">w-nk5YNZ8TBb2uWFIRJo7V==,</text:span><text:span text:style-name="T9"><text:line-break/></text:span><text:span text:style-name="T9">6890601455914043877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27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Cross-color" presentation:presentation-page-layout-name="AL2T1">
        <office:forms form:automatic-focus="false" form:apply-design-mode="false"/>
        <draw:frame presentation:style-name="pr28" draw:text-style-name="P3" draw:layer="layout" svg:width="23.91cm" svg:height="2.99cm" svg:x="2.057cm" svg:y="1.499cm" presentation:class="title">
          <draw:text-box>
            <text:p text:style-name="P3">Summary HBase Architecture</text:p>
          </draw:text-box>
        </draw:frame>
        <draw:frame presentation:style-name="pr13" draw:text-style-name="P7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6"><text:span text:style-name="T4">HregionServers</text:span><text:span text:style-name="T4">是提供用戶端存取</text:span><text:span text:style-name="T4">HRegions</text:span><text:span text:style-name="T4">的窗口</text:span><text:span text:style-name="T4">,</text:span><text:span text:style-name="T4">同一時間內個別</text:span><text:span text:style-name="T4">HRegion</text:span><text:span text:style-name="T4">只會對應到一個</text:span><text:span text:style-name="T4">HRegionServer.</text:span></text:p>
              </text:list-item>
            </text:list>
            <text:list text:style-name="L2">
              <text:list-item>
                <text:p text:style-name="P6"><text:span text:style-name="T4">所有連線中的</text:span><text:span text:style-name="T4">HRegionServers</text:span><text:span text:style-name="T4">都需在請求連線時跟</text:span><text:span text:style-name="T4">HMaster</text:span><text:span text:style-name="T4">註冊</text:span><text:span text:style-name="T4">,</text:span><text:span text:style-name="T4">因此</text:span><text:span text:style-name="T4">HMaster</text:span><text:span text:style-name="T4">可以明確掌握目前所有已連線的</text:span><text:span text:style-name="T4">HRegionServers</text:span><text:span text:style-name="T4">的狀態</text:span><text:span text:style-name="T4">.</text:span></text:p>
              </text:list-item>
            </text:list>
            <text:list text:style-name="L2">
              <text:list-item>
                <text:p text:style-name="P6"><text:span text:style-name="T4">HBase</text:span><text:span text:style-name="T4">的多機版環境是呈現星狀結構</text:span><text:span text:style-name="T4">,</text:span><text:span text:style-name="T4">需仰賴</text:span><text:span text:style-name="T4">HMaster</text:span><text:span text:style-name="T4">搭成溝通橋樑</text:span><text:span text:style-name="T4">,</text:span><text:span text:style-name="T4">因此</text:span><text:span text:style-name="T4">HMaster</text:span><text:span text:style-name="T4">斷線時整個</text:span><text:span text:style-name="T4">HBase</text:span><text:span text:style-name="T4">系統就失效了</text:span><text:span text:style-name="T4">.</text:span></text:p>
              </text:list-item>
            </text:list>
            <text:list text:style-name="L2">
              <text:list-item>
                <text:p text:style-name="P6"><text:span text:style-name="T4">界於</text:span><text:span text:style-name="T4">HRegions</text:span><text:span text:style-name="T4">與</text:span><text:span text:style-name="T4">HRegionServers</text:span><text:span text:style-name="T4">之間的連線關連對應資料</text:span><text:span text:style-name="T4">,</text:span><text:span text:style-name="T4">會儲存在</text:span><text:span text:style-name="T4">2</text:span><text:span text:style-name="T4">個特殊的</text:span><text:span text:style-name="T4">HRegion</text:span><text:span text:style-name="T4">裡面</text:span><text:span text:style-name="T4">,</text:span><text:span text:style-name="T4">這</text:span><text:span text:style-name="T4">2</text:span><text:span text:style-name="T4">個</text:span><text:span text:style-name="T4">HRegion</text:span><text:span text:style-name="T4">也同樣會跟</text:span><text:span text:style-name="T4">HRegionServer</text:span><text:span text:style-name="T4">連線運作</text:span><text:span text:style-name="T4">.</text:span></text:p>
              </text:list-item>
            </text:list>
            <text:list text:style-name="L2">
              <text:list-item>
                <text:p text:style-name="P6"><text:span text:style-name="T4">HMaster</text:span><text:span text:style-name="T4">裡會記錄每個</text:span><text:span text:style-name="T4">Table</text:span><text:span text:style-name="T4">的起始</text:span><text:span text:style-name="T4">HRegion(ROOT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29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Client-Side Entry Points</text:p>
          </draw:text-box>
        </draw:frame>
        <draw:frame presentation:style-name="pr5" draw:text-style-name="P14" draw:layer="layout" svg:width="23.682cm" svg:height="13.077cm" svg:x="2.285cm" svg:y="5.74cm" presentation:class="outline">
          <draw:text-box>
            <text:list text:style-name="L2">
              <text:list-item>
                <text:p text:style-name="P6"><text:span text:style-name="T13">The two main client-side entry points.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Base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create, drop, list, enable and disable tab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dd and drop table column famili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hadoop.apache.org/hbase/docs/current/org/apache/hadoop/hbase/HBaseAdmin.html">api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add, update and delete da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9"><text:a xlink:href="http://hadoop.apache.org/hbase/docs/current/org/apache/hadoop/hbase/HTable.html">api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6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4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Setup Test Case Environment</text:p>
          </draw:text-box>
        </draw:frame>
        <draw:frame presentation:style-name="pr5" draw:text-style-name="P14" draw:layer="layout" svg:width="23.682cm" svg:height="13.077cm" svg:x="2.285cm" svg:y="5.74cm" presentation:class="outline" presentation:user-transformed="true">
          <draw:text-box>
            <text:list text:style-name="L2">
              <text:list-item>
                <text:p text:style-name="P6"><text:span text:style-name="T13">Building Environmen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Eclipse 3.2 abo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Java 6.0 abov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Setup Build Path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Copy jar files in</text:span><text:span text:style-name="T9">『</text:span><text:span text:style-name="T9">hbase-0.1.1/lib</text:span><text:span text:style-name="T9">』</text:span><text:span text:style-name="T9">to the build path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Run Some Test Cas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6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5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Writing a Hbase Client <text:span text:style-name="T14">(1)</text:span></text:p>
          </draw:text-box>
        </draw:frame>
        <draw:frame presentation:style-name="pr5" draw:text-style-name="P14" draw:layer="layout" svg:width="23.682cm" svg:height="14.118cm" svg:x="2.285cm" svg:y="5.74cm" presentation:class="outline" presentation:user-transformed="true">
          <draw:text-box>
            <text:list text:style-name="L2">
              <text:list-item>
                <text:p text:style-name="P6"><text:span text:style-name="T8">測試程式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列印資料表名稱</text:span><text:span text:style-name="T8">,Column Family</text:span><text:span text:style-name="T8">欄位名稱</text:span><text:span text:style-name="T8">,</text:span><text:span text:style-name="T8">指定</text:span><text:span text:style-name="T8">Column Family</text:span><text:span text:style-name="T8">欄位內容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程式邏輯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設定</text:span><text:span text:style-name="T8">HBaseConfiguration</text:span><text:span text:style-name="T8">連線資訊內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<text:a xlink:href="http://hadoop.apache.org/hbase/docs/current/org/apache/hadoop/hbase/HBaseConfiguration.html">api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將</text:span><text:span text:style-name="T8">HBaseConfiguration</text:span><text:span text:style-name="T8">帶入</text:span><text:span text:style-name="T8">HBaseAdmin</text:span><text:span text:style-name="T8">當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<text:a xlink:href="http://hadoop.apache.org/hbase/docs/current/org/apache/hadoop/hbase/HBaseAdmin.html">api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列印資料表名稱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取得</text:span><text:span text:style-name="T8">HTableDescriptor</text:span><text:span text:style-name="T8">資料表內容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8"><text:a xlink:href="http://hadoop.apache.org/hbase/docs/current/org/apache/hadoop/hbase/HTableDescriptor.html">api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取得</text:span><text:span text:style-name="T8">HColumnDescriptor</text:span><text:span text:style-name="T8">資料欄位內容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8"><text:a xlink:href="http://hadoop.apache.org/hbase/docs/current/org/apache/hadoop/hbase/HColumnDescriptor.html">api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6" draw:text-style-name="P2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6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Writing a Hbase Client <text:span text:style-name="T14">(2)</text:span></text:p>
          </draw:text-box>
        </draw:frame>
        <draw:frame presentation:style-name="pr5" draw:text-style-name="P14" draw:layer="layout" svg:width="23.682cm" svg:height="13.077cm" svg:x="2.285cm" svg:y="5.74cm" presentation:class="outline" presentation:user-transformed="true">
          <draw:text-box>
            <text:list text:style-name="L2">
              <text:list-item>
                <text:p text:style-name="P6"><text:span text:style-name="T8">測試程式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列印資料表名稱</text:span><text:span text:style-name="T8">,Column Family</text:span><text:span text:style-name="T8">欄位名稱</text:span><text:span text:style-name="T8">,</text:span><text:span text:style-name="T8">指定</text:span><text:span text:style-name="T8">Column Family</text:span><text:span text:style-name="T8">欄位內容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程式邏輯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列印指定</text:span><text:span text:style-name="T8">Column Family</text:span><text:span text:style-name="T8">欄位內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設定</text:span><text:span text:style-name="T8">HTable</text:span><text:span text:style-name="T8">指定連線及資料表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由</text:span><text:span text:style-name="T8">obtainScanner</text:span><text:span text:style-name="T8">設定要取得的</text:span><text:span text:style-name="T8">Column Family</text:span><text:span text:style-name="T8">欄位名稱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8"><text:a xlink:href="http://hadoop.apache.org/hbase/docs/current/org/apache/hadoop/hbase/HTable.html">api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由</text:span><text:span text:style-name="T8">HScannerInterface</text:span><text:span text:style-name="T8">取出</text:span><text:span text:style-name="T8">Column Key</text:span><text:span text:style-name="T8">與</text:span><text:span text:style-name="T8">Column Value</text:span><text:span text:style-name="T8">列印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6" draw:text-style-name="P22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7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Writing a MapReduce Job</text:p>
          </draw:text-box>
        </draw:frame>
        <draw:frame presentation:style-name="pr5" draw:text-style-name="P14" draw:layer="layout" svg:width="23.682cm" svg:height="13.077cm" svg:x="2.285cm" svg:y="5.74cm" presentation:class="outline" presentation:user-transformed="true">
          <draw:text-box>
            <text:list text:style-name="L2">
              <text:list-item>
                <text:p text:style-name="P6"><text:span text:style-name="T8">程式邏輯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在</text:span><text:span text:style-name="T8">HBase</text:span><text:span text:style-name="T8">中建立一個表格來存儲數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運行一個</text:span><text:span text:style-name="T8">MapReduce</text:span><text:span text:style-name="T8">任務來取得</text:span><text:span text:style-name="T8">GSEFamily.xml</text:span><text:span text:style-name="T8">中的每一行數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在</text:span><text:span text:style-name="T8">map</text:span><text:span text:style-name="T8">程序中對於傳進來的每一行先交給</text:span><text:span text:style-name="T8">GSEFamilyParser</text:span><text:span text:style-name="T8">去處理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接下來把</text:span><text:span text:style-name="T8">GSEFamilyParser</text:span><text:span text:style-name="T8">處理出來的結果更新到</text:span><text:span text:style-name="T8">HBase</text:span><text:span text:style-name="T8">的表格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配置</text:span><text:span text:style-name="T8">MapReduce</text:span><text:span text:style-name="T8">的工作設定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程式設計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努力中</text:span><text:span text:style-name="T8">.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6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8" draw:style-name="dp1" draw:master-page-name="Cross-color" presentation:presentation-page-layout-name="AL2T1">
        <office:forms form:automatic-focus="false" form:apply-design-mode="false"/>
        <draw:frame presentation:style-name="pr4" draw:text-style-name="P3" draw:layer="layout" svg:width="23.91cm" svg:height="2.739cm" svg:x="2.057cm" svg:y="1.624cm" presentation:class="title">
          <draw:text-box>
            <text:p text:style-name="P3">Reference</text:p>
          </draw:text-box>
        </draw:frame>
        <draw:frame presentation:style-name="pr5" draw:text-style-name="P14" draw:layer="layout" svg:width="23.682cm" svg:height="13.077cm" svg:x="2.285cm" svg:y="5.74cm" presentation:class="outline">
          <draw:text-box>
            <text:list text:style-name="L2">
              <text:list-item>
                <text:p text:style-name="P6"><text:span text:style-name="T13">HBase Homepag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ttp://hadoop.apache.org/hbase/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HBase Architectur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<text:a xlink:href="http://wiki.apache.org/hadoop/Hbase/HbaseArchitecture">http://wiki.apache.org/hadoop/Hbase/HbaseArchitecture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HBase 0.1.1 API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<text:a xlink:href="http://hadoop.apache.org/hbase/docs/r0.1.1/api/index.html">http://hadoop.apache.org/hbase/docs/r0.1.1/api/index.html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HBase in 10 minute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5"><text:a xlink:href="http://hadoop.apache.org/hbase/docs/r0.1.1/api/index.html">http://hadoop.apache.org/hbase/docs/r0.1.1/api/index.html</text:a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3">在</text:span><text:span text:style-name="T13">HBase</text:span><text:span text:style-name="T13">裡使用</text:span><text:span text:style-name="T13">MapReduce</text:span><text:span text:style-name="T13">例子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9">http://www.hadoop.org.cn/mapreduce/hbase-mapreduce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6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square" draw:cx="0%" draw:cy="0%" draw:start-color="#ffffff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Cross-color-title" style:family="presentation">
      <style:graphic-properties draw:stroke="none" draw:fill="none" draw:textarea-vertical-align="middle">
        <text:list-style style:name="Cross-colo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style-name="Standard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Cross-color-subtitle" style:family="presentation">
      <style:graphic-properties draw:stroke="none" draw:fill="none" draw:textarea-vertical-align="middle">
        <text:list-style style:name="Cross-colo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80" style:text-outline="false" style:text-line-through-style="none" fo:font-family="'Bitstream Vera Sans'" style:font-style-name="Standard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-color-background" style:family="presentation">
      <style:graphic-properties draw:stroke="none" draw:fill="none" draw:fill-gradient-name="Gradient_20_14" draw:fill-image-width="0cm" draw:fill-image-height="0cm"/>
    </style:style>
    <style:style style:name="Cross-color-backgroundobjects" style:family="presentation">
      <style:graphic-properties draw:shadow="hidden" draw:shadow-offset-x="0.3cm" draw:shadow-offset-y="0.3cm" draw:shadow-color="#808080"/>
    </style:style>
    <style:style style:name="Cross-color-notes" style:family="presentation">
      <style:graphic-properties draw:stroke="none" draw:fill="none">
        <text:list-style style:name="Cross-col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Cross-color-outline1" style:family="presentation">
      <style:graphic-properties draw:stroke="none" draw:fill="none">
        <text:list-style style:name="Cross-color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0cm"/>
      <style:text-properties fo:color="#000080" style:text-outline="false" style:text-line-through-style="none" fo:font-family="'Bitstream Vera Sans'" style:font-style-name="Standard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Cross-color-outline2" style:family="presentation" style:parent-style-name="Cross-color-outline1">
      <style:paragraph-properties fo:margin-left="2.4cm" fo:margin-right="0cm" fo:margin-top="0cm" fo:margin-bottom="0.4cm" fo:text-indent="-0.8cm"/>
      <style:text-properties fo:color="#008000" fo:font-family="'Bitstream Vera Sans'" style:font-style-name="Standard" style:font-pitch="variable" fo:font-size="26pt" fo:text-shadow="none" style:font-size-asian="28pt" style:font-size-complex="28pt"/>
    </style:style>
    <style:style style:name="Cross-color-outline3" style:family="presentation" style:parent-style-name="Cross-color-outline2">
      <style:paragraph-properties fo:margin-left="3.6cm" fo:margin-right="0cm" fo:margin-top="0cm" fo:margin-bottom="0.3cm" fo:text-indent="-0.6cm"/>
      <style:text-properties fo:color="#800000" fo:font-family="'Bitstream Vera Sans'" style:font-style-name="Standard" style:font-pitch="variable" fo:font-size="22pt" fo:text-shadow="none" style:font-size-asian="28pt" style:font-size-complex="28pt"/>
    </style:style>
    <style:style style:name="Cross-color-outline4" style:family="presentation" style:parent-style-name="Cross-color-outline3">
      <style:paragraph-properties fo:margin-left="4.8cm" fo:margin-right="0cm" fo:margin-top="0cm" fo:margin-bottom="0.2cm" fo:text-indent="-0.6cm"/>
      <style:text-properties fo:color="#800080" fo:font-family="'Bitstream Vera Sans'" style:font-style-name="Standard" style:font-pitch="variable" fo:font-size="15pt" fo:text-shadow="none" style:font-size-asian="28pt" style:font-size-complex="28pt"/>
    </style:style>
    <style:style style:name="Cross-color-outline5" style:family="presentation" style:parent-style-name="Cross-color-outline4">
      <style:paragraph-properties fo:margin-left="6cm" fo:margin-right="0cm" fo:margin-top="0cm" fo:margin-bottom="0.1cm" fo:text-indent="-0.6cm"/>
      <style:text-properties fo:color="#ffff00" fo:font-family="'Bitstream Vera Sans'" style:font-style-name="Standard" style:font-pitch="variable" fo:font-size="15pt" fo:text-shadow="none" style:font-size-asian="28pt" style:font-size-complex="28pt"/>
    </style:style>
    <style:style style:name="Cross-color-outline6" style:family="presentation" style:parent-style-name="Cross-color-outline5">
      <style:paragraph-properties fo:margin-left="7.2cm" fo:margin-right="0cm" fo:margin-top="0cm" fo:margin-bottom="0.1cm" fo:text-indent="-0.6cm"/>
      <style:text-properties fo:color="#000000" fo:font-family="'Bitstream Vera Sans'" style:font-style-name="Standard" style:font-pitch="variable" fo:font-size="15pt" fo:text-shadow="none" style:font-size-asian="28pt" style:font-size-complex="28pt"/>
    </style:style>
    <style:style style:name="Cross-color-outline7" style:family="presentation" style:parent-style-name="Cross-color-outline6">
      <style:paragraph-properties fo:margin-left="8.4cm" fo:margin-right="0cm" fo:margin-top="0cm" fo:margin-bottom="0.1cm" fo:text-indent="-0.6cm"/>
      <style:text-properties fo:color="#000080" fo:font-family="'Bitstream Vera Sans'" style:font-style-name="Standard" style:font-pitch="variable" fo:font-size="15pt" fo:text-shadow="none" style:font-size-asian="28pt" style:font-size-complex="28pt"/>
    </style:style>
    <style:style style:name="Cross-color-outline8" style:family="presentation" style:parent-style-name="Cross-color-outline7">
      <style:paragraph-properties fo:margin-left="9.6cm" fo:margin-right="0cm" fo:margin-top="0cm" fo:margin-bottom="0.1cm" fo:text-indent="-0.6cm"/>
      <style:text-properties fo:color="#008000" fo:font-family="'Bitstream Vera Sans'" style:font-style-name="Standard" style:font-pitch="variable" fo:font-size="15pt" fo:text-shadow="none" style:font-size-asian="28pt" style:font-size-complex="28pt"/>
    </style:style>
    <style:style style:name="Cross-color-outline9" style:family="presentation" style:parent-style-name="Cross-color-outline8">
      <style:paragraph-properties fo:margin-left="10.8cm" fo:margin-right="0cm" fo:margin-top="0cm" fo:margin-bottom="0.1cm" fo:text-indent="-0.6cm"/>
      <style:text-properties fo:color="#800000" fo:font-family="'Bitstream Vera Sans'" style:font-style-name="Standard" style:font-pitch="variable" fo:font-size="15pt" fo:text-shadow="none" style:font-size-asian="28pt" style:font-size-complex="28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Gradient_20_1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000080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solid" draw:fill="solid" draw:fill-color="#008000" draw:fill-image-width="1cm" draw:fill-image-height="1cm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800000" draw:fill-image-width="1cm" draw:fill-image-height="1cm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00" draw:fill-image-width="1cm" draw:fill-image-height="1cm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800080" draw:fill-image-width="1cm" draw:fill-image-height="1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39cm"/>
    </style:style>
    <style:style style:name="pr1" style:family="presentation" style:parent-style-name="Cross-color-title">
      <style:graphic-properties draw:fill-color="#ffffff" draw:auto-grow-height="false" fo:min-height="3.507cm"/>
    </style:style>
    <style:style style:name="pr2" style:family="presentation" style:parent-style-name="Cross-color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12pt" fo:text-shadow="none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'Bitstream Vera Sans'" style:font-pitch="variable" fo:font-size="12pt" fo:text-shadow="none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5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Cross-color" style:page-layout-name="PM1" draw:style-name="dp1">
      <draw:frame presentation:style-name="pr1" draw:text-style-name="P3" draw:layer="backgroundobjects" svg:width="23.91cm" svg:height="2.989cm" svg:x="2.057cm" svg:y="1.499cm" presentation:class="title">
        <draw:text-box>
          <text:p text:style-name="P3">Klicken Sie, um das Format des Titeltextes zu bearbeiten</text:p>
        </draw:text-box>
      </draw:frame>
      <draw:frame presentation:style-name="pr2" draw:text-style-name="P13" draw:layer="backgroundobjects" svg:width="23.682cm" svg:height="13.327cm" svg:x="2.285cm" svg:y="5.7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4" draw:layer="backgroundobjects" svg:width="15cm" svg:height="0.27cm" draw:transform="rotate (1.5707963267946) translate (1.23cm 15.5cm)">
        <text:p text:style-name="P3"/>
      </draw:rect>
      <draw:rect draw:style-name="gr4" draw:text-style-name="P14" draw:layer="backgroundobjects" svg:width="15cm" svg:height="0.11cm" draw:transform="rotate (3.1415926535892) translate (15.497cm 1.341cm)">
        <text:p text:style-name="P3"/>
      </draw:rect>
      <draw:rect draw:style-name="gr5" draw:text-style-name="P14" draw:layer="backgroundobjects" svg:width="2.25cm" svg:height="0.27cm" draw:transform="rotate (1.5707963267946) translate (1.23cm 20.504cm)">
        <text:p text:style-name="P3"/>
      </draw:rect>
      <draw:rect draw:style-name="gr6" draw:text-style-name="P14" draw:layer="backgroundobjects" svg:width="2.25cm" svg:height="0.11cm" draw:transform="rotate (3.1415926535892) translate (2.751cm 19.612cm)">
        <text:p text:style-name="P3"/>
      </draw:rect>
      <draw:rect draw:style-name="gr7" draw:text-style-name="P14" draw:layer="backgroundobjects" svg:width="5cm" svg:height="0.27cm" draw:transform="rotate (1.5707963267946) translate (26.502cm 20.505cm)">
        <text:p text:style-name="P3"/>
      </draw:rect>
      <draw:rect draw:style-name="gr8" draw:text-style-name="P14" draw:layer="backgroundobjects" svg:width="22cm" svg:height="0.11cm" svg:x="5.505cm" svg:y="19.465cm">
        <text:p text:style-name="P3"/>
      </draw:rect>
      <draw:frame draw:style-name="gr9" draw:text-style-name="P16" draw:layer="backgroundobjects" svg:width="0.667cm" svg:height="0.789cm" svg:x="26.826cm" svg:y="19.732cm">
        <draw:text-box>
          <text:p text:style-name="P15"><text:span text:style-name="T2"><text:page-number>15</text:page-number></text:span></text:p>
        </draw:text-box>
      </draw:frame>
      <presentation:notes style:page-layout-name="PM2">
        <draw:page-thumbnail presentation:style-name="Cross-color-title" draw:layer="backgroundobjects" svg:width="13.705cm" svg:height="10.279cm" svg:x="3.641cm" svg:y="2.853cm" presentation:class="page"/>
        <draw:frame presentation:style-name="Cross-color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4-30T15:21:13</meta:creation-date>
    <dc:date>2008-05-30T13:15:53</dc:date>
    <dc:language>en-US</dc:language>
    <meta:editing-cycles>106</meta:editing-cycles>
    <meta:editing-duration>P1DT8H40M36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