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255888C9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tex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tex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tex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tex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tex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tex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tex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settings.xml"/>
  <manifest:file-entry manifest:media-type="application/vnd.oasis.opendocument.tex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settings.xml"/>
  <manifest:file-entry manifest:media-type="application/vnd.oasis.opendocument.tex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settings.xml"/>
  <manifest:file-entry manifest:media-type="application/vnd.oasis.opendocument.text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settings.xml"/>
  <manifest:file-entry manifest:media-type="application/vnd.oasis.opendocument.tex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settings.xml"/>
  <manifest:file-entry manifest:media-type="application/vnd.oasis.opendocument.tex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settings.xml"/>
  <manifest:file-entry manifest:media-type="application/vnd.oasis.opendocument.tex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settings.xml"/>
  <manifest:file-entry manifest:media-type="application/vnd.oasis.opendocument.tex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settings.xml"/>
  <manifest:file-entry manifest:media-type="application/vnd.oasis.opendocument.text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settings.xml"/>
  <manifest:file-entry manifest:media-type="application/vnd.oasis.opendocument.text" manifest:full-path="Object 25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settings.xml"/>
  <manifest:file-entry manifest:media-type="application/vnd.oasis.opendocument.text" manifest:full-path="Object 26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settings.xml"/>
  <manifest:file-entry manifest:media-type="application/vnd.oasis.opendocument.text" manifest:full-path="Object 27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settings.xml"/>
  <manifest:file-entry manifest:media-type="application/vnd.oasis.opendocument.text" manifest:full-path="Object 28/"/>
  <manifest:file-entry manifest:media-type="text/xml" manifest:full-path="Object 29/content.xml"/>
  <manifest:file-entry manifest:media-type="text/xml" manifest:full-path="Object 29/styles.xml"/>
  <manifest:file-entry manifest:media-type="text/xml" manifest:full-path="Object 29/settings.xml"/>
  <manifest:file-entry manifest:media-type="application/vnd.oasis.opendocument.text" manifest:full-path="Object 29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tex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tex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tex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solid" svg:stroke-color="#00ff00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solid" svg:stroke-color="#ffff00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solid" svg:stroke-color="#ff00ff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solid" svg:stroke-color="#ff00ff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stroke="solid" svg:stroke-color="#00ff00" draw:fill="none" draw:opacity="0%" draw:textarea-horizontal-align="center" draw:textarea-vertical-align="middle" draw:shadow-opacity="0%"/>
    </style:style>
    <style:style style:name="gr8" style:family="graphic" style:parent-style-name="standard">
      <style:graphic-properties draw:stroke="solid" svg:stroke-color="#ff00ff" draw:fill-color="#ffffff" draw:opacity="0%" draw:textarea-horizontal-align="center" draw:textarea-vertical-align="middle" draw:shadow-opacity="0%"/>
    </style:style>
    <style:style style:name="gr9" style:family="graphic" style:parent-style-name="standard">
      <style:graphic-properties draw:stroke="solid" svg:stroke-color="#ffff00" draw:fill-color="#ffffff" draw:opacity="0%" draw:textarea-horizontal-align="center" draw:textarea-vertical-align="middle" draw:shadow-opacity="0%"/>
    </style:style>
    <style:style style:name="gr10" style:family="graphic" style:parent-style-name="standard">
      <style:graphic-properties draw:stroke="solid" svg:stroke-color="#00ff00" draw:fill-color="#ffffff" draw:opacity="0%" draw:textarea-horizontal-align="center" draw:textarea-vertical-align="middle" draw:shadow-opacity="0%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2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cm"/>
    </style:style>
    <style:style style:name="gr14" style:family="graphic" style:parent-style-name="standard">
      <style:graphic-properties draw:stroke="solid" draw:stroke-dash="線條式樣_20_1" svg:stroke-width="0.2cm" svg:stroke-color="#ff0000" draw:marker-start-width="0.5cm" draw:marker-end="Arrow" draw:marker-end-width="0.5cm" draw:textarea-horizontal-align="center" draw:textarea-vertical-align="middle" fo:padding-top="0.1cm" fo:padding-bottom="0.1cm" fo:padding-left="0.1cm" fo:padding-right="0.1cm"/>
    </style:style>
    <style:style style:name="gr15" style:family="graphic" style:parent-style-name="standard">
      <style:graphic-properties svg:stroke-color="#ff0000" draw:fill="none" draw:opacity="0%" draw:textarea-horizontal-align="center" draw:textarea-vertical-align="middle" draw:shadow-opacity="0%"/>
    </style:style>
    <style:style style:name="gr16" style:family="graphic" style:parent-style-name="standard">
      <style:graphic-properties draw:stroke="none" draw:fill="none" fo:min-height="1.858cm"/>
    </style:style>
    <style:style style:name="pr1" style:family="presentation" style:parent-style-name="prs-prorep-subtitle" style:list-style-name="L1">
      <style:graphic-properties draw:fill-color="#ffffff" draw:auto-grow-height="true" fo:min-height="9.311cm"/>
    </style:style>
    <style:style style:name="pr2" style:family="presentation" style:parent-style-name="prs-prorep-title" style:list-style-name="L2">
      <style:graphic-properties draw:fill-color="#ffffff" draw:auto-grow-height="true" fo:min-height="2.84cm"/>
    </style:style>
    <style:style style:name="pr3" style:family="presentation" style:parent-style-name="prs-prorep-title" style:list-style-name="L2">
      <style:graphic-properties draw:fill-color="#ffffff" draw:auto-grow-height="true" fo:min-height="2.84cm"/>
    </style:style>
    <style:style style:name="pr4" style:family="presentation" style:parent-style-name="prs-prorep-notes" style:list-style-name="L13">
      <style:graphic-properties draw:fill-color="#ffffff" draw:auto-grow-height="true" fo:min-height="11.41cm"/>
    </style:style>
    <style:style style:name="pr5" style:family="presentation" style:parent-style-name="Blue_5f_Squares-outline1">
      <style:graphic-properties draw:fill-color="#ffffff" draw:auto-grow-height="true" fo:min-height="14.068cm"/>
    </style:style>
    <style:style style:name="pr6" style:family="presentation" style:parent-style-name="Blue_5f_Squares-title">
      <style:graphic-properties draw:fill-color="#ffffff" fo:min-height="1.757cm"/>
    </style:style>
    <style:style style:name="pr7" style:family="presentation" style:parent-style-name="Blue_5f_Squares-notes" style:list-style-name="L4">
      <style:graphic-properties draw:fill-color="#ffffff" draw:auto-grow-height="true" fo:min-height="10.629cm"/>
    </style:style>
    <style:style style:name="pr8" style:family="presentation" style:parent-style-name="lyt-world-outline1">
      <style:graphic-properties draw:fill-color="#ffffff" draw:auto-grow-height="true" fo:min-height="13.23cm"/>
    </style:style>
    <style:style style:name="pr9" style:family="presentation" style:parent-style-name="lyt-world-title">
      <style:graphic-properties draw:fill-color="#ffffff" draw:auto-grow-height="true" fo:min-height="3.507cm"/>
    </style:style>
    <style:style style:name="pr10" style:family="presentation" style:parent-style-name="lyt-world-notes" style:list-style-name="L13">
      <style:graphic-properties draw:fill-color="#ffffff" draw:auto-grow-height="true" fo:min-height="11.41cm"/>
    </style:style>
    <style:style style:name="pr11" style:family="presentation" style:parent-style-name="lyt-world-outline1">
      <style:graphic-properties draw:fill-color="#ffffff" fo:min-height="16.721cm"/>
    </style:style>
    <style:style style:name="pr12" style:family="presentation" style:parent-style-name="lyt-world-notes" style:list-style-name="L13">
      <style:graphic-properties draw:fill-color="#ffffff" draw:auto-grow-height="true" fo:min-height="11.41cm"/>
    </style:style>
    <style:style style:name="pr13" style:family="presentation" style:parent-style-name="lyt-world-outline1">
      <style:graphic-properties draw:fill-color="#ffffff" fo:min-height="16.223cm"/>
    </style:style>
    <style:style style:name="pr14" style:family="presentation" style:parent-style-name="lyt-world-notes" style:list-style-name="L13">
      <style:graphic-properties draw:fill-color="#ffffff" draw:auto-grow-height="true" fo:min-height="11.41cm"/>
    </style:style>
    <style:style style:name="pr15" style:family="presentation" style:parent-style-name="lyt-lightblue-title">
      <style:graphic-properties draw:fill-color="#ffffff" draw:auto-grow-height="true" fo:min-height="3.147cm"/>
    </style:style>
    <style:style style:name="pr16" style:family="presentation" style:parent-style-name="lyt-lightblue-outline1">
      <style:graphic-properties draw:fill-color="#ffffff" fo:min-height="15cm"/>
    </style:style>
    <style:style style:name="pr17" style:family="presentation" style:parent-style-name="lyt-lightblue-notes" style:list-style-name="L13">
      <style:graphic-properties draw:fill-color="#ffffff" draw:auto-grow-height="true" fo:min-height="11.41cm"/>
    </style:style>
    <style:style style:name="pr18" style:family="presentation" style:parent-style-name="lyt-lightblue-outline1">
      <style:graphic-properties draw:fill-color="#ffffff" draw:auto-grow-height="true" fo:min-height="15.144cm"/>
    </style:style>
    <style:style style:name="pr19" style:family="presentation" style:parent-style-name="lyt-lightblue-notes" style:list-style-name="L13">
      <style:graphic-properties draw:fill-color="#ffffff" draw:auto-grow-height="true" fo:min-height="11.41cm"/>
    </style:style>
    <style:style style:name="pr20" style:family="presentation" style:parent-style-name="lyt-lightblue-title">
      <style:graphic-properties draw:fill-color="#ffffff" fo:min-height="1.798cm"/>
    </style:style>
    <style:style style:name="pr21" style:family="presentation" style:parent-style-name="lyt-lightblue-outline1">
      <style:graphic-properties draw:fill-color="#ffffff" draw:auto-grow-height="true" fo:min-height="16.373cm"/>
    </style:style>
    <style:style style:name="pr22" style:family="presentation" style:parent-style-name="lyt-lightblue-notes" style:list-style-name="L13">
      <style:graphic-properties draw:fill-color="#ffffff" draw:auto-grow-height="true" fo:min-height="11.41cm"/>
    </style:style>
    <style:style style:name="pr23" style:family="presentation" style:parent-style-name="lyt-lightblue-notes" style:list-style-name="L13">
      <style:graphic-properties draw:fill-color="#ffffff" draw:auto-grow-height="true" fo:min-height="11.41cm"/>
    </style:style>
    <style:style style:name="pr24" style:family="presentation" style:parent-style-name="lyt-lightblue-notes" style:list-style-name="L13">
      <style:graphic-properties draw:fill-color="#ffffff" draw:auto-grow-height="true" fo:min-height="11.41cm"/>
    </style:style>
    <style:style style:name="pr25" style:family="presentation" style:parent-style-name="lyt-lightblue-notes" style:list-style-name="L13">
      <style:graphic-properties draw:fill-color="#ffffff" draw:auto-grow-height="true" fo:min-height="11.41cm"/>
    </style:style>
    <style:style style:name="pr26" style:family="presentation" style:parent-style-name="lyt-lightblue-notes" style:list-style-name="L13">
      <style:graphic-properties draw:fill-color="#ffffff" draw:auto-grow-height="true" fo:min-height="11.41cm"/>
    </style:style>
    <style:style style:name="pr27" style:family="presentation" style:parent-style-name="lyt-lightblue-notes" style:list-style-name="L13">
      <style:graphic-properties draw:fill-color="#ffffff" draw:auto-grow-height="true" fo:min-height="11.41cm"/>
    </style:style>
    <style:style style:name="pr28" style:family="presentation" style:parent-style-name="lyt-lightblue-notes" style:list-style-name="L13">
      <style:graphic-properties draw:fill-color="#ffffff" draw:auto-grow-height="true" fo:min-height="11.41cm"/>
    </style:style>
    <style:style style:name="pr29" style:family="presentation" style:parent-style-name="lyt-lightblue-outline1">
      <style:graphic-properties draw:fill-color="#ffffff" fo:min-height="6.832cm"/>
    </style:style>
    <style:style style:name="pr30" style:family="presentation" style:parent-style-name="lyt-lightblue-outline1">
      <style:graphic-properties draw:fill-color="#ffffff" fo:min-height="4.032cm"/>
    </style:style>
    <style:style style:name="pr31" style:family="presentation" style:parent-style-name="lyt-lightblue-outline1" style:list-style-name="L14">
      <style:graphic-properties draw:fill-color="#ffffff" fo:min-height="0.932cm"/>
    </style:style>
    <style:style style:name="pr32" style:family="presentation" style:parent-style-name="lyt-lightblue-notes" style:list-style-name="L13">
      <style:graphic-properties draw:fill-color="#ffffff" draw:auto-grow-height="true" fo:min-height="11.41cm"/>
    </style:style>
    <style:style style:name="pr33" style:family="presentation" style:parent-style-name="lyt-lightblue-outline1">
      <style:graphic-properties draw:fill-color="#ffffff" fo:min-height="3.332cm"/>
    </style:style>
    <style:style style:name="pr34" style:family="presentation" style:parent-style-name="lyt-lightblue-notes" style:list-style-name="L13">
      <style:graphic-properties draw:fill-color="#ffffff" draw:auto-grow-height="true" fo:min-height="11.41cm"/>
    </style:style>
    <style:style style:name="pr35" style:family="presentation" style:parent-style-name="lyt-lightblue-title" style:list-style-name="L2">
      <style:graphic-properties draw:fill-color="#ffffff" draw:auto-grow-height="true" fo:min-height="3.147cm"/>
    </style:style>
    <style:style style:name="pr36" style:family="presentation" style:parent-style-name="lyt-lightblue-outline1">
      <style:graphic-properties draw:fill-color="#ffffff" fo:min-height="2.332cm"/>
    </style:style>
    <style:style style:name="pr37" style:family="presentation" style:parent-style-name="lyt-lightblue-outline1" style:list-style-name="L14">
      <style:graphic-properties draw:fill-color="#ffffff" fo:min-height="0.932cm"/>
    </style:style>
    <style:style style:name="pr38" style:family="presentation" style:parent-style-name="lyt-lightblue-notes" style:list-style-name="L13">
      <style:graphic-properties draw:fill-color="#ffffff" draw:auto-grow-height="true" fo:min-height="11.41cm"/>
    </style:style>
    <style:style style:name="pr39" style:family="presentation" style:parent-style-name="lyt-lightblue-title">
      <style:graphic-properties draw:fill-color="#ffffff" fo:min-height="3.147cm"/>
    </style:style>
    <style:style style:name="pr40" style:family="presentation" style:parent-style-name="lyt-lightblue-notes">
      <style:graphic-properties draw:fill-color="#ffffff" fo:min-height="11.41cm"/>
    </style:style>
    <style:style style:name="pr41" style:family="presentation" style:parent-style-name="lyt-lightblue-outline1">
      <style:graphic-properties draw:fill-color="#ffffff" fo:min-height="15.144cm"/>
    </style:style>
    <style:style style:name="pr42" style:family="presentation" style:parent-style-name="Cross-white-title">
      <style:graphic-properties draw:fill-color="#ffffff" fo:min-height="3.147cm"/>
    </style:style>
    <style:style style:name="pr43" style:family="presentation" style:parent-style-name="Cross-white-outline1">
      <style:graphic-properties draw:fill-color="#ffffff" draw:auto-grow-height="true" fo:min-height="13.23cm"/>
    </style:style>
    <style:style style:name="pr44" style:family="presentation" style:parent-style-name="Cross-white-notes" style:list-style-name="L4">
      <style:graphic-properties draw:fill-color="#ffffff" draw:auto-grow-height="true" fo:min-height="11.411cm"/>
    </style:style>
    <style:style style:name="pr45" style:family="presentation" style:parent-style-name="Hatch-title">
      <style:graphic-properties draw:fill-color="#ffffff" draw:auto-grow-height="true" fo:min-height="3.507cm"/>
    </style:style>
    <style:style style:name="pr46" style:family="presentation" style:parent-style-name="Hatch-outline1">
      <style:graphic-properties draw:fill-color="#ffffff" draw:auto-grow-height="true" fo:min-height="16.5cm"/>
    </style:style>
    <style:style style:name="pr47" style:family="presentation" style:parent-style-name="Hatch-notes" style:list-style-name="L13">
      <style:graphic-properties draw:fill-color="#ffffff" draw:auto-grow-height="true" fo:min-height="10.629cm"/>
    </style:style>
    <style:style style:name="pr48" style:family="presentation" style:parent-style-name="prs-prorep-title" style:list-style-name="L2">
      <style:graphic-properties draw:fill-color="#ffffff" draw:auto-grow-height="true" fo:min-height="4.018cm"/>
    </style:style>
    <style:style style:name="pr49" style:family="presentation" style:parent-style-name="prs-prorep-subtitle">
      <style:graphic-properties draw:fill-color="#ffffff" fo:min-height="13.047cm"/>
    </style:style>
    <style:style style:name="pr50" style:family="presentation" style:parent-style-name="prs-prorep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font-family="標楷體" style:font-family-generic="script" style:font-pitch="fixed" fo:font-size="26pt" style:font-family-asian="標楷體" style:font-family-generic-asian="script" style:font-pitch-asian="fixed" style:font-size-asian="26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000000" fo:font-size="28pt" style:font-size-asian="28pt"/>
    </style:style>
    <style:style style:name="P5" style:family="paragraph">
      <style:paragraph-properties fo:margin-left="0cm" fo:margin-right="0cm" fo:text-indent="0cm"/>
      <style:text-properties fo:color="#ffffff" fo:font-family="標楷體" style:font-family-generic="script" style:font-pitch="fixed" fo:font-size="28pt" style:font-family-asian="標楷體" style:font-family-generic-asian="script" style:font-pitch-asian="fixed" style:font-size-asian="28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1.2cm" fo:margin-right="0cm" fo:text-indent="-0.9cm"/>
      <style:text-properties fo:font-family="標楷體" style:font-family-generic="script" style:font-pitch="fixed" fo:font-size="22pt" style:font-family-asian="標楷體" style:font-family-generic-asian="script" style:font-pitch-asian="fixed" style:font-size-asian="22pt"/>
    </style:style>
    <style:style style:name="P9" style:family="paragraph">
      <style:paragraph-properties fo:margin-left="0cm" fo:margin-right="0cm" fo:text-indent="0cm"/>
      <style:text-properties fo:font-family="標楷體" style:font-family-generic="script" style:font-pitch="fixed" fo:font-size="28pt" style:font-family-asian="標楷體" style:font-family-generic-asian="script" style:font-pitch-asian="fixed" style:font-size-asian="28pt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margin-left="3.6cm" fo:margin-right="0cm" text:enable-numbering="true" fo:text-indent="-0.6cm"/>
    </style:style>
    <style:style style:name="P12" style:family="paragraph">
      <style:paragraph-properties fo:margin-left="4.8cm" fo:margin-right="0cm" text:enable-numbering="true" fo:text-indent="-0.6cm"/>
    </style:style>
    <style:style style:name="P13" style:family="paragraph">
      <style:paragraph-properties fo:margin-left="1.2cm" fo:margin-right="0cm" text:enable-numbering="true" fo:text-indent="-0.9cm"/>
      <style:text-properties fo:font-size="22pt" style:font-size-asian="22pt"/>
    </style:style>
    <style:style style:name="P14" style:family="paragraph">
      <style:paragraph-properties fo:margin-left="1.2cm" fo:margin-right="0cm" text:enable-numbering="true" fo:text-indent="-0.9cm"/>
      <style:text-properties fo:font-family="標楷體" style:font-family-generic="script" style:font-pitch="fixed" fo:font-size="22pt" style:font-family-asian="標楷體" style:font-family-generic-asian="script" style:font-pitch-asian="fixed" style:font-size-asian="22pt"/>
    </style:style>
    <style:style style:name="P15" style:family="paragraph">
      <style:paragraph-properties fo:margin-left="1.2cm" fo:margin-right="0cm" text:enable-numbering="true" fo:text-indent="-0.9cm"/>
      <style:text-properties fo:font-size="18pt" style:font-size-asian="18pt"/>
    </style:style>
    <style:style style:name="P16" style:family="paragraph">
      <style:paragraph-properties fo:margin-left="2.4cm" fo:margin-right="0cm" text:enable-numbering="true" fo:text-indent="-0.8cm"/>
      <style:text-properties fo:font-size="18pt" style:font-size-asian="18pt"/>
    </style:style>
    <style:style style:name="P17" style:family="paragraph">
      <style:paragraph-properties fo:margin-left="3.6cm" fo:margin-right="0cm" text:enable-numbering="true" fo:text-indent="-0.6cm"/>
      <style:text-properties fo:font-size="18pt" style:font-size-asian="18pt"/>
    </style:style>
    <style:style style:name="P18" style:family="paragraph">
      <style:paragraph-properties fo:margin-left="4.8cm" fo:margin-right="0cm" text:enable-numbering="true" fo:text-indent="-0.6cm"/>
      <style:text-properties fo:font-size="18pt" style:font-size-asian="18pt"/>
    </style:style>
    <style:style style:name="P19" style:family="paragraph">
      <style:paragraph-properties fo:margin-left="0.6cm" fo:margin-right="0cm" fo:text-indent="-0.6cm"/>
      <style:text-properties style:font-size-asian="20pt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margin-left="0cm" fo:margin-right="0cm" fo:text-align="center" fo:text-indent="0cm"/>
      <style:text-properties fo:font-family="標楷體" style:font-family-generic="script" style:font-pitch="fixed" fo:font-size="20pt" style:font-family-asian="標楷體" style:font-family-generic-asian="script" style:font-pitch-asian="fixed" style:font-size-asian="20pt"/>
    </style:style>
    <style:style style:name="P23" style:family="paragraph">
      <style:paragraph-properties fo:margin-left="0cm" fo:margin-right="0cm" fo:text-indent="0cm"/>
      <style:text-properties fo:color="#ff0000" fo:font-size="24pt" style:font-size-asian="24pt" style:font-size-complex="24pt"/>
    </style:style>
    <style:style style:name="P24" style:family="paragraph">
      <style:paragraph-properties fo:margin-left="0.6cm" fo:margin-right="0cm" fo:text-indent="-0.6cm"/>
      <style:text-properties style:font-size-asian="24pt"/>
    </style:style>
    <style:style style:name="P25" style:family="paragraph">
      <style:paragraph-properties fo:margin-left="2.4cm" fo:margin-right="0cm" fo:text-indent="-0.8cm"/>
      <style:text-properties fo:font-family="標楷體" style:font-family-generic="script" style:font-pitch="fixed" fo:font-size="22pt" style:font-family-asian="標楷體" style:font-family-generic-asian="script" style:font-pitch-asian="fixed" style:font-size-asian="22pt"/>
    </style:style>
    <style:style style:name="P26" style:family="paragraph">
      <style:paragraph-properties fo:margin-left="0cm" fo:margin-right="0cm" fo:text-indent="0cm"/>
      <style:text-properties fo:color="#0000ff" fo:font-family="標楷體" style:font-family-generic="script" style:font-pitch="fixed" fo:font-size="22pt" style:font-family-asian="標楷體" style:font-family-generic-asian="script" style:font-pitch-asian="fixed" style:font-size-asian="22pt"/>
    </style:style>
    <style:style style:name="P27" style:family="paragraph">
      <style:paragraph-properties fo:margin-left="0cm" fo:margin-right="0cm" fo:text-indent="0cm"/>
      <style:text-properties fo:color="#ff00ff" fo:font-family="標楷體" style:font-family-generic="script" style:font-pitch="fixed" fo:font-size="22pt" style:font-family-asian="標楷體" style:font-family-generic-asian="script" style:font-pitch-asian="fixed" style:font-size-asian="22pt"/>
    </style:style>
    <style:style style:name="P28" style:family="paragraph">
      <style:paragraph-properties fo:margin-left="0cm" fo:margin-right="0cm" fo:text-indent="0cm"/>
      <style:text-properties fo:color="#0000ff" fo:font-family="標楷體" style:font-family-generic="script" style:font-pitch="fixed" fo:font-size="18pt" style:font-family-asian="標楷體" style:font-family-generic-asian="script" style:font-pitch-asian="fixed" style:font-size-asian="18pt"/>
    </style:style>
    <style:style style:name="P29" style:family="paragraph">
      <style:paragraph-properties fo:margin-left="0cm" fo:margin-right="0cm" fo:text-indent="0cm"/>
      <style:text-properties fo:color="#ff00ff" fo:font-family="標楷體" style:font-family-generic="script" style:font-pitch="fixed" fo:font-size="18pt" style:font-family-asian="標楷體" style:font-family-generic-asian="script" style:font-pitch-asian="fixed" style:font-size-asian="18pt"/>
    </style:style>
    <style:style style:name="P30" style:family="paragraph">
      <style:paragraph-properties fo:margin-left="1.2cm" fo:margin-right="0cm" fo:text-indent="-0.9cm"/>
      <style:text-properties fo:font-family="標楷體" style:font-family-generic="script" style:font-pitch="fixed" fo:font-size="22pt" style:font-family-asian="標楷體" style:font-family-generic-asian="script" style:font-pitch-asian="fixed" style:font-size-asian="22pt"/>
    </style:style>
    <style:style style:name="P31" style:family="paragraph">
      <style:paragraph-properties fo:margin-left="2.4cm" fo:margin-right="0cm" fo:text-indent="-0.8cm"/>
      <style:text-properties style:font-family-asian="標楷體" style:font-family-generic-asian="script" style:font-pitch-asian="fixed" style:font-size-asian="22pt"/>
    </style:style>
    <style:style style:name="P32" style:family="paragraph">
      <style:paragraph-properties fo:margin-left="3.6cm" fo:margin-right="0cm" fo:text-indent="-0.6cm"/>
      <style:text-properties style:font-family-asian="標楷體" style:font-family-generic-asian="script" style:font-pitch-asian="fixed" style:font-size-asian="22pt"/>
    </style:style>
    <style:style style:name="P33" style:family="paragraph">
      <style:paragraph-properties fo:margin-left="3.6cm" fo:margin-right="0cm" fo:text-indent="-0.6cm"/>
      <style:text-properties style:font-family-asian="標楷體" style:font-family-generic-asian="script" style:font-pitch-asian="fixed" style:font-size-asian="22pt"/>
    </style:style>
    <style:style style:name="P34" style:family="paragraph">
      <style:paragraph-properties fo:margin-left="2.4cm" fo:margin-right="0cm" fo:text-indent="-0.8cm"/>
      <style:text-properties style:font-family-asian="標楷體" style:font-family-generic-asian="script" style:font-pitch-asian="fixed" style:font-size-asian="22pt"/>
    </style:style>
    <style:style style:name="P35" style:family="paragraph">
      <style:text-properties fo:font-family="標楷體" style:font-family-generic="script" style:font-pitch="fixed" fo:font-size="22pt" style:font-family-asian="標楷體" style:font-family-generic-asian="script" style:font-pitch-asian="fixed" style:font-size-asian="22pt"/>
    </style:style>
    <style:style style:name="P36" style:family="paragraph">
      <style:paragraph-properties fo:margin-left="0cm" fo:margin-right="0cm" fo:text-indent="0cm"/>
      <style:text-properties style:font-size-asian="24pt"/>
    </style:style>
    <style:style style:name="P37" style:family="paragraph">
      <style:paragraph-properties fo:margin-left="0cm" fo:margin-right="0cm" fo:text-indent="0cm"/>
      <style:text-properties fo:text-shadow="none"/>
    </style:style>
    <style:style style:name="P38" style:family="paragraph">
      <style:paragraph-properties fo:margin-left="0cm" fo:margin-right="0cm" fo:text-indent="0cm"/>
      <style:text-properties fo:color="#996633" fo:font-family="標楷體" style:font-family-generic="script" style:font-pitch="fixed" fo:font-size="28pt" fo:text-shadow="none" style:font-family-asian="標楷體" style:font-family-generic-asian="script" style:font-pitch-asian="fixed" style:font-size-asian="28pt"/>
    </style:style>
    <style:style style:name="P39" style:family="paragraph">
      <style:paragraph-properties fo:margin-left="1.2cm" fo:margin-right="0cm" text:enable-numbering="true" fo:text-indent="-0.9cm"/>
      <style:text-properties fo:text-shadow="none"/>
    </style:style>
    <style:style style:name="P40" style:family="paragraph">
      <style:paragraph-properties fo:margin-left="2.4cm" fo:margin-right="0cm" text:enable-numbering="true" fo:text-indent="-0.8cm"/>
      <style:text-properties fo:text-shadow="none"/>
    </style:style>
    <style:style style:name="P41" style:family="paragraph">
      <style:paragraph-properties fo:margin-left="3.6cm" fo:margin-right="0cm" text:enable-numbering="true" fo:text-indent="-0.6cm"/>
      <style:text-properties fo:text-shadow="none"/>
    </style:style>
    <style:style style:name="P42" style:family="paragraph">
      <style:paragraph-properties fo:margin-left="1.2cm" fo:margin-right="0cm" fo:text-indent="-0.9cm"/>
      <style:text-properties fo:font-family="標楷體" style:font-family-generic="script" style:font-pitch="fixed" fo:font-size="22pt" fo:text-shadow="none" style:font-family-asian="標楷體" style:font-family-generic-asian="script" style:font-pitch-asian="fixed" style:font-size-asian="22pt"/>
    </style:style>
    <style:style style:name="T1" style:family="text">
      <style:text-properties fo:font-family="標楷體" style:font-family-generic="script" style:font-pitch="fixed" fo:font-size="26pt" style:font-family-asian="標楷體" style:font-family-generic-asian="script" style:font-pitch-asian="fixed" style:font-size-asian="26pt"/>
    </style:style>
    <style:style style:name="T2" style:family="text">
      <style:text-properties fo:color="#000000" fo:font-family="標楷體" style:font-family-generic="script" style:font-pitch="fixed" fo:font-size="28pt" style:font-family-asian="標楷體" style:font-family-generic-asian="script" style:font-pitch-asian="fixed" style:font-size-asian="28pt"/>
    </style:style>
    <style:style style:name="T3" style:family="text">
      <style:text-properties fo:color="#000000" fo:font-size="28pt" style:font-size-asian="28pt"/>
    </style:style>
    <style:style style:name="T4" style:family="text">
      <style:text-properties fo:color="#ffffff" fo:font-family="標楷體" style:font-family-generic="script" style:font-pitch="fixed" fo:font-size="28pt" style:font-family-asian="標楷體" style:font-family-generic-asian="script" style:font-pitch-asian="fixed" style:font-size-asian="28pt"/>
    </style:style>
    <style:style style:name="T5" style:family="text">
      <style:text-properties fo:font-family="標楷體" style:font-family-generic="script" style:font-pitch="fixed" fo:font-size="22pt" style:font-family-asian="標楷體" style:font-family-generic-asian="script" style:font-pitch-asian="fixed" style:font-size-asian="22pt"/>
    </style:style>
    <style:style style:name="T6" style:family="text">
      <style:text-properties fo:font-family="標楷體" style:font-family-generic="script" style:font-pitch="fixed" fo:font-size="28pt" style:font-family-asian="標楷體" style:font-family-generic-asian="script" style:font-pitch-asian="fixed" style:font-size-asian="28pt"/>
    </style:style>
    <style:style style:name="T7" style:family="text">
      <style:text-properties fo:font-family="標楷體" style:font-family-generic="script" style:font-pitch="fixed" fo:font-size="22pt" style:font-family-asian="標楷體" style:font-family-generic-asian="script" style:font-pitch-asian="fixed" style:font-size-asian="22pt"/>
    </style:style>
    <style:style style:name="T8" style:family="text">
      <style:text-properties fo:font-family="標楷體" style:font-family-generic="script" style:font-pitch="fixed" fo:font-size="28pt" style:font-family-asian="標楷體" style:font-family-generic-asian="script" style:font-pitch-asian="fixed" style:font-size-asian="28pt"/>
    </style:style>
    <style:style style:name="T9" style:family="text">
      <style:text-properties fo:font-family="標楷體" style:font-family-generic="script" style:font-pitch="fixed" fo:font-size="18pt" style:font-family-asian="標楷體" style:font-family-generic-asian="script" style:font-pitch-asian="fixed" style:font-size-asian="18pt"/>
    </style:style>
    <style:style style:name="T10" style:family="text">
      <style:text-properties fo:font-family="標楷體" style:font-family-generic="script" style:font-pitch="fixed" fo:font-size="18pt" style:font-family-asian="標楷體" style:font-family-generic-asian="script" style:font-pitch-asian="fixed" style:font-size-asian="18pt"/>
    </style:style>
    <style:style style:name="T11" style:family="text">
      <style:text-properties fo:font-family="Arial" style:font-family-generic="swiss" style:font-pitch="variable" fo:font-size="28pt" style:font-family-asian="Arial" style:font-family-generic-asian="swiss" style:font-pitch-asian="variable" style:font-size-asian="28pt"/>
    </style:style>
    <style:style style:name="T12" style:family="text">
      <style:text-properties fo:font-family="標楷體" style:font-family-generic="script" style:font-pitch="fixed" fo:font-size="20pt" style:font-family-asian="標楷體" style:font-family-generic-asian="script" style:font-pitch-asian="fixed" style:font-size-asian="20pt"/>
    </style:style>
    <style:style style:name="T13" style:family="text">
      <style:text-properties fo:font-size="22pt" style:font-size-asian="22pt"/>
    </style:style>
    <style:style style:name="T14" style:family="text">
      <style:text-properties fo:color="#ff0000" fo:font-size="24pt" style:font-size-asian="24pt" style:font-size-complex="24pt"/>
    </style:style>
    <style:style style:name="T15" style:family="text">
      <style:text-properties fo:color="#0000ff" fo:font-family="標楷體" style:font-family-generic="script" style:font-pitch="fixed" fo:font-size="22pt" style:font-family-asian="標楷體" style:font-family-generic-asian="script" style:font-pitch-asian="fixed" style:font-size-asian="22pt"/>
    </style:style>
    <style:style style:name="T16" style:family="text">
      <style:text-properties fo:color="#ff00ff" fo:font-family="標楷體" style:font-family-generic="script" style:font-pitch="fixed" fo:font-size="22pt" style:font-family-asian="標楷體" style:font-family-generic-asian="script" style:font-pitch-asian="fixed" style:font-size-asian="22pt"/>
    </style:style>
    <style:style style:name="T17" style:family="text">
      <style:text-properties fo:color="#0000ff" fo:font-family="標楷體" style:font-family-generic="script" style:font-pitch="fixed" fo:font-size="18pt" style:font-family-asian="標楷體" style:font-family-generic-asian="script" style:font-pitch-asian="fixed" style:font-size-asian="18pt"/>
    </style:style>
    <style:style style:name="T18" style:family="text">
      <style:text-properties fo:color="#ff00ff" fo:font-family="標楷體" style:font-family-generic="script" style:font-pitch="fixed" fo:font-size="18pt" style:font-family-asian="標楷體" style:font-family-generic-asian="script" style:font-pitch-asian="fixed" style:font-size-asian="18pt"/>
    </style:style>
    <style:style style:name="T19" style:family="text">
      <style:text-properties fo:font-family="標楷體" style:font-family-generic="script" style:font-pitch="fixed" fo:font-size="22pt" style:font-family-asian="標楷體" style:font-family-generic-asian="script" style:font-pitch-asian="fixed" style:font-size-asian="22pt"/>
    </style:style>
    <style:style style:name="T20" style:family="text">
      <style:text-properties fo:color="#996633" fo:font-family="標楷體" style:font-family-generic="script" style:font-pitch="fixed" fo:font-size="28pt" fo:text-shadow="none" style:font-family-asian="標楷體" style:font-family-generic-asian="script" style:font-pitch-asian="fixed" style:font-size-asian="28pt"/>
    </style:style>
    <style:style style:name="T21" style:family="text">
      <style:text-properties fo:font-family="標楷體" style:font-family-generic="script" style:font-pitch="fixed" fo:font-size="22pt" fo:text-shadow="none" style:font-family-asian="標楷體" style:font-family-generic-asian="script" style:font-pitch-asian="fixed" style:font-size-asian="22pt"/>
    </style:style>
    <style:style style:name="T22" style:family="text">
      <style:text-properties fo:font-family="標楷體" style:font-family-generic="script" style:font-pitch="fixed" fo:font-size="22pt" fo:text-shadow="none" style:font-family-asian="標楷體" style:font-family-generic-asian="script" style:font-pitch-asian="fixed" style:font-size-asian="22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264c8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7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font-charset="x-symbol" fo:color="#a12c3b" fo:font-size="70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a12c3b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a12c3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a12c3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a12c3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a12c3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a12c3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a12c3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a12c3b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font-charset="x-symbol" fo:color="#a12c3b" fo:font-size="70%"/>
      </text:list-level-style-bullet>
      <text:list-level-style-bullet text:level="2" text:bullet-char="–">
        <style:list-level-properties text:space-before="0.3cm" text:min-label-width="0.9cm"/>
        <style:text-properties fo:font-family="StarSymbol" style:font-charset="x-symbol" fo:color="#a12c3b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a12c3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a12c3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a12c3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a12c3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a12c3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a12c3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a12c3b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font-charset="x-symbol" fo:color="#a12c3b" fo:font-size="70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a12c3b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font-charset="x-symbol" fo:color="#a12c3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a12c3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a12c3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a12c3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a12c3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a12c3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a12c3b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1.6cm" text:min-label-width="0.8cm"/>
        <style:text-properties fo:font-family="StarSymbol" style:font-charset="x-symbol" fo:color="#a12c3b" fo:font-size="70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a12c3b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a12c3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a12c3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a12c3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a12c3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a12c3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a12c3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a12c3b" fo:font-size="45%"/>
      </text:list-level-style-bullet>
    </text:list-style>
  </office:automatic-styles>
  <office:body>
    <office:presentation>
      <draw:page draw:name="page1" draw:style-name="dp1" draw:master-page-name="prs-prorep" presentation:presentation-page-layout-name="AL1T0">
        <office:forms form:automatic-focus="false" form:apply-design-mode="false"/>
        <draw:frame presentation:style-name="pr1" draw:text-style-name="P2" draw:layer="layout" svg:width="23.911cm" svg:height="9.311cm" svg:x="2.045cm" svg:y="10.91cm" presentation:class="subtitle" presentation:user-transformed="true">
          <draw:text-box>
            <text:p text:style-name="P1"><text:span text:style-name="T1">簡報製作</text:span><text:span text:style-name="T1">:</text:span><text:span text:style-name="T1">王心怡</text:span></text:p>
            <text:p text:style-name="P1"><text:span text:style-name="T1">日期</text:span><text:span text:style-name="T1">: 97.7.8</text:span></text:p>
          </draw:text-box>
        </draw:frame>
        <draw:frame presentation:style-name="pr2" draw:text-style-name="P4" draw:layer="layout" svg:width="23.911cm" svg:height="2.84cm" svg:x="2.045cm" svg:y="6.403cm" presentation:class="title" presentation:user-transformed="true">
          <draw:text-box>
            <text:p text:style-name="P3"><text:span text:style-name="T2">以</text:span><text:span text:style-name="T3">HBase</text:span><text:span text:style-name="T2">及</text:span><text:span text:style-name="T3">MySQL</text:span><text:span text:style-name="T2">為例探討欄位導向與列導向的資料庫設計觀念轉換</text:span></text:p>
          </draw:text-box>
        </draw:frame>
        <draw:frame presentation:style-name="pr3" draw:text-style-name="P5" draw:layer="layout" svg:width="23.911cm" svg:height="2.84cm" svg:x="3cm" svg:y="0.66cm" presentation:class="title" presentation:user-transformed="true">
          <draw:text-box>
            <text:p text:style-name="P1"><text:span text:style-name="T4">讀書會報告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4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Blue_5f_Squares" presentation:presentation-page-layout-name="AL2T1">
        <office:forms form:automatic-focus="false" form:apply-design-mode="false"/>
        <draw:frame presentation:style-name="pr5" draw:text-style-name="P8" draw:layer="layout" svg:width="23.911cm" svg:height="14.068cm" svg:x="2.058cm" svg:y="5cm" presentation:class="outline" presentation:user-transformed="true">
          <draw:text-box>
            <text:list text:style-name="L3">
              <text:list-item>
                <text:p text:style-name="P7"><text:span text:style-name="T5">應用於陽明生物醫學資料庫的背景資料介紹</text:span></text:p>
              </text:list-item>
            </text:list>
            <text:list text:style-name="L3">
              <text:list-item>
                <text:p text:style-name="P7"><text:span text:style-name="T5">淺談列導向與欄位導向資料庫</text:span></text:p>
              </text:list-item>
            </text:list>
            <text:list text:style-name="L3">
              <text:list-item>
                <text:p text:style-name="P7"><text:span text:style-name="T5">以</text:span><text:span text:style-name="T5">MySql</text:span><text:span text:style-name="T5">與</text:span><text:span text:style-name="T5">HBase</text:span><text:span text:style-name="T5">為例說明資料庫設計差異</text:span></text:p>
              </text:list-item>
            </text:list>
            <text:list text:style-name="L3">
              <text:list-item>
                <text:p text:style-name="P7"><text:span text:style-name="T5">以</text:span><text:span text:style-name="T5">MySql</text:span><text:span text:style-name="T5">與</text:span><text:span text:style-name="T5">HBase</text:span><text:span text:style-name="T5">為例說明資料庫程式設計差異</text:span></text:p>
              </text:list-item>
            </text:list>
            <text:list text:style-name="L3">
              <text:list-item>
                <text:p text:style-name="P7"><text:span text:style-name="T5">常見資料庫觀念說明</text:span></text:p>
              </text:list-item>
            </text:list>
          </draw:text-box>
        </draw:frame>
        <draw:frame presentation:style-name="pr6" draw:text-style-name="P9" draw:layer="layout" svg:width="23.911cm" svg:height="1.757cm" svg:x="2.058cm" svg:y="1.743cm" presentation:class="title" presentation:user-transformed="true">
          <draw:text-box>
            <text:p text:style-name="P3"><text:span text:style-name="T6">大綱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7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lyt-world" presentation:presentation-page-layout-name="AL2T1">
        <office:forms form:automatic-focus="false" form:apply-design-mode="false"/>
        <draw:frame presentation:style-name="pr8" draw:text-style-name="P13" draw:layer="layout" svg:width="23.911cm" svg:height="14.365cm" svg:x="2.089cm" svg:y="4.635cm" presentation:class="outline" presentation:user-transformed="true">
          <draw:text-box>
            <text:list text:style-name="L5">
              <text:list-item>
                <text:p text:style-name="P7"><text:span text:style-name="T5">背景說明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由於在幫陽明製作生醫資料庫分析系統的過程中發現以</text:span><text:span text:style-name="T5">Hypertable/HBase</text:span><text:span text:style-name="T5">之類的欄位導向資料庫，很適合當作生物資訊的搜尋引擎資料庫，不過在實作分析過程中發現欄位導向資料庫的複雜度，所以該選用列</text:span><text:span text:style-name="T5">/</text:span><text:span text:style-name="T5">欄位導向資料庫各有利幣，端看資料量和搜尋效能的比重以及技術人員的熟悉程度來作考量。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以生醫資料庫為比較範本之理由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7">資料適合以批次方式載入資料庫，可強調資料搜尋功能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5">資料量較多的情況下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5">搜尋效能差異會比較明顯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5">資料表延展容量的差異比較看的出來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5">內含資料欄位是變動的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" draw:text-style-name="P9" draw:layer="layout" svg:width="23.911cm" svg:height="3.507cm" svg:x="2.058cm" svg:y="1.743cm" presentation:class="title">
          <draw:text-box>
            <text:p text:style-name="P3"><text:span text:style-name="T6">以生醫資料庫為例建構資料庫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10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world" presentation:presentation-page-layout-name="AL2T1">
        <office:forms form:automatic-focus="false" form:apply-design-mode="false"/>
        <draw:frame presentation:style-name="pr9" draw:text-style-name="P3" draw:layer="layout" svg:width="23.911cm" svg:height="3.507cm" svg:x="2.089cm" svg:y="0.5cm" presentation:class="title" presentation:user-transformed="true">
          <draw:text-box>
            <text:p text:style-name="P3"><text:span text:style-name="T6">生醫背景資料說明</text:span></text:p>
          </draw:text-box>
        </draw:frame>
        <draw:frame presentation:style-name="pr11" draw:text-style-name="P14" draw:layer="layout" svg:width="23.911cm" svg:height="16.721cm" svg:x="2.045cm" svg:y="3.5cm" presentation:class="outline" presentation:user-transformed="true">
          <draw:text-box>
            <text:list text:style-name="L5">
              <text:list-item>
                <text:p text:style-name="P7"><text:span text:style-name="T5">有關生醫資料庫中的專有名詞說明</text:span></text:p>
              </text:list-item>
            </text:list>
          </draw:text-box>
        </draw:frame>
        <draw:frame draw:style-name="gr2" draw:layer="layout" svg:width="22.02cm" svg:height="12.424cm" svg:x="3cm" svg:y="5.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12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world" presentation:presentation-page-layout-name="AL2T1">
        <office:forms form:automatic-focus="false" form:apply-design-mode="false"/>
        <draw:frame presentation:style-name="pr9" draw:text-style-name="P3" draw:layer="layout" svg:width="23.911cm" svg:height="3.507cm" svg:x="2.089cm" svg:y="0cm" presentation:class="title" presentation:user-transformed="true">
          <draw:text-box>
            <text:p text:style-name="P3"><text:span text:style-name="T8">生醫</text:span><text:span text:style-name="T6">背景資料說明</text:span></text:p>
          </draw:text-box>
        </draw:frame>
        <draw:frame presentation:style-name="pr13" draw:text-style-name="P15" draw:layer="layout" svg:width="23.911cm" svg:height="17.772cm" svg:x="2.089cm" svg:y="2.9cm" presentation:class="outline" presentation:user-transformed="true">
          <draw:text-box>
            <text:list text:style-name="L5">
              <text:list-item>
                <text:p text:style-name="P15"><text:span text:style-name="T9">有關生醫資料庫中的查詢方式說明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第一層的過濾條件為：器官類別</text:span><text:span text:style-name="T9">(organ typ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9">找出所有跟這個器官相關的癌症資料。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9">primary site</text:span><text:span text:style-name="T9">或</text:span><text:span text:style-name="T9">title</text:span><text:span text:style-name="T9">等於</text:span><text:span text:style-name="T9">organ type</text:span><text:span text:style-name="T9">都是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第二</text:span><text:span text:style-name="T10">層</text:span><text:span text:style-name="T9">的過濾條件為：組織類別</text:span><text:span text:style-name="T9">(tissue typ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10">依照組織類別分類。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10">目前分成</text:span><text:span text:style-name="T10">4</text:span><text:span text:style-name="T10">大類</text:span><text:span text:style-name="T10">: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0">Normal:</text:span><text:span text:style-name="T10">癌症還沒經過轉移，而且組織片數</text:span><text:span text:style-name="T10">&gt;6</text:span><text:span text:style-name="T10">片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0">Others:</text:span><text:span text:style-name="T10">癌症還沒經過轉移，而且組織片數</text:span><text:span text:style-name="T10">&lt;=6</text:span><text:span text:style-name="T10">片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0">Meta To:</text:span><text:span text:style-name="T10">癌症是由選到的器官轉移出去的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0">Meta From:</text:span><text:span text:style-name="T10">癌症是其他器官轉移到選到的器官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第三</text:span><text:span text:style-name="T10">層</text:span><text:span text:style-name="T9">的過濾條件為：醫囑說明欄位</text:span><text:span text:style-name="T9">(description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9">是否有吸煙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9">是否有喝酒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9">性別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9">家族癌症病史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9">種族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14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lightblue" presentation:presentation-page-layout-name="AL2T1">
        <office:forms form:automatic-focus="false" form:apply-design-mode="false"/>
        <draw:frame presentation:style-name="pr15" draw:text-style-name="P9" draw:layer="layout" svg:width="23.911cm" svg:height="3.147cm" svg:x="2.089cm" svg:y="0.853cm" presentation:class="title" presentation:user-transformed="true">
          <draw:text-box>
            <text:p text:style-name="P3"><text:span text:style-name="T6">列導向式觀念思考</text:span></text:p>
          </draw:text-box>
        </draw:frame>
        <draw:frame presentation:style-name="pr16" draw:text-style-name="P14" draw:layer="layout" svg:width="23.911cm" svg:height="15cm" svg:x="3cm" svg:y="4cm" presentation:class="outline" presentation:user-transformed="true">
          <draw:text-box>
            <text:list text:style-name="L8">
              <text:list-item>
                <text:p text:style-name="P7"><text:span text:style-name="T5">列導向式資料庫特色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5">資料表欄位數固定，無法動態新增欄位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1"><text:span text:style-name="T5">解決變動欄位做法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5">以索引值對映表儲存欄位和索引對應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<text:span text:style-name="T5">資料寫入速度較快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<text:span text:style-name="T5">資料讀取效能較差，特別是次查詢層次愈多愈明顯</text:span></text:p>
                  </text:list-item>
                </text:list>
              </text:list-item>
            </text:list>
            <text:list text:style-name="L8">
              <text:list-item>
                <text:p text:style-name="P7"><text:span text:style-name="T5">列導向式資料庫列表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5">MySQ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<text:span text:style-name="T5">Oracl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<text:span text:style-name="T5">Sybas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<text:span text:style-name="T5">IBM DB2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<text:span text:style-name="T5">Informix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<text:span text:style-name="T5">MS SQ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17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lightblue" presentation:presentation-page-layout-name="AL2T1">
        <office:forms form:automatic-focus="false" form:apply-design-mode="false"/>
        <draw:frame presentation:style-name="pr15" draw:text-style-name="P3" draw:layer="layout" svg:width="23.911cm" svg:height="3.147cm" svg:x="2.089cm" svg:y="0.853cm" presentation:class="title" presentation:user-transformed="true">
          <draw:text-box>
            <text:p text:style-name="P3"><text:span text:style-name="T6">欄位導向式觀念思考</text:span></text:p>
          </draw:text-box>
        </draw:frame>
        <draw:frame presentation:style-name="pr18" draw:text-style-name="P7" draw:layer="layout" svg:width="23.911cm" svg:height="15.144cm" svg:x="3.089cm" svg:y="4.356cm" presentation:class="outline" presentation:user-transformed="true">
          <draw:text-box>
            <text:list text:style-name="L8">
              <text:list-item>
                <text:p text:style-name="P7"><text:span text:style-name="T5">欄位導向資料庫特色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5">資料表欄位數變動，可以動態新增欄位</text:span><text:span text:style-name="T5">(Column Qualifier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<text:span text:style-name="T5">資料寫入速度較差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<text:span text:style-name="T5">資料讀取效能較好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1"><text:span text:style-name="T5">不需要關連資料表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1"><text:span text:style-name="T5">由於底層實作方式為</text:span><text:span text:style-name="T5"><text:a xlink:href="http://people.ofset.org/~ckhung/b/al/balst.php">B-Tree</text:a></text:span><text:span text:style-name="T5">故讀取效能會較快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5">最差情況的讀取效能為</text:span><text:span text:style-name="T5">O( log n ) :</text:span><text:span text:style-name="T5">近似</text:span><text:span text:style-name="T5">log 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 text:style-name="P7"><text:span text:style-name="T5">欄位導向資料庫列表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5">Bigtabl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<text:span text:style-name="T5">HyperTabl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<text:span text:style-name="T5">HBa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19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lightblue" presentation:presentation-page-layout-name="AL2T1">
        <office:forms form:automatic-focus="false" form:apply-design-mode="false"/>
        <draw:frame presentation:style-name="pr20" draw:text-style-name="P9" draw:layer="layout" svg:width="23.911cm" svg:height="1.798cm" svg:x="1.5cm" svg:y="1cm" presentation:class="title" presentation:user-transformed="true">
          <draw:text-box>
            <text:p text:style-name="P3"><text:span text:style-name="T6">以</text:span><text:span text:style-name="T11">MySQL</text:span><text:span text:style-name="T6">來設計資料庫</text:span></text:p>
          </draw:text-box>
        </draw:frame>
        <draw:frame presentation:style-name="pr21" draw:text-style-name="P7" draw:layer="layout" svg:width="23.911cm" svg:height="16.373cm" svg:x="3.208cm" svg:y="4cm" presentation:class="outline" presentation:user-transformed="true">
          <draw:text-box>
            <text:list text:style-name="L8">
              <text:list-item>
                <text:p text:style-name="P7"><text:span text:style-name="T5">以</text:span><text:span text:style-name="T5">MySQL</text:span><text:span text:style-name="T5">來設計資料庫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2">資料會分散在不同資料表中，並根據某個鍵值來關連起整筆資料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<text:span text:style-name="T12">當資料欄位是動態改變時，需要再更改資料庫</text:span><text:span text:style-name="T12">schema</text:span><text:span text:style-name="T12">因應</text:span></text:p>
                  </text:list-item>
                </text:list>
              </text:list-item>
            </text:list>
          </draw:text-box>
        </draw:frame>
        <draw:frame draw:style-name="gr2" draw:layer="layout" svg:width="17.001cm" svg:height="12.479cm" svg:x="5.5cm" svg:y="7.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22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lightblue" presentation:presentation-page-layout-name="AL2T1">
        <office:forms form:automatic-focus="false" form:apply-design-mode="false"/>
        <draw:frame presentation:style-name="pr20" draw:text-style-name="P9" draw:layer="layout" svg:width="23.911cm" svg:height="1.798cm" svg:x="1.589cm" svg:y="1cm" presentation:class="title" presentation:user-transformed="true">
          <draw:text-box>
            <text:p text:style-name="P3"><text:span text:style-name="T6">以</text:span><text:span text:style-name="T11">HBase</text:span><text:span text:style-name="T6">來設計資料庫</text:span></text:p>
          </draw:text-box>
        </draw:frame>
        <draw:frame presentation:style-name="pr18" draw:text-style-name="P7" draw:layer="layout" svg:width="23.911cm" svg:height="15.144cm" svg:x="3.089cm" svg:y="4cm" presentation:class="outline" presentation:user-transformed="true">
          <draw:text-box>
            <text:list text:style-name="L8">
              <text:list-item>
                <text:p text:style-name="P7"><text:span text:style-name="T5">以</text:span><text:span text:style-name="T13">HBase</text:span><text:span text:style-name="T5">來設計資料庫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2">資料可因應查詢需求集中存放在同一資料表中，資料表間不需關連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<text:span text:style-name="T12">可以應因動態增減的欄位及查詢需求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<text:span text:style-name="T12">依查詢的資料內容為觀點來設計資料表</text:span></text:p>
                  </text:list-item>
                </text:list>
              </text:list-item>
            </text:list>
          </draw:text-box>
        </draw:frame>
        <draw:frame draw:style-name="gr2" draw:layer="layout" svg:width="18.231cm" svg:height="6.5cm" svg:x="4.5cm" svg:y="9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23" draw:text-style-name="P1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lightblue" presentation:presentation-page-layout-name="AL2T1">
        <office:forms form:automatic-focus="false" form:apply-design-mode="false"/>
        <draw:frame presentation:style-name="pr20" draw:text-style-name="P9" draw:layer="layout" svg:width="23.911cm" svg:height="1.798cm" svg:x="1.589cm" svg:y="1.202cm" presentation:class="title" presentation:user-transformed="true">
          <draw:text-box>
            <text:p text:style-name="P3"><text:span text:style-name="T6">MySql</text:span><text:span text:style-name="T6">中的資料表關連</text:span></text:p>
          </draw:text-box>
        </draw:frame>
        <draw:frame presentation:style-name="pr18" draw:text-style-name="P14" draw:layer="layout" svg:width="23.911cm" svg:height="15.144cm" svg:x="3.208cm" svg:y="5.229cm" presentation:class="outline">
          <draw:text-box>
            <text:list text:style-name="L8">
              <text:list-item>
                <text:p text:style-name="P7"><text:span text:style-name="T5">醫囑與補充說明中的關連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5">根據病理資料編號可查出其全部的醫囑說明與補充說明內容</text:span></text:p>
                  </text:list-item>
                </text:list>
              </text:list-item>
            </text:list>
          </draw:text-box>
        </draw:frame>
        <draw:frame draw:style-name="gr2" draw:layer="layout" svg:width="17.007cm" svg:height="4.544cm" svg:x="13.993cm" svg:y="10.01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3" draw:text-style-name="P20" draw:layer="layout" svg:x1="15.481cm" svg:y1="12.562cm" svg:x2="12.481cm" svg:y2="11.562cm">
          <text:p text:style-name="P3"/>
        </draw:line>
        <draw:custom-shape draw:style-name="gr4" draw:text-style-name="P22" draw:layer="layout" svg:width="5cm" svg:height="1.5cm" svg:x="15cm" svg:y="7.5cm">
          <text:p text:style-name="P21"><text:span text:style-name="T12">病理資料編號</text:span></text:p>
          <draw:enhanced-geometry svg:viewBox="0 0 21600 21600" draw:type="rectangle" draw:enhanced-path="M 0 0 L 21600 0 21600 21600 0 21600 0 0 Z N"/>
        </draw:custom-shape>
        <draw:line draw:style-name="gr5" draw:text-style-name="P20" draw:layer="layout" svg:x1="17cm" svg:y1="9cm" svg:x2="18.5cm" svg:y2="12cm">
          <text:p text:style-name="P3"/>
        </draw:line>
        <draw:frame draw:style-name="gr2" draw:layer="layout" svg:width="16.998cm" svg:height="2.994cm" svg:x="1.483cm" svg:y="10.56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layer="layout" svg:width="17.007cm" svg:height="4.285cm" svg:x="13.993cm" svg:y="14.71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layer="layout" svg:width="16.998cm" svg:height="2.994cm" svg:x="1.5cm" svg:y="14.00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line draw:style-name="gr3" draw:text-style-name="P20" draw:layer="layout" svg:x1="15.5cm" svg:y1="17.218cm" svg:x2="12.4cm" svg:y2="15.085cm">
          <text:p text:style-name="P3"/>
        </draw:line>
        <draw:line draw:style-name="gr5" draw:text-style-name="P20" draw:layer="layout" svg:x1="17.001cm" svg:y1="9cm" svg:x2="18cm" svg:y2="16.5cm">
          <text:p text:style-name="P3"/>
        </draw:lin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24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lightblue" presentation:presentation-page-layout-name="AL2T1">
        <office:forms form:automatic-focus="false" form:apply-design-mode="false"/>
        <draw:frame presentation:style-name="pr15" draw:text-style-name="P3" draw:layer="layout" svg:width="23.911cm" svg:height="3.147cm" svg:x="2cm" svg:y="0.353cm" presentation:class="title" presentation:user-transformed="true">
          <draw:text-box>
            <text:p text:style-name="P3"><text:span text:style-name="T6">MySql</text:span><text:span text:style-name="T6">中的資料表關連</text:span></text:p>
          </draw:text-box>
        </draw:frame>
        <draw:frame presentation:style-name="pr18" draw:text-style-name="P7" draw:layer="layout" svg:width="23.911cm" svg:height="15.144cm" svg:x="3.208cm" svg:y="5.229cm" presentation:class="outline">
          <draw:text-box>
            <text:list text:style-name="L8">
              <text:list-item>
                <text:p text:style-name="P7"><text:span text:style-name="T5">根據病理資料編號可查詢出整筆的病理資料</text:span></text:p>
              </text:list-item>
            </text:list>
          </draw:text-box>
        </draw:frame>
        <draw:frame draw:style-name="gr2" draw:layer="layout" svg:width="16.998cm" svg:height="2.994cm" svg:x="13.991cm" svg:y="6.389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" draw:layer="layout" svg:width="16.993cm" svg:height="4.062cm" svg:x="13.991cm" svg:y="10.321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layer="layout" svg:width="17.019cm" svg:height="4.112cm" svg:x="13.981cm" svg:y="14.888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4" draw:text-style-name="P22" draw:layer="layout" svg:width="5cm" svg:height="1.5cm" svg:x="6.5cm" svg:y="11.5cm">
          <text:p text:style-name="P21"><text:span text:style-name="T12">病理資料編號</text:span></text:p>
          <draw:enhanced-geometry svg:viewBox="0 0 21600 21600" draw:type="rectangle" draw:enhanced-path="M 0 0 L 21600 0 21600 21600 0 21600 0 0 Z N"/>
        </draw:custom-shape>
        <draw:line draw:style-name="gr5" draw:text-style-name="P20" draw:layer="layout" svg:x1="11.5cm" svg:y1="12cm" svg:x2="15.5cm" svg:y2="7.5cm">
          <text:p text:style-name="P3"/>
        </draw:line>
        <draw:line draw:style-name="gr5" draw:text-style-name="P20" draw:layer="layout" svg:x1="11.5cm" svg:y1="12cm" svg:x2="15.5cm" svg:y2="12cm">
          <text:p text:style-name="P3"/>
        </draw:line>
        <draw:line draw:style-name="gr5" draw:text-style-name="P20" draw:layer="layout" svg:x1="11.5cm" svg:y1="12cm" svg:x2="15.5cm" svg:y2="16.665cm">
          <text:p text:style-name="P3"/>
        </draw:lin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2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lightblue" presentation:presentation-page-layout-name="AL2T1">
        <office:forms form:automatic-focus="false" form:apply-design-mode="false"/>
        <draw:frame presentation:style-name="pr15" draw:text-style-name="P9" draw:layer="layout" svg:width="23.911cm" svg:height="3.147cm" svg:x="2.589cm" svg:y="0.353cm" presentation:class="title" presentation:user-transformed="true">
          <draw:text-box>
            <text:p text:style-name="P3"><text:span text:style-name="T6">MySql</text:span><text:span text:style-name="T6">中的查詢索引</text:span></text:p>
          </draw:text-box>
        </draw:frame>
        <draw:frame presentation:style-name="pr18" draw:text-style-name="P14" draw:layer="layout" svg:width="23.911cm" svg:height="15.144cm" svg:x="3.208cm" svg:y="5.229cm" presentation:class="outline">
          <draw:text-box>
            <text:list text:style-name="L8">
              <text:list-item>
                <text:p text:style-name="P7"><text:span text:style-name="T5">為加快查詢索引速度而建立的索引映對表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5">根據前面所建立的資料表無法直接以單一</text:span><text:span text:style-name="T5">SQL</text:span><text:span text:style-name="T5">指令作查詢，但若採用次查詢則搜尋效能其差，故需再建立此表格以求效率。</text:span></text:p>
                  </text:list-item>
                </text:list>
              </text:list-item>
            </text:list>
          </draw:text-box>
        </draw:frame>
        <draw:frame draw:style-name="gr2" draw:layer="layout" svg:width="17.03cm" svg:height="8.458cm" svg:x="12.5cm" svg:y="8.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4" draw:text-style-name="P22" draw:layer="layout" svg:width="5cm" svg:height="1.5cm" svg:x="5.4cm" svg:y="8.8cm">
          <text:p text:style-name="P21"><text:span text:style-name="T12">病理資料編號</text:span></text:p>
          <draw:enhanced-geometry svg:viewBox="0 0 21600 21600" draw:type="rectangle" draw:enhanced-path="M 0 0 L 21600 0 21600 21600 0 21600 0 0 Z N"/>
        </draw:custom-shape>
        <draw:line draw:style-name="gr5" draw:text-style-name="P20" draw:layer="layout" svg:x1="10.5cm" svg:y1="9.609cm" svg:x2="14.102cm" svg:y2="9.609cm">
          <text:p text:style-name="P3"/>
        </draw:line>
        <draw:custom-shape draw:style-name="gr6" draw:text-style-name="P22" draw:layer="layout" svg:width="5cm" svg:height="1.5cm" svg:x="5.5cm" svg:y="13cm">
          <text:p text:style-name="P21"><text:span text:style-name="T12">查詢條件</text:span></text:p>
          <draw:enhanced-geometry svg:viewBox="0 0 21600 21600" draw:type="rectangle" draw:enhanced-path="M 0 0 L 21600 0 21600 21600 0 21600 0 0 Z N"/>
        </draw:custom-shape>
        <draw:line draw:style-name="gr3" draw:text-style-name="P20" draw:layer="layout" svg:x1="10.5cm" svg:y1="13.5cm" svg:x2="13.5cm" svg:y2="13.5cm">
          <text:p text:style-name="P3"/>
        </draw:line>
        <draw:ellipse draw:style-name="gr7" draw:text-style-name="P20" draw:layer="layout" svg:width="1cm" svg:height="7cm" svg:x="13.7cm" svg:y="9.9cm">
          <text:p text:style-name="P3"/>
        </draw:ellips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2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lightblue" presentation:presentation-page-layout-name="AL2T1">
        <office:forms form:automatic-focus="false" form:apply-design-mode="false"/>
        <draw:frame presentation:style-name="pr15" draw:text-style-name="P9" draw:layer="layout" svg:width="23.911cm" svg:height="3.147cm" svg:x="3.139cm" svg:y="0.886cm" presentation:class="title">
          <draw:text-box>
            <text:p text:style-name="P3"><text:span text:style-name="T6">HBase</text:span><text:span text:style-name="T6">中的資料關連</text:span></text:p>
          </draw:text-box>
        </draw:frame>
        <draw:frame presentation:style-name="pr21" draw:text-style-name="P8" draw:layer="layout" svg:width="23.911cm" svg:height="16.373cm" svg:x="3.208cm" svg:y="4cm" presentation:class="outline" presentation:user-transformed="true">
          <draw:text-box>
            <text:list text:style-name="L8">
              <text:list-item>
                <text:p text:style-name="P7"><text:span text:style-name="T5">對照</text:span><text:span text:style-name="T5">MySql</text:span><text:span text:style-name="T5">來看原本應分散儲存的資料可以在同一個資料表內存放</text:span></text:p>
              </text:list-item>
            </text:list>
            <text:list text:style-name="L8">
              <text:list-item>
                <text:p text:style-name="P7"><text:span text:style-name="T5">以查詢資料的觀點來建立資料表</text:span></text:p>
              </text:list-item>
            </text:list>
          </draw:text-box>
        </draw:frame>
        <draw:rect draw:style-name="gr8" draw:text-style-name="P20" draw:layer="layout" svg:width="19cm" svg:height="1cm" svg:x="8.1cm" svg:y="7cm">
          <text:p text:style-name="P3"/>
        </draw:rect>
        <draw:rect draw:style-name="gr9" draw:text-style-name="P20" draw:layer="layout" svg:width="19cm" svg:height="6cm" svg:x="8.1cm" svg:y="11.5cm">
          <text:p text:style-name="P3"/>
        </draw:rect>
        <draw:rect draw:style-name="gr10" draw:text-style-name="P20" draw:layer="layout" svg:width="19cm" svg:height="1.54cm" svg:x="8.1cm" svg:y="17.731cm">
          <text:p text:style-name="P3"/>
        </draw:rect>
        <draw:frame draw:style-name="gr2" draw:layer="layout" svg:width="19.339cm" svg:height="15.426cm" svg:x="7.975cm" svg:y="6.112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1" draw:text-style-name="P23" draw:layer="layout" svg:width="3.338cm" svg:height="0.954cm" svg:x="4.5cm" svg:y="7.046cm">
          <draw:text-box>
            <text:p text:style-name="P3"><text:span text:style-name="T14">gsefamily</text:span></text:p>
          </draw:text-box>
        </draw:frame>
        <draw:frame draw:style-name="gr11" draw:text-style-name="P23" draw:layer="layout" svg:width="5.51cm" svg:height="0.954cm" svg:x="2.176cm" svg:y="13.815cm">
          <draw:text-box>
            <text:p text:style-name="P3"><text:span text:style-name="T14">description-map</text:span></text:p>
          </draw:text-box>
        </draw:frame>
        <draw:frame draw:style-name="gr12" draw:text-style-name="P23" draw:layer="layout" svg:width="6.725cm" svg:height="0.954cm" svg:x="1cm" svg:y="18cm">
          <draw:text-box>
            <text:p text:style-name="P3"><text:span text:style-name="T14">supplementary-map</text:span></text:p>
          </draw:text-box>
        </draw:frame>
        <draw:rect draw:style-name="gr8" draw:text-style-name="P20" draw:layer="layout" svg:width="19cm" svg:height="1.397cm" svg:x="8.1cm" svg:y="9.7cm">
          <text:p text:style-name="P3"/>
        </draw:rect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3" presentation:class="page"/>
          <draw:frame presentation:style-name="pr27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lightblue" presentation:presentation-page-layout-name="AL2T1">
        <office:forms form:automatic-focus="false" form:apply-design-mode="false"/>
        <draw:frame presentation:style-name="pr15" draw:text-style-name="P9" draw:layer="layout" svg:width="23.911cm" svg:height="3.147cm" svg:x="3.139cm" svg:y="0.886cm" presentation:class="title">
          <draw:text-box>
            <text:p text:style-name="P3"><text:span text:style-name="T6">HBase</text:span><text:span text:style-name="T6">中的資料關連</text:span></text:p>
          </draw:text-box>
        </draw:frame>
        <draw:frame presentation:style-name="pr21" draw:text-style-name="P8" draw:layer="layout" svg:width="23.911cm" svg:height="16.373cm" svg:x="3.208cm" svg:y="4cm" presentation:class="outline" presentation:user-transformed="true">
          <draw:text-box>
            <text:list text:style-name="L8">
              <text:list-item>
                <text:p text:style-name="P7"><text:span text:style-name="T7">以查詢資料的觀點來建立資料表</text:span></text:p>
              </text:list-item>
            </text:list>
            <text:list text:style-name="L8">
              <text:list-item>
                <text:p text:style-name="P7"><text:span text:style-name="T5">資料分群統計是經由客製程式或</text:span><text:span text:style-name="T5">Map Reduce</text:span><text:span text:style-name="T5">運算而匯入作為查詢</text:span></text:p>
              </text:list-item>
            </text:list>
          </draw:text-box>
        </draw:frame>
        <draw:frame draw:style-name="gr2" draw:layer="layout" svg:width="20.868cm" svg:height="4.388cm" svg:x="5.011cm" svg:y="7.595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4" presentation:class="page"/>
          <draw:frame presentation:style-name="pr28" draw:text-style-name="P2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lightblue" presentation:presentation-page-layout-name="AL2T1">
        <office:forms form:automatic-focus="false" form:apply-design-mode="false"/>
        <draw:frame presentation:style-name="pr15" draw:text-style-name="P9" draw:layer="layout" svg:width="23.911cm" svg:height="3.147cm" svg:x="2.5cm" svg:y="0.353cm" presentation:class="title" presentation:user-transformed="true">
          <draw:text-box>
            <text:p text:style-name="P3"><text:span text:style-name="T6">以</text:span><text:span text:style-name="T6">MySql</text:span><text:span text:style-name="T6">來分析程式設計介面</text:span></text:p>
          </draw:text-box>
        </draw:frame>
        <draw:frame presentation:style-name="pr29" draw:text-style-name="P8" draw:layer="layout" svg:width="23.911cm" svg:height="6.832cm" svg:x="2.045cm" svg:y="3.168cm" presentation:class="outline" presentation:user-transformed="true">
          <draw:text-box>
            <text:list text:style-name="L8">
              <text:list-item>
                <text:p text:style-name="P7"><text:span text:style-name="T5">病理記錄儲存設計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5">一個可以存放一整筆病理記錄的儲存類別</text:span></text:p>
                  </text:list-item>
                </text:list>
              </text:list-item>
            </text:list>
          </draw:text-box>
        </draw:frame>
        <draw:frame draw:style-name="gr2" draw:layer="layout" svg:width="16.998cm" svg:height="3.804cm" svg:x="4.5cm" svg:y="5.696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presentation:style-name="pr30" draw:text-style-name="P8" draw:layer="layout" svg:width="23.911cm" svg:height="4.032cm" svg:x="2.046cm" svg:y="9.468cm" presentation:class="outline" presentation:user-transformed="true">
          <draw:text-box>
            <text:list text:style-name="L8">
              <text:list-item>
                <text:p text:style-name="P7"><text:span text:style-name="T5">病理記錄查詢程式的抽象類別介面設計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5">查詢類別型態</text:span></text:p>
                  </text:list-item>
                </text:list>
              </text:list-item>
            </text:list>
          </draw:text-box>
        </draw:frame>
        <draw:frame draw:style-name="gr2" draw:layer="layout" svg:width="16.998cm" svg:height="2.994cm" svg:x="4.5cm" svg:y="12.006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presentation:style-name="pr31" draw:text-style-name="P25" draw:layer="layout" svg:width="23.911cm" svg:height="0.932cm" svg:x="2.047cm" svg:y="13.068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10"><text:span text:style-name="T5">基礎的抽象查詢類別</text:span></text:p>
                  </text:list-item>
                </text:list>
              </text:list-item>
            </text:list>
          </draw:text-box>
        </draw:frame>
        <draw:frame draw:style-name="gr2" draw:layer="layout" svg:width="17.007cm" svg:height="6.48cm" svg:x="5.807cm" svg:y="14.457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3" draw:text-style-name="P26" draw:layer="layout" svg:width="8cm" svg:height="0.929cm" svg:x="18cm" svg:y="7cm">
          <draw:text-box>
            <text:p text:style-name="P3"><text:span text:style-name="T15">存放結構不同於</text:span><text:span text:style-name="T15">HBase</text:span></text:p>
          </draw:text-box>
        </draw:frame>
        <draw:line draw:style-name="gr14" draw:text-style-name="P20" draw:layer="layout" svg:x1="18cm" svg:y1="7.5cm" svg:x2="16cm" svg:y2="7.5cm">
          <text:p text:style-name="P3"/>
        </draw:line>
        <draw:ellipse draw:style-name="gr15" draw:text-style-name="P20" draw:layer="layout" svg:width="1.125cm" svg:height="0.75cm" svg:x="9.5cm" svg:y="6.475cm">
          <text:p text:style-name="P3"/>
        </draw:ellipse>
        <draw:frame draw:style-name="gr13" draw:text-style-name="P27" draw:layer="layout" svg:width="7.5cm" svg:height="0.929cm" svg:x="10.408cm" svg:y="5.803cm">
          <draw:text-box>
            <text:p text:style-name="P3"><text:span text:style-name="T16">由病理資料編號識別</text:span></text:p>
          </draw:text-box>
        </draw:frame>
        <draw:frame draw:style-name="gr13" draw:text-style-name="P28" draw:layer="layout" svg:width="8cm" svg:height="1.527cm" svg:x="14.5cm" svg:y="15cm">
          <draw:text-box>
            <text:p text:style-name="P3"><text:span text:style-name="T17">根據</text:span><text:span text:style-name="T17">MySql</text:span><text:span text:style-name="T17">資料表結構而設計的查詢介面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32" draw:text-style-name="P1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lightblue" presentation:presentation-page-layout-name="AL2T1">
        <office:forms form:automatic-focus="false" form:apply-design-mode="false"/>
        <draw:frame presentation:style-name="pr15" draw:text-style-name="P9" draw:layer="layout" svg:width="23.911cm" svg:height="3.147cm" svg:x="2.589cm" svg:y="0.353cm" presentation:class="title" presentation:user-transformed="true">
          <draw:text-box>
            <text:p text:style-name="P3"><text:span text:style-name="T6">以</text:span><text:span text:style-name="T6">MySql</text:span><text:span text:style-name="T6">來分析程式設計介面</text:span></text:p>
          </draw:text-box>
        </draw:frame>
        <draw:frame presentation:style-name="pr33" draw:text-style-name="P8" draw:layer="layout" svg:width="23.911cm" svg:height="3.332cm" svg:x="2.045cm" svg:y="3.168cm" presentation:class="outline" presentation:user-transformed="true">
          <draw:text-box>
            <text:list text:style-name="L8">
              <text:list-item>
                <text:p text:style-name="P7"><text:span text:style-name="T5">病理記錄查詢程式的實作類別介面設計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5">主要功能需求為可以下達查詢條件以及取得資料</text:span></text:p>
                  </text:list-item>
                </text:list>
              </text:list-item>
            </text:list>
          </draw:text-box>
        </draw:frame>
        <draw:frame draw:style-name="gr2" draw:layer="layout" svg:width="17.026cm" svg:height="12.326cm" svg:x="5.474cm" svg:y="6.174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rect draw:style-name="gr10" draw:text-style-name="P20" draw:layer="layout" svg:width="16.773cm" svg:height="3.293cm" svg:x="5.5cm" svg:y="14.207cm">
          <text:p text:style-name="P3"/>
        </draw:rect>
        <draw:frame draw:style-name="gr13" draw:text-style-name="P27" draw:layer="layout" svg:width="10.5cm" svg:height="0.929cm" svg:x="11.8cm" svg:y="14.2cm">
          <draw:text-box>
            <text:p text:style-name="P3"><text:span text:style-name="T16">和</text:span><text:span text:style-name="T16">HBase</text:span><text:span text:style-name="T16">相同的資料讀取介面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34" draw:text-style-name="P1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lightblue" presentation:presentation-page-layout-name="AL2T1">
        <office:forms form:automatic-focus="false" form:apply-design-mode="false"/>
        <draw:frame presentation:style-name="pr35" draw:text-style-name="P9" draw:layer="layout" svg:width="23.911cm" svg:height="3.147cm" svg:x="2.589cm" svg:y="0.353cm" presentation:class="title" presentation:user-transformed="true">
          <draw:text-box>
            <text:p text:style-name="P3"><text:span text:style-name="T6">以</text:span><text:span text:style-name="T6">HBase</text:span><text:span text:style-name="T6">來分析程式設計介面</text:span></text:p>
          </draw:text-box>
        </draw:frame>
        <draw:frame presentation:style-name="pr36" draw:text-style-name="P8" draw:layer="layout" svg:width="23.911cm" svg:height="2.332cm" svg:x="2.046cm" svg:y="3.168cm" presentation:class="outline" presentation:user-transformed="true">
          <draw:text-box>
            <text:list text:style-name="L8">
              <text:list-item>
                <text:p text:style-name="P7"><text:span text:style-name="T5">病理記錄儲存設計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5">一個可以存放一整筆病理記錄的儲存類別</text:span></text:p>
                  </text:list-item>
                </text:list>
              </text:list-item>
            </text:list>
          </draw:text-box>
        </draw:frame>
        <draw:frame draw:style-name="gr2" draw:layer="layout" svg:width="16.998cm" svg:height="2.994cm" svg:x="4.502cm" svg:y="5.5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presentation:style-name="pr30" draw:text-style-name="P8" draw:layer="layout" svg:width="23.911cm" svg:height="4.032cm" svg:x="2.089cm" svg:y="8.5cm" presentation:class="outline" presentation:user-transformed="true">
          <draw:text-box>
            <text:list text:style-name="L8">
              <text:list-item>
                <text:p text:style-name="P7"><text:span text:style-name="T5">病理記錄查詢程式的抽象類別介面設計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5">查詢類別型態</text:span></text:p>
                  </text:list-item>
                </text:list>
              </text:list-item>
            </text:list>
          </draw:text-box>
        </draw:frame>
        <draw:frame draw:style-name="gr2" draw:layer="layout" svg:width="19.101cm" svg:height="2.987cm" svg:x="4.513cm" svg:y="10.521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presentation:style-name="pr37" draw:text-style-name="P25" draw:layer="layout" svg:width="23.911cm" svg:height="0.932cm" svg:x="2.048cm" svg:y="11.368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10"><text:span text:style-name="T5">基礎的抽象查詢類別</text:span></text:p>
                  </text:list-item>
                </text:list>
              </text:list-item>
            </text:list>
          </draw:text-box>
        </draw:frame>
        <draw:frame draw:style-name="gr2" draw:layer="layout" svg:width="16.994cm" svg:height="8.342cm" svg:x="5.821cm" svg:y="12.496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3" draw:text-style-name="P26" draw:layer="layout" svg:width="8cm" svg:height="0.929cm" svg:x="18cm" svg:y="6.301cm">
          <draw:text-box>
            <text:p text:style-name="P3"><text:span text:style-name="T15">存放結構不同於</text:span><text:span text:style-name="T15">MySql</text:span></text:p>
          </draw:text-box>
        </draw:frame>
        <draw:line draw:style-name="gr14" draw:text-style-name="P20" draw:layer="layout" svg:x1="18cm" svg:y1="6.801cm" svg:x2="16cm" svg:y2="6.801cm">
          <text:p text:style-name="P3"/>
        </draw:line>
        <draw:ellipse draw:style-name="gr15" draw:text-style-name="P20" draw:layer="layout" svg:width="2.5cm" svg:height="0.75cm" svg:x="9cm" svg:y="6.075cm">
          <text:p text:style-name="P3"/>
        </draw:ellipse>
        <draw:frame draw:style-name="gr13" draw:text-style-name="P29" draw:layer="layout" svg:width="10.592cm" svg:height="0.764cm" svg:x="10.408cm" svg:y="5.403cm">
          <draw:text-box>
            <text:p text:style-name="P3"><text:span text:style-name="T18">由病理器官</text:span><text:span text:style-name="T18">(organ_type)</text:span><text:span text:style-name="T18">加</text:span><text:span text:style-name="T18">iid</text:span><text:span text:style-name="T18">識別</text:span></text:p>
          </draw:text-box>
        </draw:frame>
        <draw:frame draw:style-name="gr13" draw:text-style-name="P28" draw:layer="layout" svg:width="8cm" svg:height="1.527cm" svg:x="14.5cm" svg:y="12.973cm">
          <draw:text-box>
            <text:p text:style-name="P3"><text:span text:style-name="T17">根據</text:span><text:span text:style-name="T17">HBase</text:span><text:span text:style-name="T17">資料表結構而設計的查詢介面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38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lightblue" presentation:presentation-page-layout-name="AL2T1">
        <office:forms form:automatic-focus="false" form:apply-design-mode="false"/>
        <draw:frame presentation:style-name="pr39" draw:text-style-name="P3" draw:layer="layout" svg:width="23.911cm" svg:height="3.147cm" svg:x="2.5cm" svg:y="0.5cm" presentation:class="title" presentation:user-transformed="true">
          <draw:text-box>
            <text:p text:style-name="P3"><text:span text:style-name="T6">以</text:span><text:span text:style-name="T6">HBase</text:span><text:span text:style-name="T6">來分析程式設計介面</text:span></text:p>
          </draw:text-box>
        </draw:frame>
        <draw:frame draw:style-name="gr16" draw:text-style-name="P8" draw:layer="layout" svg:width="18.76cm" svg:height="1.858cm" svg:x="3.5cm" svg:y="3.642cm">
          <draw:text-box>
            <text:list text:style-name="L9">
              <text:list-item>
                <text:list>
                  <text:list-item>
                    <text:p text:style-name="P7"><text:span text:style-name="T5">病理記錄查詢程式的實作類別介面設計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0"><text:span text:style-name="T5">主要功能需求為可以下達查詢條件以及取得資料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16.933cm" svg:height="16.027cm" svg:x="5.5cm" svg:y="5.5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rect draw:style-name="gr10" draw:text-style-name="P20" draw:layer="layout" svg:width="16.9cm" svg:height="3.293cm" svg:x="5.5cm" svg:y="16.807cm">
          <text:p text:style-name="P3"/>
        </draw:rect>
        <draw:frame draw:style-name="gr13" draw:text-style-name="P27" draw:layer="layout" svg:width="10.5cm" svg:height="0.929cm" svg:x="11.9cm" svg:y="16.8cm">
          <draw:text-box>
            <text:p text:style-name="P3"><text:span text:style-name="T16">和</text:span><text:span text:style-name="T16">MySql</text:span><text:span text:style-name="T16">相同的資料讀取介面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40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lightblue" presentation:presentation-page-layout-name="AL2T1">
        <office:forms form:automatic-focus="false" form:apply-design-mode="false"/>
        <draw:frame presentation:style-name="pr39" draw:layer="layout" svg:width="23.911cm" svg:height="3.147cm" svg:x="3.139cm" svg:y="0.886cm" presentation:class="title">
          <draw:text-box>
            <text:p text:style-name="P3"><text:span text:style-name="T8">MySql</text:span><text:span text:style-name="T8">程式設計介面對映讀取的資料表</text:span></text:p>
          </draw:text-box>
        </draw:frame>
        <draw:frame presentation:style-name="pr41" draw:text-style-name="P35" draw:layer="layout" svg:width="23.911cm" svg:height="15.144cm" svg:x="3.208cm" svg:y="5.229cm" presentation:class="outline">
          <draw:text-box>
            <text:list text:style-name="L8">
              <text:list-item>
                <text:p text:style-name="P30"><text:span text:style-name="T19">MySql</text:span></text:p>
              </text:list-item>
            </text:list>
            <text:list text:style-name="L8">
              <text:list-item>
                <text:list>
                  <text:list-item>
                    <text:p text:style-name="P31"><text:span text:style-name="T19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2"><text:span text:style-name="T19">讀取</text:span><text:span text:style-name="T19">gse</text:span><text:span text:style-name="T19">資料表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2"><text:span text:style-name="T19">以</text:span><text:span text:style-name="T19">mysql</text:span><text:span text:style-name="T19">語言的</text:span><text:span text:style-name="T19">group by tissue_type</text:span><text:span text:style-name="T19">來製作分群統計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1"><text:span text:style-name="T19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3"><text:span text:style-name="T7">讀取</text:span><text:span text:style-name="T7">gse</text:span><text:span text:style-name="T7">資料表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3"><text:span text:style-name="T7">依照查詢條件來過濾欄位資料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7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3"><text:span text:style-name="T7">讀取</text:span><text:span text:style-name="T7">description , description-map</text:span><text:span text:style-name="T7">資料表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3"><text:span text:style-name="T7">依照</text:span><text:span text:style-name="T7">iid</text:span><text:span text:style-name="T7">取出所有說明資料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7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3"><text:span text:style-name="T7">讀取</text:span><text:span text:style-name="T7">supplementary , supplementary-map</text:span><text:span text:style-name="T7">資料表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3"><text:span text:style-name="T7">依照</text:span><text:span text:style-name="T7">iid</text:span><text:span text:style-name="T7">取出所有補充資料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19.712cm" svg:height="1.027cm" svg:x="4.1cm" svg:y="6.3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2" draw:layer="layout" svg:width="19.712cm" svg:height="0.968cm" svg:x="4.099cm" svg:y="9.093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2" draw:layer="layout" svg:width="19.712cm" svg:height="0.931cm" svg:x="4.099cm" svg:y="11.776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2" draw:layer="layout" svg:width="19.686cm" svg:height="0.932cm" svg:x="4.109cm" svg:y="14.568cm">
          <draw:object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9" presentation:class="page"/>
          <draw:frame presentation:style-name="pr4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lightblue" presentation:presentation-page-layout-name="AL2T1">
        <office:forms form:automatic-focus="false" form:apply-design-mode="false"/>
        <draw:frame presentation:style-name="pr39" draw:layer="layout" svg:width="23.911cm" svg:height="3.147cm" svg:x="3.139cm" svg:y="0.886cm" presentation:class="title">
          <draw:text-box>
            <text:p text:style-name="P3"><text:span text:style-name="T8">HBase</text:span><text:span text:style-name="T8">程式設計介面對映讀取的資料表</text:span></text:p>
          </draw:text-box>
        </draw:frame>
        <draw:frame presentation:style-name="pr41" draw:text-style-name="P35" draw:layer="layout" svg:width="23.911cm" svg:height="15.144cm" svg:x="3.208cm" svg:y="5.229cm" presentation:class="outline">
          <draw:text-box>
            <text:list text:style-name="L8">
              <text:list-item>
                <text:p text:style-name="P30"><text:span text:style-name="T19">HBase</text:span></text:p>
              </text:list-item>
            </text:list>
            <text:list text:style-name="L8">
              <text:list-item>
                <text:list>
                  <text:list-item>
                    <text:p text:style-name="P31"><text:span text:style-name="T19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2"><text:span text:style-name="T19">讀取</text:span><text:span text:style-name="T19">tissuesummary</text:span><text:span text:style-name="T19">資料表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2"><text:span text:style-name="T19">分群統計資料是事先由客製程式或</text:span><text:span text:style-name="T19">Map Reduce</text:span><text:span text:style-name="T19">程式匯入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1"><text:span text:style-name="T19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3"><text:span text:style-name="T7">讀取</text:span><text:span text:style-name="T7">gse</text:span><text:span text:style-name="T7">資料表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3"><text:span text:style-name="T7">依照查詢條件來過濾欄位資料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7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3"><text:span text:style-name="T7">讀取</text:span><text:span text:style-name="T7">gse</text:span><text:span text:style-name="T7">資料表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3"><text:span text:style-name="T7">依照</text:span><text:span text:style-name="T7">iid</text:span><text:span text:style-name="T7">取出所有說明資料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7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3"><text:span text:style-name="T7">讀取</text:span><text:span text:style-name="T7">gse</text:span><text:span text:style-name="T7">資料表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3"><text:span text:style-name="T7">依照</text:span><text:span text:style-name="T7">iid</text:span><text:span text:style-name="T7">取出所有補充資料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19.712cm" svg:height="1.027cm" svg:x="4.1cm" svg:y="6.3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2" draw:layer="layout" svg:width="19.712cm" svg:height="0.968cm" svg:x="4.099cm" svg:y="9.093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2" draw:layer="layout" svg:width="19.712cm" svg:height="0.931cm" svg:x="4.099cm" svg:y="11.776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2" draw:layer="layout" svg:width="19.686cm" svg:height="0.932cm" svg:x="4.109cm" svg:y="14.568cm">
          <draw:object xlink:href="./Object 29" xlink:type="simple" xlink:show="embed" xlink:actuate="onLoad"/>
          <draw:image xlink:href="./ObjectReplacements/Object 29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0" presentation:class="page"/>
          <draw:frame presentation:style-name="pr40" draw:text-style-name="P3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Cross-white" presentation:presentation-page-layout-name="AL2T1">
        <office:forms form:automatic-focus="false" form:apply-design-mode="false"/>
        <draw:frame presentation:style-name="pr42" draw:text-style-name="P38" draw:layer="layout" svg:width="23.911cm" svg:height="3.147cm" svg:x="2.089cm" svg:y="0.853cm" presentation:class="title" presentation:user-transformed="true">
          <draw:text-box>
            <text:p text:style-name="P37"><text:span text:style-name="T20">HBase/MySql</text:span><text:span text:style-name="T20">程式設計差異</text:span></text:p>
          </draw:text-box>
        </draw:frame>
        <draw:frame presentation:style-name="pr43" draw:text-style-name="P42" draw:layer="layout" svg:width="23.911cm" svg:height="15.765cm" svg:x="2.589cm" svg:y="3.5cm" presentation:class="outline" presentation:user-transformed="true">
          <draw:text-box>
            <text:list text:style-name="L3">
              <text:list-item>
                <text:p text:style-name="P39"><text:span text:style-name="T21">MySql</text:span><text:span text:style-name="T21">的程式介面與實作方式較為簡易</text:span><text:span text:style-name="T21">,</text:span><text:span text:style-name="T21">原因</text:span><text:span text:style-name="T21">:</text:span></text:p>
              </text:list-item>
            </text:list>
            <text:list text:style-name="L3">
              <text:list-item>
                <text:list>
                  <text:list-item>
                    <text:p text:style-name="P40"><text:span text:style-name="T21">mysql</text:span><text:span text:style-name="T21">語言支援</text:span><text:span text:style-name="T21">grouping</text:span><text:span text:style-name="T21">和</text:span><text:span text:style-name="T21">count</text:span><text:span text:style-name="T21">運算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<text:span text:style-name="T21">此功能便於統計某一組織出現的次數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21">程式介面內容實作大多以</text:span><text:span text:style-name="T21">mysql</text:span><text:span text:style-name="T21">指令即可取得資料</text:span></text:p>
                  </text:list-item>
                </text:list>
              </text:list-item>
            </text:list>
            <text:list text:style-name="L3">
              <text:list-item>
                <text:p text:style-name="P39"><text:span text:style-name="T21">HBase</text:span><text:span text:style-name="T21">的程式介面與實作方式較為複雜</text:span><text:span text:style-name="T21">,</text:span><text:span text:style-name="T21">原因</text:span><text:span text:style-name="T21">:</text:span></text:p>
              </text:list-item>
            </text:list>
            <text:list text:style-name="L3">
              <text:list-item>
                <text:list>
                  <text:list-item>
                    <text:p text:style-name="P40"><text:span text:style-name="T21">HSql</text:span><text:span text:style-name="T21">不支援</text:span><text:span text:style-name="T21">rowkey/column key</text:span><text:span text:style-name="T21">的</text:span><text:span text:style-name="T21">regular expression match,</text:span><text:span text:style-name="T21">只支援</text:span><text:span text:style-name="T21">exactly mat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21">HTable</text:span><text:span text:style-name="T21">物件可帶入</text:span><text:span text:style-name="T21">row/column filter</text:span><text:span text:style-name="T21">就可以克服上述問題</text:span><text:span text:style-name="T21">,</text:span><text:span text:style-name="T21">但程式寫法較複雜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21">沒有</text:span><text:span text:style-name="T21">grouping</text:span><text:span text:style-name="T21">和</text:span><text:span text:style-name="T21">count</text:span><text:span text:style-name="T21">功能</text:span><text:span text:style-name="T21">,</text:span><text:span text:style-name="T21">要自己寫程式去統計或使用</text:span><text:span text:style-name="T21">Map Reduce</text:span><text:span text:style-name="T21">來運算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21">HSql</text:span><text:span text:style-name="T21">不支援</text:span><text:span text:style-name="T21">and/or</text:span><text:span text:style-name="T21">的資料比對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22">HSql</text:span><text:span text:style-name="T22">不支援次查詢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1" presentation:class="page"/>
          <draw:frame presentation:style-name="pr44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Hatch" presentation:presentation-page-layout-name="AL2T1">
        <office:forms form:automatic-focus="false" form:apply-design-mode="false"/>
        <draw:frame presentation:style-name="pr45" draw:text-style-name="P9" draw:layer="layout" svg:width="23.911cm" svg:height="3.507cm" svg:x="2cm" svg:y="1cm" presentation:class="title" presentation:user-transformed="true">
          <draw:text-box>
            <text:p text:style-name="P3"><text:span text:style-name="T6">常見資料庫觀念說明</text:span></text:p>
          </draw:text-box>
        </draw:frame>
        <draw:frame presentation:style-name="pr46" draw:text-style-name="P8" draw:layer="layout" svg:width="23.911cm" svg:height="16.5cm" svg:x="2.058cm" svg:y="4cm" presentation:class="outline" presentation:user-transformed="true">
          <draw:text-box>
            <text:list text:style-name="L11">
              <text:list-item>
                <text:p text:style-name="P7"><text:span text:style-name="T5">Document oriented database</text:span></text:p>
              </text:list-item>
            </text:list>
            <text:list text:style-name="L11">
              <text:list-item>
                <text:list>
                  <text:list-item>
                    <text:p text:style-name="P10"><text:span text:style-name="T5">實際上是一套程式架構</text:span><text:span text:style-name="T5">,</text:span><text:span text:style-name="T5">可提供文件式資料的存取架構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0"><text:span text:style-name="T5">可架構在</text:span><text:span text:style-name="T5">RDBMS</text:span><text:span text:style-name="T5">或</text:span><text:span text:style-name="T5">OODBMS</text:span><text:span text:style-name="T5">之上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0"><text:span text:style-name="T5"><text:a xlink:href="http://en.wikipedia.org/wiki/Document-oriented_database">系統列表</text:a></text:span></text:p>
                  </text:list-item>
                </text:list>
              </text:list-item>
            </text:list>
            <text:list text:style-name="L11">
              <text:list-item>
                <text:p text:style-name="P7"><text:span text:style-name="T5">Object oriented database (ODB)</text:span></text:p>
              </text:list-item>
            </text:list>
            <text:list text:style-name="L11">
              <text:list-item>
                <text:list>
                  <text:list-item>
                    <text:p text:style-name="P10"><text:span text:style-name="T5">資料庫的存取以物件導向程式語言中的物件為單位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0"><text:span text:style-name="T5">底層的實作方式沒有明確定義限制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0"><text:span text:style-name="T5"><text:a xlink:href="http://en.wikipedia.org/wiki/List_of_object-oriented_database_management_systems">系統列表</text:a></text:span></text:p>
                  </text:list-item>
                </text:list>
              </text:list-item>
            </text:list>
            <text:list text:style-name="L11">
              <text:list-item>
                <text:p text:style-name="P7"><text:span text:style-name="T5">Row oriented database</text:span></text:p>
              </text:list-item>
            </text:list>
            <text:list text:style-name="L11">
              <text:list-item>
                <text:list>
                  <text:list-item>
                    <text:p text:style-name="P10"><text:span text:style-name="T5"><text:a xlink:href="http://en.wikipedia.org/wiki/List_of_relational_database_management_systems">系統列表</text:a></text:span></text:p>
                  </text:list-item>
                </text:list>
              </text:list-item>
            </text:list>
            <text:list text:style-name="L11">
              <text:list-item>
                <text:p text:style-name="P7"><text:span text:style-name="T5">Column oriented database</text:span></text:p>
              </text:list-item>
            </text:list>
            <text:list text:style-name="L11">
              <text:list-item>
                <text:list>
                  <text:list-item>
                    <text:p text:style-name="P10"><text:span text:style-name="T5"><text:a xlink:href="http://en.wikipedia.org/wiki/Column-oriented_DBMS">系統列表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4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prs-prorep" presentation:presentation-page-layout-name="AL1T0">
        <office:forms form:automatic-focus="false" form:apply-design-mode="false"/>
        <draw:frame presentation:style-name="pr48" draw:text-style-name="P3" draw:layer="layout" svg:width="21.771cm" svg:height="4.018cm" svg:x="2.299cm" svg:y="0cm" presentation:class="title">
          <draw:text-box>
            <text:p text:style-name="P3">Q &amp; A</text:p>
          </draw:text-box>
        </draw:frame>
        <draw:frame presentation:style-name="pr49" draw:text-style-name="P6" draw:layer="layout" svg:width="19.622cm" svg:height="13.047cm" svg:x="4.378cm" svg:y="5.953cm" presentation:class="subtitle" presentation:user-transformed="true">
          <draw:text-box>
            <text:p text:style-name="P6">Thank You !!</text:p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50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14" draw:display-name="Gradient 14" draw:style="square" draw:cx="0%" draw:cy="0%" draw:start-color="#ffffff" draw:end-color="#ffffff" draw:start-intensity="100%" draw:end-intensity="100%" draw:angle="0" draw:border="0%"/>
    <draw:gradient draw:name="Gradient_20_23" draw:display-name="Gradient 23" draw:style="linear" draw:start-color="#003366" draw:end-color="#ffffff" draw:start-intensity="100%" draw:end-intensity="100%" draw:angle="450" draw:border="0%"/>
    <draw:gradient draw:name="Gradient_20_24" draw:display-name="Gradient 24" draw:style="linear" draw:start-color="#babed6" draw:end-color="#ffffff" draw:start-intensity="100%" draw:end-intensity="100%" draw:angle="450" draw:border="0%"/>
    <draw:gradient draw:name="Gradient_20_28" draw:display-name="Gradient 28" draw:style="linear" draw:start-color="#cc6633" draw:end-color="#ffffff" draw:start-intensity="100%" draw:end-intensity="100%" draw:angle="45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hatch draw:name="Black_20_45_20_Degrees" draw:display-name="Black 45 Degrees" draw:style="single" draw:color="#000000" draw:distance="0.102cm" draw:rotation="450"/>
    <draw:fill-image draw:name="Bitmape_20_1" draw:display-name="Bitmape 1" xlink:href="Pictures/10000000000000200000002000309F1C.png" xlink:type="simple" xlink:show="embed" xlink:actuate="onLoad"/>
    <draw:fill-image draw:name="TimeZone3" xlink:href="Pictures/100000000000032000000258255888C9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線條式樣_20_1" draw:display-name="線條式樣 1" draw:style="rect" draw:dots1="1" draw:dots1-length="0.1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MS P 明朝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47ff" draw:fill-gradient-name="Axial_20_light_20_red_2f_white" draw:fill-hatch-name="Black_20_45_20_Degrees" draw:fill-hatch-solid="false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ottom" style:family="graphic">
      <style:graphic-properties draw:stroke="none" draw:fill-color="#99ccff" draw:fill-image-width="0cm" draw:fill-image-height="0cm" draw:textarea-horizontal-align="center" draw:textarea-vertical-align="middle"/>
      <style:paragraph-properties fo:text-align="start"/>
      <style:text-properties fo:color="#ffffff" fo:font-family="'ＭＳ ゴシック'" style:font-style-name="標準" style:font-family-generic="modern" style:font-pitch="fixed" fo:font-size="11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s-prorep-title" style:family="presentation">
      <style:graphic-properties draw:stroke="none" draw:fill="none" draw:textarea-vertical-align="middle">
        <text:list-style style:name="prs-prorep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start" text:enable-numbering="false" fo:text-indent="0cm"/>
      <style:text-properties fo:color="#ffffff" style:text-outline="false" style:text-line-through-style="none" fo:font-family="Albany" style:font-family-generic="swiss" style:font-pitch="variable" fo:font-size="40pt" fo:font-style="normal" fo:text-shadow="1pt 1pt" style:text-underline-style="none" fo:font-weight="bold" fo:hyphenate="true"/>
    </style:style>
    <style:style style:name="prs-prorep-subtitle" style:family="presentation">
      <style:graphic-properties draw:stroke="none" draw:fill="none" draw:textarea-vertical-align="middle">
        <text:list-style style:name="prs-prorep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prorep-background" style:family="presentation">
      <style:graphic-properties draw:stroke="none" draw:fill="solid" draw:fill-color="#ffffff" draw:fill-gradient-name="Gradient_20_3" draw:fill-image-width="1cm" draw:fill-image-height="1cm"/>
      <style:text-properties fo:hyphenate="true"/>
    </style:style>
    <style:style style:name="prs-prorep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prorep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prorep-outline1" style:family="presentation">
      <style:graphic-properties draw:stroke="none" draw:fill="none">
        <text:list-style style:name="prs-prorep-outline1">
          <text:list-level-style-bullet text:level="1" text:bullet-char="●">
            <style:list-level-properties text:space-before="0.2cm" text:min-label-width="1.2cm"/>
            <style:text-properties fo:font-family="StarSymbol" fo:color="#000080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000080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8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8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8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8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80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prorep-outline2" style:family="presentation" style:parent-style-name="prs-prorep-outline1">
      <style:paragraph-properties fo:margin-left="0cm" fo:margin-right="0cm" fo:text-indent="-1.2cm"/>
      <style:text-properties fo:font-family="Thorndale" style:font-family-generic="roman" style:font-pitch="variable" fo:font-size="28pt" fo:hyphenate="true"/>
    </style:style>
    <style:style style:name="prs-prorep-outline3" style:family="presentation" style:parent-style-name="prs-prorep-outline2">
      <style:paragraph-properties fo:margin-left="0cm" fo:margin-right="0cm" fo:text-indent="-1.2cm"/>
      <style:text-properties fo:font-family="Thorndale" style:font-family-generic="roman" style:font-pitch="variable" fo:font-size="24pt" fo:hyphenate="true"/>
    </style:style>
    <style:style style:name="prs-prorep-outline4" style:family="presentation" style:parent-style-name="prs-prorep-outline3">
      <style:paragraph-properties fo:margin-left="0cm" fo:margin-right="0cm" fo:text-indent="-1.2cm"/>
      <style:text-properties fo:font-family="Thorndale" style:font-family-generic="roman" style:font-pitch="variable" fo:font-size="20pt" fo:hyphenate="true"/>
    </style:style>
    <style:style style:name="prs-prorep-outline5" style:family="presentation" style:parent-style-name="prs-prorep-outline4">
      <style:paragraph-properties fo:margin-left="0cm" fo:margin-right="0cm" fo:text-indent="-1.2cm"/>
      <style:text-properties fo:font-family="Thorndale" style:font-family-generic="roman" style:font-pitch="variable" fo:font-size="20pt" fo:hyphenate="true"/>
    </style:style>
    <style:style style:name="prs-prorep-outline6" style:family="presentation" style:parent-style-name="prs-prorep-outline5">
      <style:paragraph-properties fo:margin-left="0cm" fo:margin-right="0cm" fo:text-indent="-1.2cm"/>
      <style:text-properties fo:font-family="Thorndale" style:font-family-generic="roman" style:font-pitch="variable" fo:font-size="20pt" fo:hyphenate="true"/>
    </style:style>
    <style:style style:name="prs-prorep-outline7" style:family="presentation" style:parent-style-name="prs-prorep-outline6">
      <style:paragraph-properties fo:margin-left="0cm" fo:margin-right="0cm" fo:text-indent="-1.2cm"/>
      <style:text-properties fo:font-family="Thorndale" style:font-family-generic="roman" style:font-pitch="variable" fo:font-size="20pt" fo:hyphenate="true"/>
    </style:style>
    <style:style style:name="prs-prorep-outline8" style:family="presentation" style:parent-style-name="prs-prorep-outline7">
      <style:paragraph-properties fo:margin-left="0cm" fo:margin-right="0cm" fo:text-indent="-1.2cm"/>
      <style:text-properties fo:font-family="Thorndale" style:font-family-generic="roman" style:font-pitch="variable" fo:font-size="20pt" fo:hyphenate="true"/>
    </style:style>
    <style:style style:name="prs-prorep-outline9" style:family="presentation" style:parent-style-name="prs-prorep-outline8">
      <style:paragraph-properties fo:margin-left="0cm" fo:margin-right="0cm" fo:text-indent="-1.2cm"/>
      <style:text-properties fo:font-family="Thorndale" style:font-family-generic="roman" style:font-pitch="variable" fo:font-size="20pt" fo:hyphenate="true"/>
    </style:style>
    <style:style style:name="lyt-world-title" style:family="presentation">
      <style:graphic-properties draw:stroke="none" draw:fill="none" draw:textarea-vertical-align="middle">
        <text:list-style style:name="lyt-world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264c86" style:text-outline="false" style:text-line-through-style="none" fo:font-family="Albany" style:font-style-name="Standard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lyt-world-subtitle" style:family="presentation">
      <style:graphic-properties draw:stroke="none" draw:fill="none" draw:textarea-vertical-align="middle">
        <text:list-style style:name="lyt-world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lyt-world-background" style:family="presentation">
      <style:graphic-properties draw:stroke="none" draw:fill="bitmap" draw:fill-image-name="TimeZone3" style:repeat="stretch"/>
    </style:style>
    <style:style style:name="lyt-world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worl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lyt-world-outline1" style:family="presentation">
      <style:graphic-properties draw:stroke="none" draw:fill="none">
        <text:list-style style:name="lyt-world-outline1">
          <text:list-level-style-bullet text:level="1" text:bullet-char="●">
            <style:list-level-properties text:space-before="0.3cm" text:min-label-width="0.9cm"/>
            <style:text-properties fo:font-family="StarSymbol" fo:color="#264c8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lyt-world-outline2" style:family="presentation" style:parent-style-name="lyt-worl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world-outline3" style:family="presentation" style:parent-style-name="lyt-worl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world-outline4" style:family="presentation" style:parent-style-name="lyt-worl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world-outline5" style:family="presentation" style:parent-style-name="lyt-worl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world-outline6" style:family="presentation" style:parent-style-name="lyt-worl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world-outline7" style:family="presentation" style:parent-style-name="lyt-worl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world-outline8" style:family="presentation" style:parent-style-name="lyt-worl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world-outline9" style:family="presentation" style:parent-style-name="lyt-worl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lightblue-title" style:family="presentation">
      <style:graphic-properties draw:stroke="none" draw:fill="none" draw:textarea-vertical-align="middle">
        <text:list-style style:name="lyt-light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a12c3b" style:text-outline="false" style:text-line-through-style="none" fo:font-family="Albany" style:font-style-name="Standard" style:font-family-generic="swiss" style:font-pitch="variable" fo:font-size="40pt" fo:font-style="normal" fo:text-shadow="none" style:text-underline-style="none" fo:font-weight="normal"/>
    </style:style>
    <style:style style:name="lyt-lightblue-subtitle" style:family="presentation">
      <style:graphic-properties draw:stroke="none" draw:fill="none" draw:textarea-vertical-align="middle">
        <text:list-style style:name="lyt-light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lightblue-background" style:family="presentation">
      <style:graphic-properties draw:stroke="none" draw:fill="solid" draw:fill-color="#ffffff" draw:fill-image-width="1cm" draw:fill-image-height="1cm"/>
    </style:style>
    <style:style style:name="lyt-light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light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lightblue-outline1" style:family="presentation">
      <style:graphic-properties draw:stroke="none" draw:fill="none">
        <text:list-style style:name="lyt-l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a12c3b" fo:font-size="70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a12c3b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a12c3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a12c3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a12c3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a12c3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a12c3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a12c3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a12c3b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4c19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lightblue-outline2" style:family="presentation" style:parent-style-name="lyt-lightblue-outline1">
      <style:paragraph-properties fo:margin-left="0cm" fo:margin-right="0cm" fo:text-indent="-0.8cm"/>
      <style:text-properties fo:font-size="28pt"/>
    </style:style>
    <style:style style:name="lyt-lightblue-outline3" style:family="presentation" style:parent-style-name="lyt-lightblue-outline2">
      <style:paragraph-properties fo:margin-left="0cm" fo:margin-right="0cm" fo:text-indent="-0.6cm"/>
      <style:text-properties fo:font-size="24pt"/>
    </style:style>
    <style:style style:name="lyt-lightblue-outline4" style:family="presentation" style:parent-style-name="lyt-lightblue-outline3">
      <style:paragraph-properties fo:margin-left="0cm" fo:margin-right="0cm" fo:text-indent="-0.6cm"/>
      <style:text-properties fo:font-size="20pt"/>
    </style:style>
    <style:style style:name="lyt-lightblue-outline5" style:family="presentation" style:parent-style-name="lyt-lightblue-outline4">
      <style:paragraph-properties fo:margin-left="0cm" fo:margin-right="0cm" fo:text-indent="-0.6cm"/>
      <style:text-properties fo:font-size="20pt"/>
    </style:style>
    <style:style style:name="lyt-lightblue-outline6" style:family="presentation" style:parent-style-name="lyt-lightblue-outline5">
      <style:paragraph-properties fo:margin-left="0cm" fo:margin-right="0cm" fo:text-indent="-0.6cm"/>
      <style:text-properties fo:font-size="20pt"/>
    </style:style>
    <style:style style:name="lyt-lightblue-outline7" style:family="presentation" style:parent-style-name="lyt-lightblue-outline6">
      <style:paragraph-properties fo:margin-left="0cm" fo:margin-right="0cm" fo:text-indent="-0.6cm"/>
      <style:text-properties fo:font-size="20pt"/>
    </style:style>
    <style:style style:name="lyt-lightblue-outline8" style:family="presentation" style:parent-style-name="lyt-lightblue-outline7">
      <style:paragraph-properties fo:margin-left="0cm" fo:margin-right="0cm" fo:text-indent="-0.6cm"/>
      <style:text-properties fo:font-size="20pt"/>
    </style:style>
    <style:style style:name="lyt-lightblue-outline9" style:family="presentation" style:parent-style-name="lyt-lightblue-outline8">
      <style:paragraph-properties fo:margin-left="0cm" fo:margin-right="0cm" fo:text-indent="-0.6cm"/>
      <style:text-properties fo:font-size="20pt"/>
    </style:style>
    <style:style style:name="Blue_5f_Squares-title" style:display-name="Blue_Squares-title" style:family="presentation">
      <style:graphic-properties draw:stroke="none" draw:fill="none" draw:textarea-vertical-align="middle">
        <text:list-style style:name="Blue_5f_5f_5f_Squares-title" style:display-name="Blue_5f_Square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Blue_5f_Squares-subtitle" style:display-name="Blue_Squares-subtitle" style:family="presentation">
      <style:graphic-properties draw:stroke="none" draw:fill="none" draw:textarea-vertical-align="middle">
        <text:list-style style:name="Blue_5f_5f_5f_Squares-subtitle" style:display-name="Blue_5f_Square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Blue_5f_Squares-background" style:display-name="Blue_Squares-background" style:family="presentation">
      <style:graphic-properties draw:stroke="none" draw:fill="none"/>
    </style:style>
    <style:style style:name="Blue_5f_Squares-backgroundobjects" style:display-name="Blue_Squares-backgroundobjects" style:family="presentation">
      <style:graphic-properties draw:shadow="hidden" draw:shadow-offset-x="0.3cm" draw:shadow-offset-y="0.3cm" draw:shadow-color="#808080"/>
    </style:style>
    <style:style style:name="Blue_5f_Squares-notes" style:display-name="Blue_Squares-notes" style:family="presentation">
      <style:graphic-properties draw:stroke="none" draw:fill="none">
        <text:list-style style:name="Blue_5f_5f_5f_Squares-notes" style:display-name="Blue_5f_Squar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Blue_5f_Squares-outline1" style:display-name="Blue_Squares-outline1" style:family="presentation">
      <style:graphic-properties draw:stroke="none" draw:fill="none">
        <text:list-style style:name="Blue_5f_5f_5f_Squares-outline1" style:display-name="Blue_5f_Squa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Blue_5f_Squares-outline2" style:display-name="Blue_Squares-outline2" style:family="presentation" style:parent-style-name="Blue_5f_Squar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_5f_Squares-outline3" style:display-name="Blue_Squares-outline3" style:family="presentation" style:parent-style-name="Blue_5f_Squar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_5f_Squares-outline4" style:display-name="Blue_Squares-outline4" style:family="presentation" style:parent-style-name="Blue_5f_Squar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_5f_Squares-outline5" style:display-name="Blue_Squares-outline5" style:family="presentation" style:parent-style-name="Blue_5f_Squar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_5f_Squares-outline6" style:display-name="Blue_Squares-outline6" style:family="presentation" style:parent-style-name="Blue_5f_Squar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_5f_Squares-outline7" style:display-name="Blue_Squares-outline7" style:family="presentation" style:parent-style-name="Blue_5f_Squar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_5f_Squares-outline8" style:display-name="Blue_Squares-outline8" style:family="presentation" style:parent-style-name="Blue_5f_Squar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_5f_Squares-outline9" style:display-name="Blue_Squares-outline9" style:family="presentation" style:parent-style-name="Blue_5f_Squar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ross-white-title" style:family="presentation">
      <style:graphic-properties draw:stroke="none" draw:fill="none" draw:textarea-vertical-align="middle">
        <text:list-style style:name="Cross-whi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Bitstream Vera Serif'" style:font-style-name="Standard" style:font-pitch="variable" fo:font-size="36pt" fo:font-style="normal" fo:text-shadow="1pt 1pt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Cross-white-subtitle" style:family="presentation">
      <style:graphic-properties draw:stroke="none" draw:fill="none" draw:textarea-vertical-align="middle">
        <text:list-style style:name="Cross-whi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style-name="Standard" style:font-pitch="variable" fo:font-size="28pt" fo:font-style="normal" fo:text-shadow="1pt 1pt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Cross-white-background" style:family="presentation">
      <style:graphic-properties draw:stroke="none" draw:fill="none" draw:fill-gradient-name="Gradient_20_14" draw:fill-image-width="0cm" draw:fill-image-height="0cm"/>
    </style:style>
    <style:style style:name="Cross-white-backgroundobjects" style:family="presentation">
      <style:graphic-properties draw:shadow="hidden" draw:shadow-offset-x="0.3cm" draw:shadow-offset-y="0.3cm" draw:shadow-color="#808080"/>
    </style:style>
    <style:style style:name="Cross-white-notes" style:family="presentation">
      <style:graphic-properties draw:stroke="none" draw:fill="none">
        <text:list-style style:name="Cross-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Cross-white-outline1" style:family="presentation">
      <style:graphic-properties draw:stroke="none" draw:fill="none">
        <text:list-style style:name="Cross-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pitch="variable" fo:font-size="28pt" fo:font-style="normal" fo:text-shadow="1pt 1pt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Cross-white-outline2" style:family="presentation" style:parent-style-name="Cross-white-outline1">
      <style:paragraph-properties fo:margin-left="2.4cm" fo:margin-right="0cm" fo:margin-top="0cm" fo:margin-bottom="0.4cm" fo:text-indent="-0.8cm"/>
      <style:text-properties fo:font-family="'Bitstream Vera Serif'" style:font-pitch="variable" fo:font-size="26pt" fo:text-shadow="1pt 1pt" style:font-size-asian="28pt" style:font-size-complex="28pt"/>
    </style:style>
    <style:style style:name="Cross-white-outline3" style:family="presentation" style:parent-style-name="Cross-white-outline2">
      <style:paragraph-properties fo:margin-left="3.6cm" fo:margin-right="0cm" fo:margin-top="0cm" fo:margin-bottom="0.3cm" fo:text-indent="-0.6cm"/>
      <style:text-properties fo:font-family="'Bitstream Vera Serif'" style:font-pitch="variable" fo:font-size="22pt" fo:text-shadow="1pt 1pt" style:font-size-asian="24pt" style:font-size-complex="24pt"/>
    </style:style>
    <style:style style:name="Cross-white-outline4" style:family="presentation" style:parent-style-name="Cross-white-outline3">
      <style:paragraph-properties fo:margin-left="4.8cm" fo:margin-right="0cm" fo:margin-top="0cm" fo:margin-bottom="0.2cm" fo:text-indent="-0.6cm"/>
      <style:text-properties fo:font-family="'Bitstream Vera Serif'" style:font-pitch="variable" fo:font-size="15pt" fo:text-shadow="1pt 1pt" style:font-size-asian="20pt" style:font-size-complex="20pt"/>
    </style:style>
    <style:style style:name="Cross-white-outline5" style:family="presentation" style:parent-style-name="Cross-white-outline4">
      <style:paragraph-properties fo:margin-left="6cm" fo:margin-right="0cm" fo:margin-top="0cm" fo:margin-bottom="0.1cm" fo:text-indent="-0.6cm"/>
      <style:text-properties fo:font-family="'Bitstream Vera Serif'" style:font-pitch="variable" fo:font-size="15pt" fo:text-shadow="1pt 1pt" style:font-size-asian="20pt" style:font-size-complex="20pt"/>
    </style:style>
    <style:style style:name="Cross-white-outline6" style:family="presentation" style:parent-style-name="Cross-white-outline5">
      <style:paragraph-properties fo:margin-left="7.2cm" fo:margin-right="0cm" fo:margin-top="0cm" fo:margin-bottom="0.1cm" fo:text-indent="-0.6cm"/>
      <style:text-properties fo:font-family="'Bitstream Vera Serif'" style:font-pitch="variable" fo:font-size="15pt" fo:text-shadow="1pt 1pt" style:font-size-asian="20pt" style:font-size-complex="20pt"/>
    </style:style>
    <style:style style:name="Cross-white-outline7" style:family="presentation" style:parent-style-name="Cross-white-outline6">
      <style:paragraph-properties fo:margin-left="8.4cm" fo:margin-right="0cm" fo:margin-top="0cm" fo:margin-bottom="0.1cm" fo:text-indent="-0.6cm"/>
      <style:text-properties fo:font-family="'Bitstream Vera Serif'" style:font-pitch="variable" fo:font-size="15pt" fo:text-shadow="1pt 1pt" style:font-size-asian="20pt" style:font-size-complex="20pt"/>
    </style:style>
    <style:style style:name="Cross-white-outline8" style:family="presentation" style:parent-style-name="Cross-white-outline7">
      <style:paragraph-properties fo:margin-left="9.6cm" fo:margin-right="0cm" fo:margin-top="0cm" fo:margin-bottom="0.1cm" fo:text-indent="-0.6cm"/>
      <style:text-properties fo:font-family="'Bitstream Vera Serif'" style:font-pitch="variable" fo:font-size="15pt" fo:text-shadow="1pt 1pt" style:font-size-asian="20pt" style:font-size-complex="20pt"/>
    </style:style>
    <style:style style:name="Cross-white-outline9" style:family="presentation" style:parent-style-name="Cross-white-outline8">
      <style:paragraph-properties fo:margin-left="10.8cm" fo:margin-right="0cm" fo:margin-top="0cm" fo:margin-bottom="0.1cm" fo:text-indent="-0.6cm"/>
      <style:text-properties fo:font-family="'Bitstream Vera Serif'" style:font-pitch="variable" fo:font-size="15pt" fo:text-shadow="1pt 1pt" style:font-size-asian="20pt" style:font-size-complex="20pt"/>
    </style:style>
    <style:style style:name="Hatch-title" style:family="presentation">
      <style:graphic-properties draw:stroke="none" draw:fill="none" draw:textarea-vertical-align="middle">
        <text:list-style style:name="Hatch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Hatch-subtitle" style:family="presentation">
      <style:graphic-properties draw:stroke="none" draw:fill="none" draw:textarea-vertical-align="middle">
        <text:list-style style:name="Hatch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atch-background" style:family="presentation">
      <style:graphic-properties draw:stroke="none" draw:fill="none"/>
    </style:style>
    <style:style style:name="Hatch-backgroundobjects" style:family="presentation">
      <style:graphic-properties draw:shadow="hidden" draw:shadow-offset-x="0.3cm" draw:shadow-offset-y="0.3cm" draw:shadow-color="#808080"/>
    </style:style>
    <style:style style:name="Hatch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Hatch-outline1" style:family="presentation">
      <style:graphic-properties draw:stroke="none" draw:fill="none">
        <text:list-style style:name="Hatch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atch-outline2" style:family="presentation" style:parent-style-name="Hatch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Hatch-outline3" style:family="presentation" style:parent-style-name="Hatch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atch-outline4" style:family="presentation" style:parent-style-name="Hatch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atch-outline5" style:family="presentation" style:parent-style-name="Hatch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atch-outline6" style:family="presentation" style:parent-style-name="Hatch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atch-outline7" style:family="presentation" style:parent-style-name="Hatch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atch-outline8" style:family="presentation" style:parent-style-name="Hatch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atch-outline9" style:family="presentation" style:parent-style-name="Hatch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 draw:fill-gradient-name="Gradient_20_3" draw:fill-image-width="1cm" draw:fill-image-height="1cm"/>
    </style:style>
    <style:style style:name="dp2" style:family="drawing-page">
      <style:drawing-page-properties draw:background-size="border" draw:fill="bitmap" draw:fill-image-name="TimeZone3" style:repeat="stretch"/>
    </style:style>
    <style:style style:name="dp3" style:family="drawing-page">
      <style:drawing-page-properties draw:background-size="border" draw:fill="solid" draw:fill-color="#ffffff" draw:fill-image-width="1cm" draw:fill-image-height="1cm"/>
    </style:style>
    <style:style style:name="dp4" style:family="drawing-page">
      <style:drawing-page-properties draw:background-size="border" draw:fill="none"/>
    </style:style>
    <style:style style:name="dp5" style:family="drawing-page">
      <style:drawing-page-properties draw:background-size="border" draw:fill="none" draw:fill-gradient-name="Gradient_20_14" draw:fill-image-width="0cm" draw:fill-image-height="0cm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color="#000000" draw:fill-gradient-name="Gradient_20_3" draw:fill-image-width="1cm" draw:fill-image-height="1cm" draw:textarea-horizontal-align="center" draw:textarea-vertical-align="middle"/>
    </style:style>
    <style:style style:name="gr2" style:family="graphic" style:parent-style-name="standard">
      <style:graphic-properties draw:stroke="none" svg:stroke-width="0.03cm" draw:marker-start-width="0.05cm" draw:marker-end-width="0.05cm" draw:fill="gradient" draw:fill-color="#000000" draw:fill-gradient-name="Gradient_20_23" draw:fill-image-width="1cm" draw:fill-image-height="1cm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4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6" style:family="graphic" style:parent-style-name="standard">
      <style:graphic-properties draw:stroke="solid" draw:fill="none" draw:fill-color="#0066cc" draw:fill-image-width="1cm" draw:fill-image-height="1cm" draw:textarea-horizontal-align="center" draw:textarea-vertical-align="middle"/>
    </style:style>
    <style:style style:name="gr7" style:family="graphic" style:parent-style-name="standard">
      <style:graphic-properties draw:stroke="solid" draw:fill="solid" draw:fill-color="#000000" draw:fill-image-width="1cm" draw:fill-image-height="1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539cm"/>
    </style:style>
    <style:style style:name="pr1" style:family="presentation" style:parent-style-name="prs-prorep-backgroundobjects">
      <style:graphic-properties draw:stroke="none" draw:fill="gradient" draw:fill-gradient-name="Gradient_20_28" draw:gradient-step-count="40" draw:fill-image-width="1cm" draw:fill-image-height="1cm" draw:textarea-horizontal-align="center" draw:textarea-vertical-align="middle"/>
    </style:style>
    <style:style style:name="pr2" style:family="presentation" style:parent-style-name="lyt-lightblue-backgroundobjects">
      <style:graphic-properties draw:stroke="none" draw:fill="gradient" draw:fill-color="#b84747" draw:fill-gradient-name="Gradient_20_24" draw:fill-image-width="1cm" draw:fill-image-height="1cm" draw:textarea-horizontal-align="center" draw:textarea-vertical-align="middle"/>
    </style:style>
    <style:style style:name="pr3" style:family="presentation" style:parent-style-name="lyt-lightblue-backgroundobjects">
      <style:graphic-properties svg:stroke-width="0.2cm" svg:stroke-color="#808080" draw:marker-start-width="0.5cm" draw:marker-end-width="0.55cm" draw:fill="solid" draw:fill-color="#4c1900" draw:textarea-horizontal-align="center" draw:textarea-vertical-align="middle" fo:padding-top="0.1cm" fo:padding-bottom="0.1cm" fo:padding-left="0.1cm" fo:padding-right="0.1cm"/>
    </style:style>
    <style:style style:name="pr4" style:family="presentation" style:parent-style-name="lyt-lightblue-backgroundobjects">
      <style:graphic-properties svg:stroke-width="0.2cm" svg:stroke-color="#808080" draw:marker-start-width="0.5cm" draw:marker-end-width="0.55cm" draw:fill="solid" draw:fill-color="#512109" draw:textarea-horizontal-align="center" draw:textarea-vertical-align="middle" fo:padding-top="0.1cm" fo:padding-bottom="0.1cm" fo:padding-left="0.1cm" fo:padding-right="0.1cm"/>
    </style:style>
    <style:style style:name="pr5" style:family="presentation" style:parent-style-name="lyt-lightblue-backgroundobjects">
      <style:graphic-properties svg:stroke-width="0.2cm" svg:stroke-color="#808080" draw:marker-start-width="0.5cm" draw:marker-end-width="0.55cm" draw:fill="solid" draw:fill-color="#572a13" draw:textarea-horizontal-align="center" draw:textarea-vertical-align="middle" fo:padding-top="0.1cm" fo:padding-bottom="0.1cm" fo:padding-left="0.1cm" fo:padding-right="0.1cm"/>
    </style:style>
    <style:style style:name="pr6" style:family="presentation" style:parent-style-name="lyt-lightblue-backgroundobjects">
      <style:graphic-properties svg:stroke-width="0.2cm" svg:stroke-color="#808080" draw:marker-start-width="0.5cm" draw:marker-end-width="0.55cm" draw:fill="solid" draw:fill-color="#5d331c" draw:textarea-horizontal-align="center" draw:textarea-vertical-align="middle" fo:padding-top="0.1cm" fo:padding-bottom="0.1cm" fo:padding-left="0.1cm" fo:padding-right="0.1cm"/>
    </style:style>
    <style:style style:name="pr7" style:family="presentation" style:parent-style-name="lyt-lightblue-backgroundobjects">
      <style:graphic-properties svg:stroke-width="0.2cm" svg:stroke-color="#808080" draw:marker-start-width="0.5cm" draw:marker-end-width="0.55cm" draw:fill="solid" draw:fill-color="#633c26" draw:textarea-horizontal-align="center" draw:textarea-vertical-align="middle" fo:padding-top="0.1cm" fo:padding-bottom="0.1cm" fo:padding-left="0.1cm" fo:padding-right="0.1cm"/>
    </style:style>
    <style:style style:name="pr8" style:family="presentation" style:parent-style-name="lyt-lightblue-backgroundobjects">
      <style:graphic-properties svg:stroke-width="0.2cm" svg:stroke-color="#808080" draw:marker-start-width="0.5cm" draw:marker-end-width="0.55cm" draw:fill="solid" draw:fill-color="#694530" draw:textarea-horizontal-align="center" draw:textarea-vertical-align="middle" fo:padding-top="0.1cm" fo:padding-bottom="0.1cm" fo:padding-left="0.1cm" fo:padding-right="0.1cm"/>
    </style:style>
    <style:style style:name="pr9" style:family="presentation" style:parent-style-name="lyt-lightblue-backgroundobjects">
      <style:graphic-properties svg:stroke-width="0.2cm" svg:stroke-color="#808080" draw:marker-start-width="0.5cm" draw:marker-end-width="0.55cm" draw:fill="solid" draw:fill-color="#6f4e39" draw:textarea-horizontal-align="center" draw:textarea-vertical-align="middle" fo:padding-top="0.1cm" fo:padding-bottom="0.1cm" fo:padding-left="0.1cm" fo:padding-right="0.1cm"/>
    </style:style>
    <style:style style:name="pr10" style:family="presentation" style:parent-style-name="lyt-lightblue-backgroundobjects">
      <style:graphic-properties svg:stroke-width="0.2cm" svg:stroke-color="#808080" draw:marker-start-width="0.5cm" draw:marker-end-width="0.55cm" draw:fill="solid" draw:fill-color="#745743" draw:textarea-horizontal-align="center" draw:textarea-vertical-align="middle" fo:padding-top="0.1cm" fo:padding-bottom="0.1cm" fo:padding-left="0.1cm" fo:padding-right="0.1cm"/>
    </style:style>
    <style:style style:name="pr11" style:family="presentation" style:parent-style-name="lyt-lightblue-backgroundobjects">
      <style:graphic-properties svg:stroke-width="0.2cm" svg:stroke-color="#808080" draw:marker-start-width="0.5cm" draw:marker-end-width="0.55cm" draw:fill="solid" draw:fill-color="#7a604d" draw:textarea-horizontal-align="center" draw:textarea-vertical-align="middle" fo:padding-top="0.1cm" fo:padding-bottom="0.1cm" fo:padding-left="0.1cm" fo:padding-right="0.1cm"/>
    </style:style>
    <style:style style:name="pr12" style:family="presentation" style:parent-style-name="lyt-lightblue-backgroundobjects">
      <style:graphic-properties svg:stroke-width="0.2cm" svg:stroke-color="#808080" draw:marker-start-width="0.5cm" draw:marker-end-width="0.55cm" draw:fill="solid" draw:fill-color="#806956" draw:textarea-horizontal-align="center" draw:textarea-vertical-align="middle" fo:padding-top="0.1cm" fo:padding-bottom="0.1cm" fo:padding-left="0.1cm" fo:padding-right="0.1cm"/>
    </style:style>
    <style:style style:name="pr13" style:family="presentation" style:parent-style-name="lyt-lightblue-backgroundobjects">
      <style:graphic-properties svg:stroke-width="0.2cm" svg:stroke-color="#808080" draw:marker-start-width="0.5cm" draw:marker-end-width="0.55cm" draw:fill="solid" draw:fill-color="#867260" draw:textarea-horizontal-align="center" draw:textarea-vertical-align="middle" fo:padding-top="0.1cm" fo:padding-bottom="0.1cm" fo:padding-left="0.1cm" fo:padding-right="0.1cm"/>
    </style:style>
    <style:style style:name="pr14" style:family="presentation" style:parent-style-name="lyt-lightblue-backgroundobjects">
      <style:graphic-properties svg:stroke-width="0.2cm" svg:stroke-color="#808080" draw:marker-start-width="0.5cm" draw:marker-end-width="0.55cm" draw:fill="solid" draw:fill-color="#8c7b6a" draw:textarea-horizontal-align="center" draw:textarea-vertical-align="middle" fo:padding-top="0.1cm" fo:padding-bottom="0.1cm" fo:padding-left="0.1cm" fo:padding-right="0.1cm"/>
    </style:style>
    <style:style style:name="pr15" style:family="presentation" style:parent-style-name="lyt-lightblue-backgroundobjects">
      <style:graphic-properties svg:stroke-width="0.2cm" svg:stroke-color="#808080" draw:marker-start-width="0.5cm" draw:marker-end-width="0.55cm" draw:fill="solid" draw:fill-color="#928473" draw:textarea-horizontal-align="center" draw:textarea-vertical-align="middle" fo:padding-top="0.1cm" fo:padding-bottom="0.1cm" fo:padding-left="0.1cm" fo:padding-right="0.1cm"/>
    </style:style>
    <style:style style:name="pr16" style:family="presentation" style:parent-style-name="lyt-lightblue-backgroundobjects">
      <style:graphic-properties svg:stroke-width="0.2cm" svg:stroke-color="#808080" draw:marker-start-width="0.5cm" draw:marker-end-width="0.55cm" draw:fill="solid" draw:fill-color="#988d7d" draw:textarea-horizontal-align="center" draw:textarea-vertical-align="middle" fo:padding-top="0.1cm" fo:padding-bottom="0.1cm" fo:padding-left="0.1cm" fo:padding-right="0.1cm"/>
    </style:style>
    <style:style style:name="pr17" style:family="presentation" style:parent-style-name="lyt-lightblue-backgroundobjects">
      <style:graphic-properties svg:stroke-width="0.2cm" svg:stroke-color="#808080" draw:marker-start-width="0.5cm" draw:marker-end-width="0.55cm" draw:fill="solid" draw:fill-color="#9d9687" draw:textarea-horizontal-align="center" draw:textarea-vertical-align="middle" fo:padding-top="0.1cm" fo:padding-bottom="0.1cm" fo:padding-left="0.1cm" fo:padding-right="0.1cm"/>
    </style:style>
    <style:style style:name="pr18" style:family="presentation" style:parent-style-name="lyt-lightblue-backgroundobjects">
      <style:graphic-properties svg:stroke-width="0.2cm" svg:stroke-color="#808080" draw:marker-start-width="0.5cm" draw:marker-end-width="0.55cm" draw:fill="solid" draw:fill-color="#a39f90" draw:textarea-horizontal-align="center" draw:textarea-vertical-align="middle" fo:padding-top="0.1cm" fo:padding-bottom="0.1cm" fo:padding-left="0.1cm" fo:padding-right="0.1cm"/>
    </style:style>
    <style:style style:name="pr19" style:family="presentation" style:parent-style-name="lyt-lightblue-backgroundobjects">
      <style:graphic-properties svg:stroke-width="0.2cm" svg:stroke-color="#808080" draw:marker-start-width="0.5cm" draw:marker-end-width="0.55cm" draw:fill="solid" draw:fill-color="#a9a89a" draw:textarea-horizontal-align="center" draw:textarea-vertical-align="middle" fo:padding-top="0.1cm" fo:padding-bottom="0.1cm" fo:padding-left="0.1cm" fo:padding-right="0.1cm"/>
    </style:style>
    <style:style style:name="pr20" style:family="presentation" style:parent-style-name="lyt-lightblue-backgroundobjects">
      <style:graphic-properties svg:stroke-width="0.2cm" svg:stroke-color="#808080" draw:marker-start-width="0.5cm" draw:marker-end-width="0.55cm" draw:fill="solid" draw:fill-color="#afb1a4" draw:textarea-horizontal-align="center" draw:textarea-vertical-align="middle" fo:padding-top="0.1cm" fo:padding-bottom="0.1cm" fo:padding-left="0.1cm" fo:padding-right="0.1cm"/>
    </style:style>
    <style:style style:name="pr21" style:family="presentation" style:parent-style-name="lyt-lightblue-backgroundobjects">
      <style:graphic-properties svg:stroke-width="0.2cm" svg:stroke-color="#808080" draw:marker-start-width="0.5cm" draw:marker-end-width="0.55cm" draw:fill="solid" draw:fill-color="#b5baad" draw:textarea-horizontal-align="center" draw:textarea-vertical-align="middle" fo:padding-top="0.1cm" fo:padding-bottom="0.1cm" fo:padding-left="0.1cm" fo:padding-right="0.1cm"/>
    </style:style>
    <style:style style:name="pr22" style:family="presentation" style:parent-style-name="lyt-lightblue-backgroundobjects">
      <style:graphic-properties svg:stroke-width="0.2cm" svg:stroke-color="#808080" draw:marker-start-width="0.5cm" draw:marker-end-width="0.55cm" draw:fill="solid" draw:fill-color="#bbc3b7" draw:textarea-horizontal-align="center" draw:textarea-vertical-align="middle" fo:padding-top="0.1cm" fo:padding-bottom="0.1cm" fo:padding-left="0.1cm" fo:padding-right="0.1cm"/>
    </style:style>
    <style:style style:name="pr23" style:family="presentation" style:parent-style-name="lyt-lightblue-backgroundobjects">
      <style:graphic-properties svg:stroke-width="0.2cm" svg:stroke-color="#808080" draw:marker-start-width="0.5cm" draw:marker-end-width="0.55cm" draw:fill="solid" draw:fill-color="#c1ccc1" draw:textarea-horizontal-align="center" draw:textarea-vertical-align="middle" fo:padding-top="0.1cm" fo:padding-bottom="0.1cm" fo:padding-left="0.1cm" fo:padding-right="0.1cm"/>
    </style:style>
    <style:style style:name="pr24" style:family="presentation" style:parent-style-name="Blue_5f_Squares-backgroundobjects">
      <style:graphic-properties svg:stroke-width="0.1cm" svg:stroke-color="#263e6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r25" style:family="presentation" style:parent-style-name="Blue_5f_Squares-backgroundobjects">
      <style:graphic-properties svg:stroke-width="0.1cm" svg:stroke-color="#263e6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pr26" style:family="presentation" style:parent-style-name="Cross-white-title">
      <style:graphic-properties draw:fill-color="#ffffff" draw:auto-grow-height="false" fo:min-height="3.507cm"/>
    </style:style>
    <style:style style:name="pr27" style:family="presentation" style:parent-style-name="Cross-white-outline1">
      <style:graphic-properties draw:fill-color="#ffffff" draw:auto-grow-height="false" fo:min-height="13.23cm"/>
    </style:style>
    <style:style style:name="pr28" style:family="presentation" style:parent-style-name="Hatch-backgroundobjects">
      <style:graphic-properties svg:stroke-width="0.1cm" draw:marker-start-width="0.05cm" draw:marker-end-width="0.05cm" draw:textarea-horizontal-align="center" draw:textarea-vertical-align="middle" fo:padding-top="0.05cm" fo:padding-bottom="0.05cm" fo:padding-left="0.05cm" fo:padding-right="0.05cm"/>
    </style:style>
    <style:style style:name="pr29" style:family="presentation" style:parent-style-name="Hatch-backgroundobjects">
      <style:graphic-properties svg:stroke-width="0cm" svg:stroke-color="#0000ff" svg:stroke-opacity="25%" draw:fill="solid" draw:fill-color="#00ff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4pt" style:font-size-asian="24pt"/>
    </style:style>
    <style:style style:name="P4" style:family="paragraph">
      <style:paragraph-properties fo:margin-left="0cm" fo:margin-right="0cm" fo:text-indent="0cm"/>
      <style:text-properties fo:font-family="Helmet" style:font-family-generic="modern" style:font-pitch="variable" fo:font-size="18pt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family="'Bitstream Vera Serif'" style:font-pitch="variable" fo:font-size="12pt" fo:text-shadow="1pt 1pt"/>
    </style:style>
    <style:style style:name="T1" style:family="text">
      <style:text-properties fo:font-family="Helmet" style:font-family-generic="modern" style:font-pitch="variable" fo:font-size="18pt" style:font-size-asian="24pt"/>
    </style:style>
    <style:style style:name="T2" style:family="text">
      <style:text-properties fo:font-family="Helmet" style:font-family-generic="modern" style:font-pitch="variable" fo:font-size="18pt"/>
    </style:style>
    <style:style style:name="T3" style:family="text">
      <style:text-properties fo:font-family="'Bitstream Vera Serif'" style:font-pitch="variable" fo:font-size="12pt" fo:text-shadow="1pt 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6">
      <draw:page-thumbnail draw:layer="backgroundobjects" svg:width="8.819cm" svg:height="6.614cm" svg:x="3.757cm" svg:y="2.94cm"/>
      <draw:page-thumbnail draw:layer="backgroundobjects" svg:width="8.819cm" svg:height="6.614cm" svg:x="17.122cm" svg:y="2.94cm" draw:page-number="1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prs-prorep" style:page-layout-name="PM1" draw:style-name="dp1">
      <office:forms form:automatic-focus="false" form:apply-design-mode="false"/>
      <draw:rect presentation:style-name="pr1" draw:text-style-name="P1" draw:layer="backgroundobjects" svg:width="28cm" svg:height="3.923cm" svg:x="-0.001cm" svg:y="0cm">
        <text:p text:style-name="P2"/>
      </draw:rect>
      <draw:frame presentation:style-name="prs-prorep-title" draw:layer="backgroundobjects" svg:width="21.771cm" svg:height="4.017cm" svg:x="2.299cm" svg:y="0cm" presentation:class="title" presentation:placeholder="true">
        <draw:text-box/>
      </draw:frame>
      <draw:frame presentation:style-name="prs-prorep-outline1" draw:layer="backgroundobjects" svg:width="23.26cm" svg:height="14.47cm" svg:x="4.378cm" svg:y="5.953cm" presentation:class="outline" presentation:placeholder="true">
        <draw:text-box/>
      </draw:frame>
      <draw:g>
        <draw:path draw:style-name="gr1" draw:text-style-name="P1" draw:layer="backgroundobjects" svg:width="1.705cm" svg:height="1.707cm" svg:x="0.942cm" svg:y="18.404cm" svg:viewBox="0 0 1706 1708" svg:d="m181 593-103-42-13 35-12 37-3 19-5 17-8 39-4 18-3 20-2 20-3 18-3 39v21 20 41l2 20 1 19 5 40 3 18 4 19 3 20 5 18 10 38 12 37 13 36 103-43-7-15-5-15-10-32-10-33-3-16-2-17-7-33-1-17-3-16-1-18v-17l-1-17v-17l1-34 1-35 4-33 2-16 5-17 5-33 8-31 7-16 5-16zm-81-100 103 42 5-14 6-13 15-28 16-26 16-27 16-25 18-23 20-23 20-23-68-68-10-10-12 13-12 13-12 14-11 14-22 28-9 14-11 16-19 30-9 17-8 13-17 33zm88 654-101 44 14 33 8 15 9 15 18 32 10 16 8 15 22 30 21 27 24 28 23 26 79-78-11-11-10-12-20-22-18-26-17-25-16-25-8-13-8-14-14-26zm386 355-10 23-31 77 36 14 37 12 17 5 19 3 37 10 19 2 20 2 18 3 20 3 20 2h20l40 2 40-2 38-2 40-6 20-2 18-3 20-4 18-5 18-3 19-5 37-12 35-14-30-75-12-27-30 12-32 8-31 10-33 7-34 5-33 3-17 2-17 1h-17l-17 1-35-1-33-3-34-3-16-2-18-3-32-7-31-10-16-3-15-5zm-101 80 32-77 11-26-28-13-27-13-27-16-26-16-25-17-23-17-25-20-22-20-79 79 15 11 13 12 13 12 15 11 13 10 15 11 14 9 15 12 30 18 16 10 15 8 33 16zm1127-419-103-41-6 14-7 14-15 27-13 26-17 26-17 25-18 25-20 23-19 22 78 79 13-14 10-13 12-15 11-13 11-14 10-15 11-15 10-13 19-30 9-16 10-16 15-33zm-459 298 11 27 31 75 17-6 17-8 16-9 15-8 32-19 30-18 16-10 14-10 14-11 14-12 14-11 14-12 14-10 13-15-79-77-22 20-12 10-12 10-23 17-25 20-26 15-28 16-27 13zm16-1409-43 102 27 13 28 13 27 17 26 14 25 19 23 18 24 19 22 21 79-78-13-12-14-13-14-11-14-11-14-12-14-10-14-11-15-10-30-18-31-18-16-8-16-9-17-7zm425 450-102 41 5 15 5 16 11 32 8 32 4 15 4 18 5 33 1 17 3 16v18l3 17v17 17 34l-3 35-4 32-3 17-2 16-8 33-8 31-4 16-5 16-12 31 102 42 13-37 12-35 6-18 3-19 8-37 3-20 3-19 4-19 1-20 2-20 2-20v-39-20-21l-4-39-5-39-3-19-3-20-3-17-5-20-5-19-5-18-11-37zm-787-585 43 1 23 2 20 1 21 2 23 4 21 3 21 5 20 5 20 3 21 7 20 5 20 6 19 7 20 8 20 8 18 8 20 9 18 9 18 11 19 8 18 12 16 11 17 10 18 12 17 12 33 27 15 13 14 13 16 15 15 13 28 29 26 32 14 15 12 17 11 16 13 17 22 34 11 19 9 18 9 18 10 19 9 18 8 20 16 38 6 20 7 19 7 22 5 19 5 21 4 22 3 20 5 21 3 21 2 21 2 23 1 20v23 22 23 21l-1 22-2 21-2 22-3 21-5 20-3 22-4 21-5 21-5 20-7 19-7 21-6 20-8 20-8 18-8 20-9 19-10 18-9 18-9 18-11 17-12 18-10 18-13 17-11 15-26 33-13 16-13 15-15 16-13 13-31 29-29 27-18 13-15 12-17 13-18 12-33 22-18 10-19 10-18 10-18 9-20 8-18 10-40 14-19 8-20 5-20 7-21 4-20 6-20 5-21 4-21 4-23 2-21 3-20 2-23 1-43 1-45-1-22-1-21-2-21-3-22-2-21-4-21-4-20-5-21-6-21-4-20-7-19-5-20-8-20-7-20-7-17-10-20-8-19-9-18-10-17-10-19-10-17-12-16-10-17-12-18-13-31-25-16-13-16-14-15-14-15-15-27-29-28-31-11-16-14-17-11-15-12-17-23-36-10-17-11-18-9-18-9-18-9-19-8-20-17-38-5-20-7-21-6-19-7-20-5-21-3-21-4-22-4-20-2-21-3-22-2-21-1-22-1-21v-23-22l1-23 1-20 2-23 3-21 2-21 4-21 4-20 3-22 5-21 7-19 6-22 7-19 5-20 8-19 9-19 8-20 9-18 9-19 9-18 11-18 10-19 11-17 12-17 12-17 11-16 25-32 13-16 15-16 13-14 14-15 30-28 32-26 16-14 15-13 18-12 17-12 33-21 19-12 17-8 18-11 19-9 20-9 17-8 40-16 20-7 19-6 20-5 21-7 21-3 20-5 21-5 21-3 22-4 21-2 21-1 22-2zm45 155-35 1-33 3-34 4-34 5-15 4-17 4-31 8-16 5-15 6-32 11-13 6-15 5-30 15-28 17-27 16-26 17-13 10-14 10-13 9-12 11-23 21 476 475 475-475-24-21-25-20-25-20-27-17-13-9-15-7-27-17-29-15-15-5-15-6-30-11-31-11-32-8-33-8-33-5-33-4-34-3zm-546 224-21 23-21 25-18 25-18 26-17 28-15 29-13 28-13 30-12 31-6 14-3 16-9 31-7 33-6 33-4 32-1 18v17l-2 17v17l2 34v17l1 18 4 32 6 33 4 16 3 17 9 31 10 32 11 30 6 16 7 14 15 29 15 29 17 28 8 13 10 12 19 27 19 25 22 24 475-477-291-289zm-148 801 25 21 24 20 25 18 12 10 15 9 26 16 15 8 14 6 30 15 28 13 16 6 15 5 31 10 32 8 15 4 17 3 33 7 16 1 17 2 17 2 16 1h18 17 34l17-1 17-2 33-3 33-7 17-3 16-4 32-9 31-9 30-12 15-7 15-6 29-15 29-13 27-18 26-18 25-19 25-21 25-20-476-473zm511 437 21-24 20-25 19-26 9-13 9-14 16-27 8-14 7-13 15-30 12-30 6-14 5-15 10-32 9-32 4-15 3-16 6-33 2-17 2-17 1-16v-17l2-17v-17l-2-34-1-35-2-15-2-17-6-33-7-33-9-31-4-16-6-14-5-16-6-15-5-15-7-15-15-28-7-15-8-14-16-26-18-28-19-25-10-13-10-12-21-23-476 473zm-341-774 43 102 14-6 16-6 32-9 32-9 17-3 16-4 34-5 15-3h18l16-2 18-1 17-2h18l34 2 34 3h17l18 3 16 4 16 1 18 4 15 3 33 9 31 9 31 12 42-102-18-7-18-6-18-6-19-6-36-9-20-5-18-5-40-5-19-3-19-2-40-3h-40-40l-20 1-20 2-39 5-20 3-18 2-20 5-18 5-39 9-36 12zm1034 454-16-33-7-16-10-15-18-30-19-31-20-29-22-28-22-28-13-13-10-12-80 77 21 23 19 23 19 23 17 25 14 25 16 27 7 14 7 14 13 28zm-951-371-43-102-32 14-17 8-15 10-31 18-15 9-15 9-30 21-28 21-28 23-27 25 78 78 13-10 10-11 23-20 26-19 24-17 25-14 26-17 28-14z">
          <text:p text:style-name="P2"/>
        </draw:path>
        <draw:polygon draw:style-name="gr2" draw:text-style-name="P1" draw:layer="backgroundobjects" svg:width="2.603cm" svg:height="2.602cm" svg:x="0.498cm" svg:y="17.964cm" svg:viewBox="0 0 2604 2603" draw:points="2604,1300 2049,1397 1495,1494 1399,2048 1302,2603 1204,2048 1109,1494 554,1397 0,1300 554,1202 1109,1108 1204,554 1302,0 1399,554 1495,1108 2049,1202">
          <text:p text:style-name="P2"/>
        </draw:polygon>
        <draw:polygon draw:style-name="gr3" draw:text-style-name="P1" draw:layer="backgroundobjects" svg:width="1.107cm" svg:height="0.155cm" svg:x="1.795cm" svg:y="19.102cm" svg:viewBox="0 0 1108 156" draw:points="1108,156 553,156 0,156 157,0">
          <text:p text:style-name="P2"/>
        </draw:polygon>
        <draw:polygon draw:style-name="gr3" draw:text-style-name="P1" draw:layer="backgroundobjects" svg:width="0.154cm" svg:height="1.108cm" svg:x="1.795cm" svg:y="19.258cm" svg:viewBox="0 0 155 1109" draw:points="0,1109 0,554 0,0 155,157">
          <text:p text:style-name="P2"/>
        </draw:polygon>
        <draw:polygon draw:style-name="gr3" draw:text-style-name="P1" draw:layer="backgroundobjects" svg:width="1.107cm" svg:height="0.154cm" svg:x="0.687cm" svg:y="19.26cm" svg:viewBox="0 0 1108 155" draw:points="953,155 1108,0 554,0 0,0">
          <text:p text:style-name="P2"/>
        </draw:polygon>
        <draw:polygon draw:style-name="gr3" draw:text-style-name="P1" draw:layer="backgroundobjects" svg:width="0.154cm" svg:height="1.106cm" svg:x="1.64cm" svg:y="18.151cm" svg:viewBox="0 0 155 1107" draw:points="0,951 155,0 155,554 155,1107">
          <text:p text:style-name="P2"/>
        </draw:polygon>
        <draw:polygon draw:style-name="gr4" draw:text-style-name="P1" draw:layer="backgroundobjects" svg:width="0.508cm" svg:height="0.508cm" svg:x="2.206cm" svg:y="18.337cm" svg:viewBox="0 0 509 509" draw:points="509,0 151,509 136,488 119,467 101,448 92,438 82,428 64,410 53,400 43,391 23,374 0,358">
          <text:p text:style-name="P2"/>
        </draw:polygon>
        <draw:polygon draw:style-name="gr4" draw:text-style-name="P1" draw:layer="backgroundobjects" svg:width="0.508cm" svg:height="0.508cm" svg:x="0.874cm" svg:y="18.339cm" svg:viewBox="0 0 509 509" draw:points="358,509 0,0 509,358 486,373 466,390 446,409 428,428 409,446 400,456 390,466 373,487">
          <text:p text:style-name="P2"/>
        </draw:polygon>
        <draw:polygon draw:style-name="gr4" draw:text-style-name="P1" draw:layer="backgroundobjects" svg:width="0.509cm" svg:height="0.509cm" svg:x="0.874cm" svg:y="19.669cm" svg:viewBox="0 0 510 510" draw:points="510,152 0,510 358,0 375,22 383,33 392,42 409,63 428,82 446,101 468,118 489,135">
          <text:p text:style-name="P2"/>
        </draw:polygon>
        <draw:polygon draw:style-name="gr4" draw:text-style-name="P1" draw:layer="backgroundobjects" svg:width="0.509cm" svg:height="0.509cm" svg:x="2.206cm" svg:y="19.671cm" svg:viewBox="0 0 510 510" draw:points="151,0 510,510 0,151 21,134 33,126 41,117 63,100 72,92 82,82 101,62 117,42 134,21">
          <text:p text:style-name="P2"/>
        </draw:polygon>
        <draw:polygon draw:style-name="gr3" draw:text-style-name="P1" draw:layer="backgroundobjects" svg:width="0.319cm" svg:height="0.272cm" svg:x="2.258cm" svg:y="18.475cm" svg:viewBox="0 0 320 273" draw:points="320,0 47,273 24,250 0,230">
          <text:p text:style-name="P2"/>
        </draw:polygon>
        <draw:polygon draw:style-name="gr3" draw:text-style-name="P1" draw:layer="backgroundobjects" svg:width="0.275cm" svg:height="0.32cm" svg:x="2.303cm" svg:y="19.722cm" svg:viewBox="0 0 276 321" draw:points="276,321 0,46 23,24 45,0">
          <text:p text:style-name="P2"/>
        </draw:polygon>
        <draw:polygon draw:style-name="gr3" draw:text-style-name="P1" draw:layer="backgroundobjects" svg:width="0.321cm" svg:height="0.274cm" svg:x="1.012cm" svg:y="19.768cm" svg:viewBox="0 0 322 275" draw:points="322,44 0,275 274,0 298,23">
          <text:p text:style-name="P2"/>
        </draw:polygon>
        <draw:polygon draw:style-name="gr3" draw:text-style-name="P1" draw:layer="backgroundobjects" svg:width="0.271cm" svg:height="0.319cm" svg:x="1.012cm" svg:y="18.476cm" svg:viewBox="0 0 272 320" draw:points="230,320 0,0 272,272 250,295">
          <text:p text:style-name="P2"/>
        </draw:polygon>
      </draw:g>
      <presentation:notes style:page-layout-name="PM2">
        <draw:page-thumbnail presentation:style-name="prs-prorep-title" draw:layer="backgroundobjects" svg:width="13.705cm" svg:height="10.279cm" svg:x="3.647cm" svg:y="2.853cm" presentation:class="page"/>
        <draw:frame presentation:style-name="prs-prorep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world" style:page-layout-name="PM1" draw:style-name="dp2">
      <office:forms form:automatic-focus="false" form:apply-design-mode="false"/>
      <draw:frame presentation:style-name="lyt-world-title" draw:layer="backgroundobjects" svg:width="23.911cm" svg:height="3.506cm" svg:x="2.058cm" svg:y="1.743cm" presentation:class="title" presentation:placeholder="true">
        <draw:text-box/>
      </draw:frame>
      <draw:frame presentation:style-name="lyt-world-outline1" draw:layer="backgroundobjects" svg:width="23.911cm" svg:height="13.229cm" svg:x="2.058cm" svg:y="5.838cm" presentation:class="outline" presentation:placeholder="true">
        <draw:text-box/>
      </draw:frame>
      <presentation:notes style:page-layout-name="PM2">
        <draw:page-thumbnail presentation:style-name="lyt-world-title" draw:layer="backgroundobjects" svg:width="13.705cm" svg:height="10.279cm" svg:x="3.647cm" svg:y="2.853cm" presentation:class="page"/>
        <draw:frame presentation:style-name="lyt-world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lightblue" style:page-layout-name="PM1" draw:style-name="dp3">
      <office:forms form:automatic-focus="false" form:apply-design-mode="false"/>
      <draw:frame presentation:style-name="lyt-lightblue-title" draw:layer="backgroundobjects" svg:width="23.911cm" svg:height="3.146cm" svg:x="3.139cm" svg:y="0.886cm" presentation:class="title" presentation:placeholder="true">
        <draw:text-box/>
      </draw:frame>
      <draw:frame presentation:style-name="lyt-lightblue-outline1" draw:layer="backgroundobjects" svg:width="23.911cm" svg:height="15.143cm" svg:x="3.208cm" svg:y="5.229cm" presentation:class="outline" presentation:placeholder="true">
        <draw:text-box draw:corner-radius="0.001cm"/>
      </draw:frame>
      <draw:rect presentation:style-name="pr2" draw:text-style-name="P1" draw:layer="backgroundobjects" svg:width="1.678cm" svg:height="21cm" svg:x="0cm" svg:y="-0.001cm">
        <text:p text:style-name="P2"/>
      </draw:rect>
      <draw:line presentation:style-name="pr3" draw:text-style-name="P1" draw:layer="backgroundobjects" svg:x1="0.2cm" svg:y1="0.3cm" svg:x2="1.869cm" svg:y2="0.3cm">
        <text:p text:style-name="P2"/>
      </draw:line>
      <draw:line presentation:style-name="pr4" draw:text-style-name="P1" draw:layer="backgroundobjects" svg:x1="0.2cm" svg:y1="0.8cm" svg:x2="1.869cm" svg:y2="0.8cm">
        <text:p text:style-name="P2"/>
      </draw:line>
      <draw:line presentation:style-name="pr5" draw:text-style-name="P1" draw:layer="backgroundobjects" svg:x1="0.2cm" svg:y1="1.3cm" svg:x2="1.869cm" svg:y2="1.3cm">
        <text:p text:style-name="P2"/>
      </draw:line>
      <draw:line presentation:style-name="pr6" draw:text-style-name="P1" draw:layer="backgroundobjects" svg:x1="0.2cm" svg:y1="1.8cm" svg:x2="1.869cm" svg:y2="1.8cm">
        <text:p text:style-name="P2"/>
      </draw:line>
      <draw:line presentation:style-name="pr7" draw:text-style-name="P1" draw:layer="backgroundobjects" svg:x1="0.2cm" svg:y1="2.3cm" svg:x2="1.869cm" svg:y2="2.3cm">
        <text:p text:style-name="P2"/>
      </draw:line>
      <draw:line presentation:style-name="pr8" draw:text-style-name="P1" draw:layer="backgroundobjects" svg:x1="0.2cm" svg:y1="2.8cm" svg:x2="1.869cm" svg:y2="2.8cm">
        <text:p text:style-name="P2"/>
      </draw:line>
      <draw:line presentation:style-name="pr9" draw:text-style-name="P1" draw:layer="backgroundobjects" svg:x1="0.2cm" svg:y1="3.3cm" svg:x2="1.869cm" svg:y2="3.3cm">
        <text:p text:style-name="P2"/>
      </draw:line>
      <draw:line presentation:style-name="pr10" draw:text-style-name="P1" draw:layer="backgroundobjects" svg:x1="0.2cm" svg:y1="3.8cm" svg:x2="1.869cm" svg:y2="3.8cm">
        <text:p text:style-name="P2"/>
      </draw:line>
      <draw:line presentation:style-name="pr11" draw:text-style-name="P1" draw:layer="backgroundobjects" svg:x1="0.2cm" svg:y1="4.3cm" svg:x2="1.869cm" svg:y2="4.3cm">
        <text:p text:style-name="P2"/>
      </draw:line>
      <draw:line presentation:style-name="pr12" draw:text-style-name="P1" draw:layer="backgroundobjects" svg:x1="0.2cm" svg:y1="4.8cm" svg:x2="1.869cm" svg:y2="4.8cm">
        <text:p text:style-name="P2"/>
      </draw:line>
      <draw:line presentation:style-name="pr13" draw:text-style-name="P1" draw:layer="backgroundobjects" svg:x1="0.2cm" svg:y1="5.3cm" svg:x2="1.869cm" svg:y2="5.3cm">
        <text:p text:style-name="P2"/>
      </draw:line>
      <draw:line presentation:style-name="pr14" draw:text-style-name="P1" draw:layer="backgroundobjects" svg:x1="0.2cm" svg:y1="5.8cm" svg:x2="1.869cm" svg:y2="5.8cm">
        <text:p text:style-name="P2"/>
      </draw:line>
      <draw:line presentation:style-name="pr15" draw:text-style-name="P1" draw:layer="backgroundobjects" svg:x1="0.2cm" svg:y1="6.3cm" svg:x2="1.869cm" svg:y2="6.3cm">
        <text:p text:style-name="P2"/>
      </draw:line>
      <draw:line presentation:style-name="pr16" draw:text-style-name="P1" draw:layer="backgroundobjects" svg:x1="0.2cm" svg:y1="6.8cm" svg:x2="1.869cm" svg:y2="6.8cm">
        <text:p text:style-name="P2"/>
      </draw:line>
      <draw:line presentation:style-name="pr17" draw:text-style-name="P1" draw:layer="backgroundobjects" svg:x1="0.2cm" svg:y1="7.3cm" svg:x2="1.869cm" svg:y2="7.3cm">
        <text:p text:style-name="P2"/>
      </draw:line>
      <draw:line presentation:style-name="pr18" draw:text-style-name="P1" draw:layer="backgroundobjects" svg:x1="0.2cm" svg:y1="7.8cm" svg:x2="1.869cm" svg:y2="7.8cm">
        <text:p text:style-name="P2"/>
      </draw:line>
      <draw:line presentation:style-name="pr19" draw:text-style-name="P1" draw:layer="backgroundobjects" svg:x1="0.2cm" svg:y1="8.3cm" svg:x2="1.869cm" svg:y2="8.3cm">
        <text:p text:style-name="P2"/>
      </draw:line>
      <draw:line presentation:style-name="pr20" draw:text-style-name="P1" draw:layer="backgroundobjects" svg:x1="0.2cm" svg:y1="8.8cm" svg:x2="1.869cm" svg:y2="8.8cm">
        <text:p text:style-name="P2"/>
      </draw:line>
      <draw:line presentation:style-name="pr21" draw:text-style-name="P1" draw:layer="backgroundobjects" svg:x1="0.2cm" svg:y1="9.3cm" svg:x2="1.869cm" svg:y2="9.3cm">
        <text:p text:style-name="P2"/>
      </draw:line>
      <draw:line presentation:style-name="pr22" draw:text-style-name="P1" draw:layer="backgroundobjects" svg:x1="0.2cm" svg:y1="9.8cm" svg:x2="1.869cm" svg:y2="9.8cm">
        <text:p text:style-name="P2"/>
      </draw:line>
      <draw:line presentation:style-name="pr23" draw:text-style-name="P1" draw:layer="backgroundobjects" svg:x1="0.2cm" svg:y1="10.3cm" svg:x2="1.869cm" svg:y2="10.3cm">
        <text:p text:style-name="P2"/>
      </draw:line>
      <presentation:notes style:page-layout-name="PM2">
        <office:forms form:automatic-focus="false" form:apply-design-mode="false"/>
        <draw:page-thumbnail presentation:style-name="lyt-lightblue-title" draw:layer="backgroundobjects" svg:width="13.705cm" svg:height="10.279cm" svg:x="3.647cm" svg:y="2.853cm" presentation:class="page"/>
        <draw:frame presentation:style-name="lyt-light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Blue_5f_Squares" style:display-name="Blue_Squares" style:page-layout-name="PM1" draw:style-name="dp4">
      <office:forms form:automatic-focus="false" form:apply-design-mode="false"/>
      <draw:line presentation:style-name="pr24" draw:text-style-name="P1" draw:layer="backgroundobjects" svg:x1="1.709cm" svg:y1="19.535cm" svg:x2="26.462cm" svg:y2="19.535cm">
        <text:p text:style-name="P2"/>
      </draw:line>
      <draw:line presentation:style-name="pr24" draw:text-style-name="P1" draw:layer="backgroundobjects" svg:x1="1.71cm" svg:y1="3.535cm" svg:x2="26.463cm" svg:y2="3.535cm">
        <text:p text:style-name="P2"/>
      </draw:line>
      <draw:frame draw:style-name="gr5" draw:text-style-name="P3" draw:layer="backgroundobjects" svg:width="7.158cm" svg:height="0.848cm" svg:x="1.709cm" svg:y="19.858cm">
        <draw:text-box>
          <text:p text:style-name="P2"><text:span text:style-name="T1"><text:s/></text:span><text:span text:style-name="T1"><text:author-name text:fixed="false"> </text:author-name></text:span></text:p>
        </draw:text-box>
      </draw:frame>
      <draw:frame draw:style-name="gr5" draw:text-style-name="P4" draw:layer="backgroundobjects" svg:width="1.016cm" svg:height="0.848cm" svg:x="25.677cm" svg:y="19.766cm">
        <draw:text-box>
          <text:p text:style-name="P2"><text:span text:style-name="T2"><text:page-number>&lt;編號&gt;</text:page-number></text:span></text:p>
        </draw:text-box>
      </draw:frame>
      <draw:rect presentation:style-name="pr25" draw:text-style-name="P1" draw:layer="backgroundobjects" svg:width="1.709cm" svg:height="1.709cm" svg:x="1.894cm" svg:y="1.293cm">
        <text:p text:style-name="P2"/>
      </draw:rect>
      <draw:rect presentation:style-name="pr25" draw:text-style-name="P1" draw:layer="backgroundobjects" svg:width="1.709cm" svg:height="1.709cm" svg:x="2.395cm" svg:y="0.794cm">
        <text:p text:style-name="P2"/>
      </draw:rect>
      <draw:rect presentation:style-name="pr25" draw:text-style-name="P1" draw:layer="backgroundobjects" svg:width="1.709cm" svg:height="1.709cm" svg:x="2.996cm" svg:y="1.595cm">
        <text:p text:style-name="P2"/>
      </draw:rect>
      <draw:frame presentation:style-name="Blue_5f_Squares-title" draw:layer="backgroundobjects" svg:width="23.911cm" svg:height="3.506cm" svg:x="2.058cm" svg:y="1.743cm" presentation:class="title" presentation:placeholder="true">
        <draw:text-box/>
      </draw:frame>
      <draw:frame presentation:style-name="Blue_5f_Squares-outline1" draw:layer="backgroundobjects" svg:width="23.911cm" svg:height="13.229cm" svg:x="2.058cm" svg:y="5.838cm" presentation:class="outline" presentation:placeholder="true">
        <draw:text-box/>
      </draw:frame>
      <presentation:notes style:page-layout-name="PM2">
        <draw:page-thumbnail presentation:style-name="Blue_5f_Squares-title" draw:layer="backgroundobjects" svg:width="12.767cm" svg:height="9.575cm" svg:x="4.411cm" svg:y="2.794cm" presentation:class="page"/>
        <draw:frame presentation:style-name="Blue_5f_Squares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Cross-white" style:page-layout-name="PM1" draw:style-name="dp5">
      <office:forms form:automatic-focus="false" form:apply-design-mode="false"/>
      <draw:frame presentation:style-name="pr26" draw:text-style-name="P2" draw:layer="backgroundobjects" svg:width="23.91cm" svg:height="2.989cm" svg:x="2.057cm" svg:y="1.499cm" presentation:class="title">
        <draw:text-box>
          <text:p text:style-name="P2">Klicken Sie, um das Format des Titeltextes zu bearbeiten</text:p>
        </draw:text-box>
      </draw:frame>
      <draw:frame presentation:style-name="pr27" draw:text-style-name="P14" draw:layer="backgroundobjects" svg:width="23.91cm" svg:height="13.327cm" svg:x="2.057cm" svg:y="5.74cm" presentation:class="outline">
        <draw:text-box>
          <text:list text:style-name="L2">
            <text:list-item>
              <text:p text:style-name="P5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6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6" draw:text-style-name="P1" draw:layer="backgroundobjects" svg:width="15cm" svg:height="0.27cm" draw:transform="rotate (1.5707963267946) translate (1.23cm 15.5cm)">
        <text:p text:style-name="P2"/>
      </draw:rect>
      <draw:rect draw:style-name="gr6" draw:text-style-name="P1" draw:layer="backgroundobjects" svg:width="15cm" svg:height="0.11cm" draw:transform="rotate (3.1415926535892) translate (15.497cm 1.341cm)">
        <text:p text:style-name="P2"/>
      </draw:rect>
      <draw:rect draw:style-name="gr6" draw:text-style-name="P1" draw:layer="backgroundobjects" svg:width="2.25cm" svg:height="0.27cm" draw:transform="rotate (1.5707963267946) translate (1.23cm 20.504cm)">
        <text:p text:style-name="P2"/>
      </draw:rect>
      <draw:rect draw:style-name="gr7" draw:text-style-name="P1" draw:layer="backgroundobjects" svg:width="2.25cm" svg:height="0.11cm" draw:transform="rotate (3.1415926535892) translate (2.751cm 19.612cm)">
        <text:p text:style-name="P2"/>
      </draw:rect>
      <draw:rect draw:style-name="gr7" draw:text-style-name="P1" draw:layer="backgroundobjects" svg:width="22cm" svg:height="0.11cm" svg:x="5.505cm" svg:y="19.465cm">
        <text:p text:style-name="P2"/>
      </draw:rect>
      <draw:rect draw:style-name="gr7" draw:text-style-name="P1" draw:layer="backgroundobjects" svg:width="5cm" svg:height="0.27cm" draw:transform="rotate (1.5707963267946) translate (26.502cm 20.505cm)">
        <text:p text:style-name="P2"/>
      </draw:rect>
      <draw:frame draw:style-name="gr8" draw:text-style-name="P16" draw:layer="backgroundobjects" svg:width="0.667cm" svg:height="0.848cm" svg:x="26.826cm" svg:y="19.848cm">
        <draw:text-box>
          <text:p text:style-name="P15"><text:span text:style-name="T3"><text:page-number>&lt;編號&gt;</text:page-number></text:span></text:p>
        </draw:text-box>
      </draw:frame>
      <presentation:notes style:page-layout-name="PM2">
        <draw:page-thumbnail presentation:style-name="Cross-white-title" draw:layer="backgroundobjects" svg:width="13.705cm" svg:height="10.279cm" svg:x="3.641cm" svg:y="2.853cm" presentation:class="page"/>
        <draw:frame presentation:style-name="Cross-white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Hatch" style:page-layout-name="PM1" draw:style-name="dp4">
      <office:forms form:automatic-focus="false" form:apply-design-mode="false"/>
      <draw:frame presentation:style-name="Hatch-title" draw:layer="backgroundobjects" svg:width="23.911cm" svg:height="3.506cm" svg:x="2.058cm" svg:y="1.743cm" presentation:class="title" presentation:placeholder="true">
        <draw:text-box/>
      </draw:frame>
      <draw:frame presentation:style-name="Hatch-outline1" draw:layer="backgroundobjects" svg:width="23.911cm" svg:height="13.229cm" svg:x="2.058cm" svg:y="5.838cm" presentation:class="outline" presentation:placeholder="true">
        <draw:text-box/>
      </draw:frame>
      <draw:line presentation:style-name="pr28" draw:text-style-name="P1" draw:layer="backgroundobjects" svg:x1="1.036cm" svg:y1="0.355cm" svg:x2="1.036cm" svg:y2="6.028cm">
        <text:p text:style-name="P2"/>
      </draw:line>
      <draw:line presentation:style-name="pr28" draw:text-style-name="P1" draw:layer="backgroundobjects" svg:x1="0.409cm" svg:y1="1.009cm" svg:x2="6.083cm" svg:y2="1.009cm">
        <text:p text:style-name="P2"/>
      </draw:line>
      <draw:line presentation:style-name="pr28" draw:text-style-name="P1" draw:layer="backgroundobjects" svg:x1="1.473cm" svg:y1="0.437cm" svg:x2="1.473cm" svg:y2="2.128cm">
        <text:p text:style-name="P2"/>
      </draw:line>
      <draw:line presentation:style-name="pr28" draw:text-style-name="P1" draw:layer="backgroundobjects" svg:x1="0.382cm" svg:y1="1.391cm" svg:x2="2.073cm" svg:y2="1.391cm">
        <text:p text:style-name="P2"/>
      </draw:line>
      <draw:line presentation:style-name="pr29" draw:text-style-name="P1" draw:layer="backgroundobjects" svg:x1="3.164cm" svg:y1="-0.001cm" svg:x2="3.164cm" svg:y2="20.999cm">
        <text:p text:style-name="P2"/>
      </draw:line>
      <draw:line presentation:style-name="pr29" draw:text-style-name="P1" draw:layer="backgroundobjects" svg:x1="4.828cm" svg:y1="-0.001cm" svg:x2="4.828cm" svg:y2="20.999cm">
        <text:p text:style-name="P2"/>
      </draw:line>
      <draw:line presentation:style-name="pr29" draw:text-style-name="P1" draw:layer="backgroundobjects" svg:x1="6.737cm" svg:y1="-0.001cm" svg:x2="6.737cm" svg:y2="20.999cm">
        <text:p text:style-name="P2"/>
      </draw:line>
      <draw:line presentation:style-name="pr29" draw:text-style-name="P1" draw:layer="backgroundobjects" svg:x1="8.592cm" svg:y1="-0.001cm" svg:x2="8.592cm" svg:y2="20.999cm">
        <text:p text:style-name="P2"/>
      </draw:line>
      <draw:line presentation:style-name="pr29" draw:text-style-name="P1" draw:layer="backgroundobjects" svg:x1="10.529cm" svg:y1="-0.001cm" svg:x2="10.529cm" svg:y2="20.999cm">
        <text:p text:style-name="P2"/>
      </draw:line>
      <draw:line presentation:style-name="pr29" draw:text-style-name="P1" draw:layer="backgroundobjects" svg:x1="1.746cm" svg:y1="-0.001cm" svg:x2="1.746cm" svg:y2="20.999cm">
        <text:p text:style-name="P2"/>
      </draw:line>
      <draw:line presentation:style-name="pr29" draw:text-style-name="P1" draw:layer="backgroundobjects" svg:x1="12.656cm" svg:y1="-0.001cm" svg:x2="12.656cm" svg:y2="20.999cm">
        <text:p text:style-name="P2"/>
      </draw:line>
      <draw:line presentation:style-name="pr29" draw:text-style-name="P1" draw:layer="backgroundobjects" svg:x1="14.866cm" svg:y1="-0.001cm" svg:x2="14.866cm" svg:y2="20.999cm">
        <text:p text:style-name="P2"/>
      </draw:line>
      <draw:line presentation:style-name="pr29" draw:text-style-name="P1" draw:layer="backgroundobjects" svg:x1="16.939cm" svg:y1="-0.001cm" svg:x2="16.939cm" svg:y2="20.999cm">
        <text:p text:style-name="P2"/>
      </draw:line>
      <draw:line presentation:style-name="pr29" draw:text-style-name="P1" draw:layer="backgroundobjects" svg:x1="19.148cm" svg:y1="-0.001cm" svg:x2="19.148cm" svg:y2="20.999cm">
        <text:p text:style-name="P2"/>
      </draw:line>
      <draw:line presentation:style-name="pr29" draw:text-style-name="P1" draw:layer="backgroundobjects" svg:x1="20.948cm" svg:y1="-0.001cm" svg:x2="20.948cm" svg:y2="20.999cm">
        <text:p text:style-name="P2"/>
      </draw:line>
      <draw:line presentation:style-name="pr29" draw:text-style-name="P1" draw:layer="backgroundobjects" svg:x1="22.667cm" svg:y1="-0.001cm" svg:x2="22.667cm" svg:y2="20.999cm">
        <text:p text:style-name="P2"/>
      </draw:line>
      <draw:line presentation:style-name="pr29" draw:text-style-name="P1" draw:layer="backgroundobjects" svg:x1="24.412cm" svg:y1="-0.001cm" svg:x2="24.412cm" svg:y2="20.999cm">
        <text:p text:style-name="P2"/>
      </draw:line>
      <draw:line presentation:style-name="pr29" draw:text-style-name="P1" draw:layer="backgroundobjects" svg:x1="26.349cm" svg:y1="-0.001cm" svg:x2="26.349cm" svg:y2="20.999cm">
        <text:p text:style-name="P2"/>
      </draw:line>
      <draw:line presentation:style-name="pr29" draw:text-style-name="P1" draw:layer="backgroundobjects" svg:x1="-0.001cm" svg:y1="1.664cm" svg:x2="27.999cm" svg:y2="1.664cm">
        <text:p text:style-name="P2"/>
      </draw:line>
      <draw:line presentation:style-name="pr29" draw:text-style-name="P1" draw:layer="backgroundobjects" svg:x1="-0.001cm" svg:y1="3.573cm" svg:x2="27.999cm" svg:y2="3.573cm">
        <text:p text:style-name="P2"/>
      </draw:line>
      <draw:line presentation:style-name="pr29" draw:text-style-name="P1" draw:layer="backgroundobjects" svg:x1="-0.001cm" svg:y1="5.783cm" svg:x2="27.999cm" svg:y2="5.783cm">
        <text:p text:style-name="P2"/>
      </draw:line>
      <draw:line presentation:style-name="pr29" draw:text-style-name="P1" draw:layer="backgroundobjects" svg:x1="-0.001cm" svg:y1="8.019cm" svg:x2="27.999cm" svg:y2="8.019cm">
        <text:p text:style-name="P2"/>
      </draw:line>
      <draw:line presentation:style-name="pr29" draw:text-style-name="P1" draw:layer="backgroundobjects" svg:x1="-0.001cm" svg:y1="10.065cm" svg:x2="27.999cm" svg:y2="10.065cm">
        <text:p text:style-name="P2"/>
      </draw:line>
      <draw:line presentation:style-name="pr29" draw:text-style-name="P1" draw:layer="backgroundobjects" svg:x1="-0.001cm" svg:y1="12.002cm" svg:x2="27.999cm" svg:y2="12.002cm">
        <text:p text:style-name="P2"/>
      </draw:line>
      <draw:line presentation:style-name="pr29" draw:text-style-name="P1" draw:layer="backgroundobjects" svg:x1="-0.001cm" svg:y1="13.802cm" svg:x2="27.999cm" svg:y2="13.802cm">
        <text:p text:style-name="P2"/>
      </draw:line>
      <draw:line presentation:style-name="pr29" draw:text-style-name="P1" draw:layer="backgroundobjects" svg:x1="-0.001cm" svg:y1="15.684cm" svg:x2="27.999cm" svg:y2="15.684cm">
        <text:p text:style-name="P2"/>
      </draw:line>
      <draw:line presentation:style-name="pr29" draw:text-style-name="P1" draw:layer="backgroundobjects" svg:x1="-0.001cm" svg:y1="17.347cm" svg:x2="27.999cm" svg:y2="17.347cm">
        <text:p text:style-name="P2"/>
      </draw:line>
      <draw:line presentation:style-name="pr29" draw:text-style-name="P1" draw:layer="backgroundobjects" svg:x1="-0.001cm" svg:y1="19.23cm" svg:x2="27.999cm" svg:y2="19.23cm">
        <text:p text:style-name="P2"/>
      </draw:line>
      <presentation:notes style:page-layout-name="PM2">
        <draw:page-thumbnail presentation:style-name="Hatch-title" draw:layer="backgroundobjects" svg:width="12.767cm" svg:height="9.575cm" svg:x="4.411cm" svg:y="2.794cm" presentation:class="page"/>
        <draw:frame presentation:style-name="Hatch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description>Az OpenOffice.org irodai alkalmazáscsomag stílusában készült bemutatósablon.</dc:description>
    <meta:creation-date>2008-07-01T10:37:55</meta:creation-date>
    <dc:date>2008-07-09T11:11:21</dc:date>
    <dc:language>hu-HU</dc:language>
    <meta:editing-cycles>134</meta:editing-cycles>
    <meta:editing-duration>P1DT5H12M35S</meta:editing-duration>
    <meta:user-defined meta:name="Info 1"/>
    <meta:user-defined meta:name="Info 2"/>
    <meta:user-defined meta:name="Info 3"/>
    <meta:user-defined meta:name="Info 4"/>
    <meta:document-statistic meta:object-count="26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ingLiU" svg:font-family="MingLiU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表格1" style:family="table">
      <style:table-properties style:width="14.889cm" fo:margin-left="1.378cm" fo:margin-right="0.826cm" table:align="margins"/>
    </style:style>
    <style:style style:name="表格1.A" style:family="table-column">
      <style:table-column-properties style:column-width="3.528cm" style:rel-column-width="1816*"/>
    </style:style>
    <style:style style:name="表格1.B" style:family="table-column">
      <style:table-column-properties style:column-width="11.359cm" style:rel-column-width="5846*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B1" style:family="table-cell">
      <style:table-cell-properties fo:padding="0.097cm" fo:border="0.002cm solid #000000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ahoma" fo:font-size="12pt" style:font-name-asian="標楷體" style:font-size-asian="12pt" style:language-asian="zh" style:country-asian="TW" style:font-name-complex="Tahoma" style:font-size-complex="12pt"/>
    </style:style>
    <style:style style:name="P2" style:family="paragraph" style:parent-style-name="Openblue_7e_LT_7e_Gliederung_20_2">
      <style:paragraph-properties fo:margin-left="0.072cm" fo:margin-right="-0.004cm" fo:margin-top="0cm" fo:margin-bottom="0cm" fo:text-align="start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name-asian="Courier New" style:font-size-asian="12pt" style:language-asian="zh" style:country-asian="TW" style:font-style-asian="normal" style:font-weight-asian="normal" style:font-name-complex="Tahoma" style:font-size-complex="12pt" style:font-style-complex="normal" style:font-weight-complex="normal"/>
    </style:style>
    <style:style style:name="P3" style:family="paragraph" style:parent-style-name="Openblue_7e_LT_7e_Gliederung_20_2">
      <style:paragraph-properties fo:margin-left="0.072cm" fo:margin-right="-0.004cm" fo:margin-top="0cm" fo:margin-bottom="0cm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name-asian="Courier New" style:font-size-asian="12pt" style:language-asian="zh" style:country-asian="TW" style:font-style-asian="normal" style:font-weight-asian="normal" style:font-name-complex="Tahoma" style:font-size-complex="12pt" style:font-style-complex="normal" style:font-weight-complex="normal"/>
    </style:style>
    <style:style style:name="P4" style:family="paragraph" style:parent-style-name="Openblue_7e_LT_7e_Gliederung_20_2">
      <style:paragraph-properties fo:margin-left="0.072cm" fo:margin-right="-0.004cm" fo:margin-top="0cm" fo:margin-bottom="0cm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" style:family="paragraph" style:parent-style-name="Openblue_7e_LT_7e_Gliederung_20_2">
      <style:paragraph-properties fo:margin-left="0.072cm" fo:margin-right="-0.004cm" fo:margin-top="0cm" fo:margin-bottom="0cm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P6" style:family="paragraph" style:parent-style-name="Openblue_7e_LT_7e_Gliederung_20_2">
      <style:paragraph-properties fo:margin-left="0.09cm" fo:margin-right="-0.004cm" fo:margin-top="0cm" fo:margin-bottom="0cm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P7" style:family="paragraph" style:parent-style-name="Openblue_7e_LT_7e_Gliederung_20_2">
      <style:paragraph-properties fo:margin-left="0.109cm" fo:margin-right="-0.004cm" fo:margin-top="0cm" fo:margin-bottom="0cm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P8" style:family="paragraph" style:parent-style-name="Openblue_7e_LT_7e_Gliederung_20_2">
      <style:paragraph-properties fo:margin-left="0.129cm" fo:margin-right="-0.004cm" fo:margin-top="0cm" fo:margin-bottom="0cm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P9" style:family="paragraph" style:parent-style-name="Openblue_7e_LT_7e_Gliederung_20_2">
      <style:paragraph-properties fo:margin-left="0.146cm" fo:margin-right="-0.004cm" fo:margin-top="0cm" fo:margin-bottom="0cm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P10" style:family="paragraph" style:parent-style-name="Openblue_7e_LT_7e_Gliederung_20_2">
      <style:paragraph-properties fo:margin-left="0.166cm" fo:margin-right="-0.004cm" fo:margin-top="0cm" fo:margin-bottom="0cm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1" style:family="paragraph" style:parent-style-name="Openblue_7e_LT_7e_Gliederung_20_2">
      <style:paragraph-properties fo:margin-left="0.185cm" fo:margin-right="-0.004cm" fo:margin-top="0cm" fo:margin-bottom="0cm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">專有名詞</text:p>
          </table:table-cell>
          <table:table-cell table:style-name="表格1.B1" office:value-type="string">
            <text:p text:style-name="P1">說明</text:p>
          </table:table-cell>
        </table:table-row>
        <table:table-row>
          <table:table-cell table:style-name="表格1.A2" office:value-type="string">
            <text:p text:style-name="P4">Primary Site</text:p>
          </table:table-cell>
          <table:table-cell table:style-name="表格1.B2" office:value-type="string">
            <text:p text:style-name="P5">指的是引發癌症的最初部位(器官)。</text:p>
          </table:table-cell>
        </table:table-row>
        <table:table-row>
          <table:table-cell table:style-name="表格1.A2" office:value-type="string">
            <text:p text:style-name="P2">Title</text:p>
          </table:table-cell>
          <table:table-cell table:style-name="表格1.B2" office:value-type="string">
            <text:p text:style-name="P6">指的是初次檢查時所認定的癌症部位(器官)。</text:p>
          </table:table-cell>
        </table:table-row>
        <table:table-row>
          <table:table-cell table:style-name="表格1.A2" office:value-type="string">
            <text:p text:style-name="P3">Organ Type</text:p>
          </table:table-cell>
          <table:table-cell table:style-name="表格1.B2" office:value-type="string">
            <text:p text:style-name="P7">舉凡Primary Site或是Title都是。</text:p>
          </table:table-cell>
        </table:table-row>
        <table:table-row>
          <table:table-cell table:style-name="表格1.A2" office:value-type="string">
            <text:p text:style-name="P3">Tissue Type</text:p>
            <text:p text:style-name="P3">(Histology)</text:p>
          </table:table-cell>
          <table:table-cell table:style-name="表格1.B2" office:value-type="string">
            <text:p text:style-name="P8">指的都是取樣組織名稱。</text:p>
          </table:table-cell>
        </table:table-row>
        <table:table-row>
          <table:table-cell table:style-name="表格1.A2" office:value-type="string">
            <text:p text:style-name="P3">Meta To/From</text:p>
          </table:table-cell>
          <table:table-cell table:style-name="表格1.B2" office:value-type="string">
            <text:p text:style-name="P8">指的是癌症在初次檢查時已經轉移過位置，所以初次檢查時所認定的癌症部位並不是引發癌症的最初部位。</text:p>
          </table:table-cell>
        </table:table-row>
        <table:table-row>
          <table:table-cell table:style-name="表格1.A2" office:value-type="string">
            <text:p text:style-name="P3">Meta To</text:p>
          </table:table-cell>
          <table:table-cell table:style-name="表格1.B2" office:value-type="string">
            <text:p text:style-name="P9">指的是要查詢從某個部位移轉出去的癌症。</text:p>
          </table:table-cell>
        </table:table-row>
        <table:table-row>
          <table:table-cell table:style-name="表格1.A2" office:value-type="string">
            <text:p text:style-name="P3">Meta From</text:p>
          </table:table-cell>
          <table:table-cell table:style-name="表格1.B2" office:value-type="string">
            <text:p text:style-name="P10"><text:span text:style-name="T1">指的是</text:span><text:span text:style-name="T1">查詢從其他部位移轉至某個部位的癌症。</text:span></text:p>
          </table:table-cell>
        </table:table-row>
        <table:table-row>
          <table:table-cell table:style-name="表格1.A2" office:value-type="string">
            <text:p text:style-name="P3">Others</text:p>
          </table:table-cell>
          <table:table-cell table:style-name="表格1.B2" office:value-type="string">
            <text:p text:style-name="P11">指的是癌症部位沒有移轉並且資料份數少於6份的資料。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ingLiU" svg:font-family="MingLiU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ngLiU" style:font-size-asian="12pt" style:language-asian="zh" style:country-asian="TW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penblue_7e_LT_7e_Gliederung_20_1" style:display-name="Openblue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Openblue_7e_LT_7e_Gliederung_20_2" style:display-name="Openblue~LT~Gliederung 2" style:family="paragraph" style:parent-style-name="Openblue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fo:text-shadow="none" style:font-size-asian="28pt" style:font-size-complex="28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ingLiU" svg:font-family="MingLiU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表格9" style:family="table">
      <style:table-properties style:width="9.784cm" fo:margin-left="1.378cm" fo:margin-right="5.826cm" table:align="margins"/>
    </style:style>
    <style:style style:name="表格9.A" style:family="table-column">
      <style:table-column-properties style:column-width="0.974cm" style:rel-column-width="6525*"/>
    </style:style>
    <style:style style:name="表格9.B" style:family="table-column">
      <style:table-column-properties style:column-width="4.918cm" style:rel-column-width="32944*"/>
    </style:style>
    <style:style style:name="表格9.C" style:family="table-column">
      <style:table-column-properties style:column-width="3.891cm" style:rel-column-width="26066*"/>
    </style:style>
    <style:style style:name="表格9.A1" style:family="table-cell">
      <style:table-cell-properties fo:padding="0.097cm" fo:border="0.002cm solid #000000"/>
    </style:style>
    <style:style style:name="表格9.A2" style:family="table-cell">
      <style:table-cell-properties fo:padding="0.097cm" fo:border-left="0.002cm solid #000000" fo:border-right="none" fo:border-top="none" fo:border-bottom="0.002cm solid #000000"/>
    </style:style>
    <style:style style:name="表格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ahoma" fo:font-size="12pt" style:font-name-asian="Tahoma" style:font-size-asian="12pt" style:language-asian="zh" style:country-asian="TW" style:font-name-complex="Tahoma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12pt" style:font-name-asian="Tahoma" style:font-size-asian="12pt" style:language-asian="zh" style:country-asian="TW" style:font-name-complex="Tahoma" style:font-size-complex="12pt"/>
    </style:style>
    <style:style style:name="P3" style:family="paragraph" style:parent-style-name="Table_20_Contents">
      <style:text-properties style:font-name="Tahoma" fo:font-size="12pt" style:font-name-asian="標楷體" style:font-size-asian="12pt" style:language-asian="zh" style:country-asian="TW" style:font-name-complex="Tahoma" style:font-size-complex="12pt"/>
    </style:style>
    <style:style style:name="P4" style:family="paragraph" style:parent-style-name="Table_20_Contents">
      <style:text-properties style:font-name="標楷體" fo:font-size="12pt" style:font-name-asian="標楷體" style:font-size-asian="12pt" style:language-asian="zh" style:country-asian="TW" style:font-name-complex="Tahoma" style:font-size-complex="12pt"/>
    </style:style>
    <style:style style:name="T1" style:family="text">
      <style:text-properties style:language-asian="zh" style:country-asian="TW"/>
    </style:style>
    <style:style style:name="T2" style:family="text">
      <style:text-properties style:font-name="Tahoma" fo:font-size="12pt" style:font-name-asian="標楷體" style:font-size-asian="12pt" style:language-asian="zh" style:country-asian="TW" style:font-name-complex="Tahoma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9" table:style-name="表格9">
        <table:table-column table:style-name="表格9.A"/>
        <table:table-column table:style-name="表格9.B"/>
        <table:table-column table:style-name="表格9.C"/>
        <table:table-row>
          <table:table-cell table:style-name="表格9.A1" table:number-columns-spanned="3" office:value-type="string">
            <text:p text:style-name="P2">supplementary-map</text:p>
          </table:table-cell>
          <table:covered-table-cell/>
          <table:covered-table-cell/>
        </table:table-row>
        <table:table-row>
          <table:table-cell table:style-name="表格9.A2" office:value-type="string">
            <text:p text:style-name="P1">0.</text:p>
          </table:table-cell>
          <table:table-cell table:style-name="表格9.A2" office:value-type="string">
            <text:p text:style-name="P1">id <text:s/>(primary key)</text:p>
          </table:table-cell>
          <table:table-cell table:style-name="表格9.C2" office:value-type="string">
            <text:p text:style-name="P3"><text:span text:style-name="T1">序</text:span>號</text:p>
          </table:table-cell>
        </table:table-row>
        <table:table-row>
          <table:table-cell table:style-name="表格9.A2" office:value-type="string">
            <text:p text:style-name="P1">1.</text:p>
          </table:table-cell>
          <table:table-cell table:style-name="表格9.A2" office:value-type="string">
            <text:p text:style-name="P1">iid</text:p>
          </table:table-cell>
          <table:table-cell table:style-name="表格9.C2" office:value-type="string">
            <text:p text:style-name="P4">病理資料編號</text:p>
          </table:table-cell>
        </table:table-row>
        <table:table-row>
          <table:table-cell table:style-name="表格9.A2" office:value-type="string">
            <text:p text:style-name="P1">2.</text:p>
          </table:table-cell>
          <table:table-cell table:style-name="表格9.A2" office:value-type="string">
            <text:p text:style-name="P1">sid</text:p>
          </table:table-cell>
          <table:table-cell table:style-name="表格9.C2" office:value-type="string">
            <text:p text:style-name="P3"><text:span text:style-name="T1">補充欄位</text:span>編號</text:p>
          </table:table-cell>
        </table:table-row>
        <table:table-row>
          <table:table-cell table:style-name="表格9.A2" office:value-type="string">
            <text:p text:style-name="P1">3.</text:p>
          </table:table-cell>
          <table:table-cell table:style-name="表格9.A2" office:value-type="string">
            <text:p text:style-name="P1">value</text:p>
          </table:table-cell>
          <table:table-cell table:style-name="表格9.C2" office:value-type="string">
            <text:p text:style-name="P3"><text:span text:style-name="T2">補充欄位</text:span><text:span text:style-name="T1">內容</text:span></text:p>
          </table:table-cell>
        </table:table-row>
      </table:table>
      <text:p text:style-name="Standard"/>
    </office:tex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ingLiU" svg:font-family="MingLiU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ngLiU" style:font-size-asian="12pt" style:language-asian="zh" style:country-asian="TW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ingLiU" svg:font-family="MingLiU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表格4" style:family="table">
      <style:table-properties style:width="9.864cm" fo:margin-left="1.378cm" fo:margin-right="5.826cm" table:align="margins"/>
    </style:style>
    <style:style style:name="表格4.A" style:family="table-column">
      <style:table-column-properties style:column-width="0.982cm" style:rel-column-width="6525*"/>
    </style:style>
    <style:style style:name="表格4.B" style:family="table-column">
      <style:table-column-properties style:column-width="4.958cm" style:rel-column-width="32944*"/>
    </style:style>
    <style:style style:name="表格4.C" style:family="table-column">
      <style:table-column-properties style:column-width="3.923cm" style:rel-column-width="26066*"/>
    </style:style>
    <style:style style:name="表格4.A1" style:family="table-cell">
      <style:table-cell-properties fo:padding="0.097cm" fo:border="0.002cm solid #000000"/>
    </style:style>
    <style:style style:name="表格4.A2" style:family="table-cell">
      <style:table-cell-properties fo:padding="0.097cm" fo:border-left="0.002cm solid #000000" fo:border-right="none" fo:border-top="none" fo:border-bottom="0.002cm solid #000000"/>
    </style:style>
    <style:style style:name="表格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ahoma" fo:font-size="12pt" style:font-name-asian="Tahoma" style:font-size-asian="12pt" style:language-asian="zh" style:country-asian="TW" style:font-name-complex="Tahoma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12pt" style:font-name-asian="Tahoma" style:font-size-asian="12pt" style:language-asian="zh" style:country-asian="TW" style:font-name-complex="Tahoma" style:font-size-complex="12pt"/>
    </style:style>
    <style:style style:name="P3" style:family="paragraph" style:parent-style-name="Table_20_Contents">
      <style:text-properties style:font-name="標楷體" fo:font-size="12pt" style:font-name-asian="標楷體" style:font-size-asian="12pt" style:language-asian="zh" style:country-asian="TW" style:font-name-complex="Tahoma" style:font-size-complex="12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table:number-columns-spanned="3" office:value-type="string">
            <text:p text:style-name="P2">gse</text:p>
          </table:table-cell>
          <table:covered-table-cell/>
          <table:covered-table-cell/>
        </table:table-row>
        <table:table-row>
          <table:table-cell table:style-name="表格4.A2" office:value-type="string">
            <text:p text:style-name="P1">0.</text:p>
          </table:table-cell>
          <table:table-cell table:style-name="表格4.A2" office:value-type="string">
            <text:p text:style-name="P1">iid <text:s/>(primary key)</text:p>
          </table:table-cell>
          <table:table-cell table:style-name="表格4.C2" office:value-type="string">
            <text:p text:style-name="P3">病理資料編號</text:p>
          </table:table-cell>
        </table:table-row>
        <table:table-row>
          <table:table-cell table:style-name="表格4.A2" office:value-type="string">
            <text:p text:style-name="P1">1.</text:p>
          </table:table-cell>
          <table:table-cell table:style-name="表格4.A2" office:value-type="string">
            <text:p text:style-name="P1">source</text:p>
          </table:table-cell>
          <table:table-cell table:style-name="表格4.C2" office:value-type="string">
            <text:p text:style-name="P3">初診癌症器官<text:span text:style-name="T1">(保留)</text:span></text:p>
          </table:table-cell>
        </table:table-row>
        <table:table-row>
          <table:table-cell table:style-name="表格4.A2" office:value-type="string">
            <text:p text:style-name="P1">2.</text:p>
          </table:table-cell>
          <table:table-cell table:style-name="表格4.A2" office:value-type="string">
            <text:p text:style-name="P1">tissue_type</text:p>
          </table:table-cell>
          <table:table-cell table:style-name="表格4.C2" office:value-type="string">
            <text:p text:style-name="P3">組織類別</text:p>
          </table:table-cell>
        </table:table-row>
        <table:table-row>
          <table:table-cell table:style-name="表格4.A2" office:value-type="string">
            <text:p text:style-name="P1">3.</text:p>
          </table:table-cell>
          <table:table-cell table:style-name="表格4.A2" office:value-type="string">
            <text:p text:style-name="P1">tobacco_use</text:p>
          </table:table-cell>
          <table:table-cell table:style-name="表格4.C2" office:value-type="string">
            <text:p text:style-name="P3">是否吸煙</text:p>
          </table:table-cell>
        </table:table-row>
        <table:table-row>
          <table:table-cell table:style-name="表格4.A2" office:value-type="string">
            <text:p text:style-name="P1">4.</text:p>
          </table:table-cell>
          <table:table-cell table:style-name="表格4.A2" office:value-type="string">
            <text:p text:style-name="P1">alcohol_consumption</text:p>
          </table:table-cell>
          <table:table-cell table:style-name="表格4.C2" office:value-type="string">
            <text:p text:style-name="P3">是否喝酒</text:p>
          </table:table-cell>
        </table:table-row>
        <table:table-row>
          <table:table-cell table:style-name="表格4.A2" office:value-type="string">
            <text:p text:style-name="P1">5.</text:p>
          </table:table-cell>
          <table:table-cell table:style-name="表格4.A2" office:value-type="string">
            <text:p text:style-name="P1">gender</text:p>
          </table:table-cell>
          <table:table-cell table:style-name="表格4.C2" office:value-type="string">
            <text:p text:style-name="P3">性別</text:p>
          </table:table-cell>
        </table:table-row>
        <table:table-row>
          <table:table-cell table:style-name="表格4.A2" office:value-type="string">
            <text:p text:style-name="P1">6.</text:p>
          </table:table-cell>
          <table:table-cell table:style-name="表格4.A2" office:value-type="string">
            <text:p text:style-name="P1">family_history_of_cancer</text:p>
          </table:table-cell>
          <table:table-cell table:style-name="表格4.C2" office:value-type="string">
            <text:p text:style-name="P3">家族癌症病史</text:p>
          </table:table-cell>
        </table:table-row>
        <table:table-row>
          <table:table-cell table:style-name="表格4.A2" office:value-type="string">
            <text:p text:style-name="P1">7.</text:p>
          </table:table-cell>
          <table:table-cell table:style-name="表格4.A2" office:value-type="string">
            <text:p text:style-name="P1">ethnic_background</text:p>
          </table:table-cell>
          <table:table-cell table:style-name="表格4.C2" office:value-type="string">
            <text:p text:style-name="P3">種族</text:p>
          </table:table-cell>
        </table:table-row>
        <table:table-row>
          <table:table-cell table:style-name="表格4.A2" office:value-type="string">
            <text:p text:style-name="P1">8.</text:p>
          </table:table-cell>
          <table:table-cell table:style-name="表格4.A2" office:value-type="string">
            <text:p text:style-name="P1">title</text:p>
          </table:table-cell>
          <table:table-cell table:style-name="表格4.C2" office:value-type="string">
            <text:p text:style-name="P3">初診癌症器官</text:p>
          </table:table-cell>
        </table:table-row>
        <table:table-row>
          <table:table-cell table:style-name="表格4.A2" office:value-type="string">
            <text:p text:style-name="P1">9.</text:p>
          </table:table-cell>
          <table:table-cell table:style-name="表格4.A2" office:value-type="string">
            <text:p text:style-name="P1">primary_site</text:p>
          </table:table-cell>
          <table:table-cell table:style-name="表格4.C2" office:value-type="string">
            <text:p text:style-name="P3">癌症初始器官</text:p>
          </table:table-cell>
        </table:table-row>
      </table:table>
      <text:p text:style-name="Standard"/>
    </office:tex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ingLiU" svg:font-family="MingLiU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ngLiU" style:font-size-asian="12pt" style:language-asian="zh" style:country-asian="TW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ingLiU" svg:font-family="MingLiU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表格11" style:family="table">
      <style:table-properties style:width="18.508cm" fo:margin-left="0.363cm" fo:margin-right="0.497cm" table:align="margins"/>
    </style:style>
    <style:style style:name="表格11.A" style:family="table-column">
      <style:table-column-properties style:column-width="0.924cm" style:rel-column-width="3273*"/>
    </style:style>
    <style:style style:name="表格11.B" style:family="table-column">
      <style:table-column-properties style:column-width="3.565cm" style:rel-column-width="12621*"/>
    </style:style>
    <style:style style:name="表格11.C" style:family="table-column">
      <style:table-column-properties style:column-width="7.207cm" style:rel-column-width="25520*"/>
    </style:style>
    <style:style style:name="表格11.D" style:family="table-column">
      <style:table-column-properties style:column-width="6.812cm" style:rel-column-width="24121*"/>
    </style:style>
    <style:style style:name="表格11.A1" style:family="table-cell">
      <style:table-cell-properties fo:padding="0.097cm" fo:border="0.002cm solid #000000"/>
    </style:style>
    <style:style style:name="表格11.A2" style:family="table-cell">
      <style:table-cell-properties fo:padding="0.097cm" fo:border-left="0.002cm solid #000000" fo:border-right="none" fo:border-top="none" fo:border-bottom="0.002cm solid #000000"/>
    </style:style>
    <style:style style:name="表格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Openblue_7e_LT_7e_Gliederung_20_2">
      <style:paragraph-properties fo:margin-left="0.072cm" fo:margin-right="-0.004cm" fo:margin-top="0cm" fo:margin-bottom="0cm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language-asian="zh" style:country-asian="TW" style:font-style-asian="normal" style:font-weight-asian="normal" style:font-name-complex="標楷體" style:font-size-complex="12pt" style:font-style-complex="normal" style:font-weight-complex="normal"/>
    </style:style>
    <style:style style:name="P2" style:family="paragraph" style:parent-style-name="Openblue_7e_LT_7e_Gliederung_20_2">
      <style:paragraph-properties fo:margin-left="0.09cm" fo:margin-right="-0.004cm" fo:margin-top="0cm" fo:margin-bottom="0cm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language-asian="zh" style:country-asian="TW" style:font-style-asian="normal" style:font-weight-asian="normal" style:font-name-complex="標楷體" style:font-size-complex="12pt" style:font-style-complex="normal" style:font-weight-complex="normal"/>
    </style:style>
    <style:style style:name="P3" style:family="paragraph" style:parent-style-name="Table_20_Contents">
      <style:paragraph-properties fo:margin-left="0.09cm" fo:margin-right="-0.004cm" fo:margin-top="0cm" fo:margin-bottom="0cm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language-asian="zh" style:country-asian="TW" style:font-style-asian="normal" style:font-weight-asian="normal" style:font-name-complex="Tahoma" style:font-size-complex="12pt" style:font-style-complex="normal" style:font-weight-complex="normal"/>
    </style:style>
    <style:style style:name="P4" style:family="paragraph" style:parent-style-name="Openblue_7e_LT_7e_Gliederung_20_2">
      <style:paragraph-properties fo:margin-left="0.129cm" fo:margin-right="-0.004cm" fo:margin-top="0cm" fo:margin-bottom="0cm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language-asian="zh" style:country-asian="TW" style:font-style-asian="normal" style:font-weight-asian="normal" style:font-name-complex="標楷體" style:font-size-complex="12pt" style:font-style-complex="normal" style:font-weight-complex="normal"/>
    </style:style>
    <style:style style:name="P5" style:family="paragraph" style:parent-style-name="Table_20_Contents">
      <style:text-properties style:font-name="Tahoma" fo:font-size="12pt" style:font-name-asian="Tahoma" style:font-size-asian="12pt" style:language-asian="zh" style:country-asian="TW" style:font-name-complex="Tahoma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2pt" style:font-name-asian="Tahoma" style:font-size-asian="12pt" style:language-asian="zh" style:country-asian="TW" style:font-name-complex="Tahoma" style:font-size-complex="12pt"/>
    </style:style>
    <style:style style:name="P7" style:family="paragraph" style:parent-style-name="Table_20_Contents">
      <style:text-properties style:font-name="Tahoma" fo:font-size="12pt" style:font-name-asian="標楷體" style:font-size-asian="12pt" style:language-asian="zh" style:country-asian="TW" style:font-name-complex="Tahoma" style:font-size-complex="12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>
          <table:table-cell table:style-name="表格11.A1" table:number-columns-spanned="4" office:value-type="string">
            <text:p text:style-name="P6">gse</text:p>
          </table:table-cell>
          <table:covered-table-cell/>
          <table:covered-table-cell/>
          <table:covered-table-cell/>
        </table:table-row>
        <table:table-row>
          <table:table-cell table:style-name="表格11.A2" office:value-type="string">
            <text:p text:style-name="P5">0.</text:p>
          </table:table-cell>
          <table:table-cell table:style-name="表格11.A2" office:value-type="string">
            <text:p text:style-name="P5">rowkey</text:p>
          </table:table-cell>
          <table:table-cell table:style-name="表格11.A2" office:value-type="string">
            <text:p text:style-name="P7">organ_type,iid</text:p>
          </table:table-cell>
          <table:table-cell table:style-name="表格11.D2" office:value-type="string">
            <text:p text:style-name="P7">可查詢的器官類別<text:span text:style-name="T1">加上病理資料編號</text:span></text:p>
          </table:table-cell>
        </table:table-row>
        <table:table-row>
          <table:table-cell table:style-name="表格11.A2" office:value-type="string">
            <text:p text:style-name="P5">1.</text:p>
          </table:table-cell>
          <table:table-cell table:style-name="表格11.A2" office:value-type="string">
            <text:p text:style-name="P5">column key</text:p>
          </table:table-cell>
          <table:table-cell table:style-name="表格11.A2" office:value-type="string">
            <text:p text:style-name="P7">iid</text:p>
          </table:table-cell>
          <table:table-cell table:style-name="表格11.D2" office:value-type="string">
            <text:p text:style-name="P7">病理資料編號</text:p>
          </table:table-cell>
        </table:table-row>
        <table:table-row>
          <table:table-cell table:style-name="表格11.A2" office:value-type="string">
            <text:p text:style-name="P5">2.</text:p>
          </table:table-cell>
          <table:table-cell table:style-name="表格11.A2" office:value-type="string">
            <text:p text:style-name="P5">column key</text:p>
          </table:table-cell>
          <table:table-cell table:style-name="表格11.A2" office:value-type="string">
            <text:p text:style-name="P7">search_type</text:p>
          </table:table-cell>
          <table:table-cell table:style-name="表格11.D2" office:value-type="string">
            <text:p text:style-name="P7">分成Normal, Others, Meta To, Meta From</text:p>
          </table:table-cell>
        </table:table-row>
        <table:table-row>
          <table:table-cell table:style-name="表格11.A2" office:value-type="string">
            <text:p text:style-name="P5">3.</text:p>
          </table:table-cell>
          <table:table-cell table:style-name="表格11.A2" office:value-type="string">
            <text:p text:style-name="P5">column key</text:p>
          </table:table-cell>
          <table:table-cell table:style-name="表格11.A2" office:value-type="string">
            <text:p text:style-name="P7">description:primary_site</text:p>
          </table:table-cell>
          <table:table-cell table:style-name="表格11.D2" office:value-type="string">
            <text:p text:style-name="P1">引發癌症的最初部位(器官)</text:p>
          </table:table-cell>
        </table:table-row>
        <table:table-row>
          <table:table-cell table:style-name="表格11.A2" office:value-type="string">
            <text:p text:style-name="P5">4.</text:p>
          </table:table-cell>
          <table:table-cell table:style-name="表格11.A2" office:value-type="string">
            <text:p text:style-name="P5">column key</text:p>
          </table:table-cell>
          <table:table-cell table:style-name="表格11.A2" office:value-type="string">
            <text:p text:style-name="P7">description:title</text:p>
          </table:table-cell>
          <table:table-cell table:style-name="表格11.D2" office:value-type="string">
            <text:p text:style-name="P2">初次檢查時所認定的癌症部位(器官)</text:p>
          </table:table-cell>
        </table:table-row>
        <table:table-row>
          <table:table-cell table:style-name="表格11.A2" office:value-type="string">
            <text:p text:style-name="P5">5.</text:p>
          </table:table-cell>
          <table:table-cell table:style-name="表格11.A2" office:value-type="string">
            <text:p text:style-name="P5">column key</text:p>
          </table:table-cell>
          <table:table-cell table:style-name="表格11.A2" office:value-type="string">
            <text:p text:style-name="P7">description:source</text:p>
          </table:table-cell>
          <table:table-cell table:style-name="表格11.D2" office:value-type="string">
            <text:p text:style-name="P3">初診癌症器官<text:span text:style-name="T1">(保留)</text:span></text:p>
          </table:table-cell>
        </table:table-row>
        <table:table-row>
          <table:table-cell table:style-name="表格11.A2" office:value-type="string">
            <text:p text:style-name="P5">6.</text:p>
          </table:table-cell>
          <table:table-cell table:style-name="表格11.A2" office:value-type="string">
            <text:p text:style-name="P5">column key</text:p>
          </table:table-cell>
          <table:table-cell table:style-name="表格11.A2" office:value-type="string">
            <text:p text:style-name="P7">description:tissue</text:p>
          </table:table-cell>
          <table:table-cell table:style-name="表格11.D2" office:value-type="string">
            <text:p text:style-name="P4">取樣組織名稱</text:p>
          </table:table-cell>
        </table:table-row>
        <table:table-row>
          <table:table-cell table:style-name="表格11.A2" office:value-type="string">
            <text:p text:style-name="P5">7.</text:p>
          </table:table-cell>
          <table:table-cell table:style-name="表格11.A2" office:value-type="string">
            <text:p text:style-name="P5">column key</text:p>
          </table:table-cell>
          <table:table-cell table:style-name="表格11.A2" office:value-type="string">
            <text:p text:style-name="P7">description:tobacco_use</text:p>
          </table:table-cell>
          <table:table-cell table:style-name="表格11.D2" office:value-type="string">
            <text:p text:style-name="P7">是否抽煙</text:p>
          </table:table-cell>
        </table:table-row>
        <table:table-row>
          <table:table-cell table:style-name="表格11.A2" office:value-type="string">
            <text:p text:style-name="P5">8.</text:p>
          </table:table-cell>
          <table:table-cell table:style-name="表格11.A2" office:value-type="string">
            <text:p text:style-name="P5">column key</text:p>
          </table:table-cell>
          <table:table-cell table:style-name="表格11.A2" office:value-type="string">
            <text:p text:style-name="P7">description:alcohol_consumtion</text:p>
          </table:table-cell>
          <table:table-cell table:style-name="表格11.D2" office:value-type="string">
            <text:p text:style-name="P7">是否喝酒</text:p>
          </table:table-cell>
        </table:table-row>
        <table:table-row>
          <table:table-cell table:style-name="表格11.A2" office:value-type="string">
            <text:p text:style-name="P5">9.</text:p>
          </table:table-cell>
          <table:table-cell table:style-name="表格11.A2" office:value-type="string">
            <text:p text:style-name="P5">column key</text:p>
          </table:table-cell>
          <table:table-cell table:style-name="表格11.A2" office:value-type="string">
            <text:p text:style-name="P7">description:gender</text:p>
          </table:table-cell>
          <table:table-cell table:style-name="表格11.D2" office:value-type="string">
            <text:p text:style-name="P7">性別</text:p>
          </table:table-cell>
        </table:table-row>
        <table:table-row>
          <table:table-cell table:style-name="表格11.A2" office:value-type="string">
            <text:p text:style-name="P5">10.</text:p>
          </table:table-cell>
          <table:table-cell table:style-name="表格11.A2" office:value-type="string">
            <text:p text:style-name="P5">column key</text:p>
          </table:table-cell>
          <table:table-cell table:style-name="表格11.A2" office:value-type="string">
            <text:p text:style-name="P7">description:family_history_of_cancer</text:p>
          </table:table-cell>
          <table:table-cell table:style-name="表格11.D2" office:value-type="string">
            <text:p text:style-name="P7">家族癌症病史</text:p>
          </table:table-cell>
        </table:table-row>
        <table:table-row>
          <table:table-cell table:style-name="表格11.A2" office:value-type="string">
            <text:p text:style-name="P5">11.</text:p>
          </table:table-cell>
          <table:table-cell table:style-name="表格11.A2" office:value-type="string">
            <text:p text:style-name="P5">column key</text:p>
          </table:table-cell>
          <table:table-cell table:style-name="表格11.A2" office:value-type="string">
            <text:p text:style-name="P7">description:ethnic_background</text:p>
          </table:table-cell>
          <table:table-cell table:style-name="表格11.D2" office:value-type="string">
            <text:p text:style-name="P7">種族</text:p>
          </table:table-cell>
        </table:table-row>
        <table:table-row>
          <table:table-cell table:style-name="表格11.A2" office:value-type="string">
            <text:p text:style-name="P5">...</text:p>
          </table:table-cell>
          <table:table-cell table:style-name="表格11.A2" office:value-type="string">
            <text:p text:style-name="P5">column key</text:p>
          </table:table-cell>
          <table:table-cell table:style-name="表格11.A2" office:value-type="string">
            <text:p text:style-name="P7">description:...</text:p>
          </table:table-cell>
          <table:table-cell table:style-name="表格11.D2" office:value-type="string">
            <text:p text:style-name="P7">其他醫囑說明欄位</text:p>
          </table:table-cell>
        </table:table-row>
        <table:table-row>
          <table:table-cell table:style-name="表格11.A2" office:value-type="string">
            <text:p text:style-name="P5">12.</text:p>
          </table:table-cell>
          <table:table-cell table:style-name="表格11.A2" office:value-type="string">
            <text:p text:style-name="P5">column key</text:p>
          </table:table-cell>
          <table:table-cell table:style-name="表格11.A2" office:value-type="string">
            <text:p text:style-name="P7">supplementary_data:cel</text:p>
          </table:table-cell>
          <table:table-cell table:style-name="表格11.D2" office:value-type="string">
            <text:p text:style-name="P7">補充欄位</text:p>
          </table:table-cell>
        </table:table-row>
        <table:table-row>
          <table:table-cell table:style-name="表格11.A2" office:value-type="string">
            <text:p text:style-name="P5">...</text:p>
          </table:table-cell>
          <table:table-cell table:style-name="表格11.A2" office:value-type="string">
            <text:p text:style-name="P5">column key</text:p>
          </table:table-cell>
          <table:table-cell table:style-name="表格11.A2" office:value-type="string">
            <text:p text:style-name="P7">supplementary_data:...</text:p>
          </table:table-cell>
          <table:table-cell table:style-name="表格11.D2" office:value-type="string">
            <text:p text:style-name="P7">其他補充欄位(<text:span text:style-name="T1">保留)</text:span></text:p>
          </table:table-cell>
        </table:table-row>
      </table:table>
      <text:p text:style-name="Standard"/>
    </office:tex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ingLiU" svg:font-family="MingLiU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ngLiU" style:font-size-asian="12pt" style:language-asian="zh" style:country-asian="TW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penblue_7e_LT_7e_Gliederung_20_1" style:display-name="Openblue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Openblue_7e_LT_7e_Gliederung_20_2" style:display-name="Openblue~LT~Gliederung 2" style:family="paragraph" style:parent-style-name="Openblue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fo:text-shadow="none" style:font-size-asian="28pt" style:font-size-complex="28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2" style:family="table">
      <style:table-properties style:width="9.897cm" fo:margin-left="1.603cm" fo:margin-right="5.487cm" table:align="margins"/>
    </style:style>
    <style:style style:name="表格12.A" style:family="table-column">
      <style:table-column-properties style:column-width="9.897cm" style:rel-column-width="65535*"/>
    </style:style>
    <style:style style:name="表格12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2" table:style-name="表格12">
        <table:table-column table:style-name="表格12.A"/>
        <table:table-row>
          <table:table-cell table:style-name="表格12.A1" office:value-type="string">
            <text:p text:style-name="P1">class iRecord {</text:p>
            <text:p text:style-name="P1"><text:s text:c="2"/>public String iid;</text:p>
            <text:p text:style-name="P1"><text:s text:c="2"/>public Map&lt;String,String&gt; description;</text:p>
            <text:p text:style-name="P1"><text:span text:style-name="T1"><text:s text:c="2"/>public Map&lt;String,String&gt; supplementary;</text:span> <text:s/></text:p>
            <text:p text:style-name="P1">}</text:p>
          </table:table-cell>
        </table:table-row>
      </table:table>
      <text:p text:style-name="Standard"/>
    </office:tex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3" style:family="table">
      <style:table-properties style:width="11.241cm" fo:margin-left="1.584cm" fo:margin-right="4.173cm" table:align="margins"/>
    </style:style>
    <style:style style:name="表格13.A" style:family="table-column">
      <style:table-column-properties style:column-width="11.241cm" style:rel-column-width="65535*"/>
    </style:style>
    <style:style style:name="表格13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標楷體" fo:font-size="12pt" style:font-name-asian="標楷體" style:font-size-asian="12pt" style:font-name-complex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3" table:style-name="表格13">
        <table:table-column table:style-name="表格13.A"/>
        <table:table-row>
          <table:table-cell table:style-name="表格13.A1" office:value-type="string">
            <text:p text:style-name="P1">enum SearchType { NORMAL, OTHERS, METATO, METAFROM};</text:p>
          </table:table-cell>
        </table:table-row>
      </table:table>
      <text:p text:style-name="Standard"/>
    </office:tex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4" style:family="table">
      <style:table-properties style:width="16.349cm" fo:margin-left="0.27cm" fo:margin-right="0.422cm" table:align="margins"/>
    </style:style>
    <style:style style:name="表格14.A" style:family="table-column">
      <style:table-column-properties style:column-width="16.349cm" style:rel-column-width="65535*"/>
    </style:style>
    <style:style style:name="表格14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標楷體" fo:font-size="12pt" style:font-name-asian="標楷體" style:font-size-asian="12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4" table:style-name="表格14">
        <table:table-column table:style-name="表格14.A"/>
        <table:table-row>
          <table:table-cell table:style-name="表格14.A1" office:value-type="string">
            <text:p text:style-name="P1">public abstract class iSearch {</text:p>
            <text:p text:style-name="P1"><text:s text:c="2"/>private List&lt;iRecord&gt; recList; <text:s/></text:p>
            <text:p text:style-name="P1"/>
            <text:p text:style-name="P1"><text:s text:c="2"/>// Filter API//</text:p>
            <text:p text:style-name="P1"><text:s text:c="2"/>public abstract void search();</text:p>
            <text:p text:style-name="P1"><text:s text:c="2"/>public abstract void setSearchFilter( Map&lt;String,String&gt; columnFilter );</text:p>
            <text:p text:style-name="P1"><text:s text:c="2"/>// Data API // <text:s/></text:p>
            <text:p text:style-name="P1"><text:s text:c="2"/>public abstract List&lt;iRecord&gt; getResult(); <text:s text:c="2"/></text:p>
            <text:p text:style-name="P1">}</text:p>
          </table:table-cell>
        </table:table-row>
      </table:table>
      <text:p text:style-name="Standard"/>
    </office:tex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5" style:family="table">
      <style:table-properties style:width="16.344cm" fo:margin-left="0.27cm" fo:margin-right="0.422cm" table:align="margins"/>
    </style:style>
    <style:style style:name="表格15.A" style:family="table-column">
      <style:table-column-properties style:column-width="16.344cm" style:rel-column-width="65535*"/>
    </style:style>
    <style:style style:name="表格15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標楷體" fo:font-size="12pt" style:font-name-asian="標楷體" style:font-size-asian="12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5" table:style-name="表格15">
        <table:table-column table:style-name="表格15.A"/>
        <table:table-row>
          <table:table-cell table:style-name="表格15.A1" office:value-type="string">
            <text:p text:style-name="P1">public class iGSESearch extends iSearch {</text:p>
            <text:p text:style-name="P1"><text:s text:c="2"/>private String organ_type;</text:p>
            <text:p text:style-name="P1"><text:s text:c="2"/>private Map&lt;String,Integer&gt; tissue_sum;</text:p>
            <text:p text:style-name="P1"><text:s text:c="2"/></text:p>
            <text:p text:style-name="P1"><text:s text:c="2"/>// Filter API//</text:p>
            <text:p text:style-name="P1"><text:s text:c="2"/>public void search();</text:p>
            <text:p text:style-name="P1"><text:s text:c="2"/>public void search(SearchType type);</text:p>
            <text:p text:style-name="P1"><text:s text:c="2"/>public void setSearchFilter( Map&lt;String,String&gt; columnFilter );</text:p>
            <text:p text:style-name="P1"/>
            <text:p text:style-name="P1"><text:s text:c="2"/>// Data API // <text:s/></text:p>
            <text:p text:style-name="P1"><text:s text:c="2"/>public List&lt;iRecord&gt; getResult(); <text:s text:c="2"/></text:p>
            <text:p text:style-name="P1"/>
            <text:p text:style-name="P1"><text:s text:c="2"/>//API//</text:p>
            <text:p text:style-name="P1"><text:s text:c="2"/>public void setOrgan(String organ);</text:p>
            <text:p text:style-name="P1"><text:s text:c="3"/></text:p>
            <text:p text:style-name="P1"><text:s text:c="2"/>// DATA API</text:p>
            <text:p text:style-name="P1"><text:s text:c="2"/>public Map&lt;String,Integer&gt; <text:s/>getTissueSummary(); <text:s/></text:p>
            <text:p text:style-name="P1"><text:s text:c="2"/>public List&lt;String&gt; <text:s text:c="8"/>getGSEIdList();</text:p>
            <text:p text:style-name="P1"><text:s text:c="2"/>public String <text:s text:c="14"/>getDescription(Text iid);</text:p>
            <text:p text:style-name="P1"><text:s text:c="2"/>public String <text:s text:c="14"/>getCel(Text iid);</text:p>
            <text:p text:style-name="P1">}</text:p>
          </table:table-cell>
        </table:table-row>
      </table:table>
      <text:p text:style-name="Standard"/>
    </office:tex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6" style:family="table">
      <style:table-properties style:width="9.908cm" fo:margin-left="1.603cm" fo:margin-right="5.487cm" table:align="margins"/>
    </style:style>
    <style:style style:name="表格16.A" style:family="table-column">
      <style:table-column-properties style:column-width="9.908cm" style:rel-column-width="65535*"/>
    </style:style>
    <style:style style:name="表格16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標楷體" fo:font-size="12pt" style:font-name-asian="標楷體" style:font-size-asian="12pt" style:font-name-complex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6" table:style-name="表格16">
        <table:table-column table:style-name="表格16.A"/>
        <table:table-row>
          <table:table-cell table:style-name="表格16.A1" office:value-type="string">
            <text:p text:style-name="P1">class iRecord {</text:p>
            <text:p text:style-name="P1"><text:s text:c="2"/>private Text row_key;</text:p>
            <text:p text:style-name="P1"><text:s text:c="2"/>private Map&lt;Text,byte[]&gt; column_value;</text:p>
            <text:p text:style-name="P1">}</text:p>
          </table:table-cell>
        </table:table-row>
      </table:table>
      <text:p text:style-name="Standard"/>
    </office:tex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3" style:family="table">
      <style:table-properties style:width="13.28cm" fo:margin-left="1.584cm" fo:margin-right="4.173cm" table:align="margins"/>
    </style:style>
    <style:style style:name="表格13.A" style:family="table-column">
      <style:table-column-properties style:column-width="13.28cm" style:rel-column-width="65535*"/>
    </style:style>
    <style:style style:name="表格13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標楷體" fo:font-size="12pt" style:font-name-asian="標楷體" style:font-size-asian="12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3" table:style-name="表格13">
        <table:table-column table:style-name="表格13.A"/>
        <table:table-row>
          <table:table-cell table:style-name="表格13.A1" office:value-type="string">
            <text:p text:style-name="P1">enum SearchType { NORMAL, OTHERS, METATO, METAFROM };</text:p>
          </table:table-cell>
        </table:table-row>
      </table:table>
      <text:p text:style-name="Standard"/>
    </office:tex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3" style:family="table">
      <style:table-properties style:width="16.349cm" fo:margin-left="0.27cm" fo:margin-right="0.422cm" table:align="margins"/>
    </style:style>
    <style:style style:name="表格13.A" style:family="table-column">
      <style:table-column-properties style:column-width="16.349cm" style:rel-column-width="65535*"/>
    </style:style>
    <style:style style:name="表格13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標楷體" fo:font-size="12pt" style:font-name-asian="標楷體" style:font-size-asian="12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3" table:style-name="表格13">
        <table:table-column table:style-name="表格13.A"/>
        <table:table-row>
          <table:table-cell table:style-name="表格13.A1" office:value-type="string">
            <text:p text:style-name="P1">public abstract class iSearch {</text:p>
            <text:p text:style-name="P1"><text:s text:c="2"/>private List&lt;iRecord&gt; recList; <text:s/></text:p>
            <text:p text:style-name="P1"/>
            <text:p text:style-name="P1"><text:s text:c="2"/>// Filter API//</text:p>
            <text:p text:style-name="P1"><text:s text:c="2"/>public abstract void search();</text:p>
            <text:p text:style-name="P1"><text:s text:c="2"/>public abstract void setRowKeyFilter(String rowkey_regx);</text:p>
            <text:p text:style-name="P1"><text:s text:c="2"/>public abstract void setResultColumns(Text[] columns);</text:p>
            <text:p text:style-name="P1"><text:s text:c="2"/>public abstract void setColumnsFilter(Map&lt;Text,byte[]&gt; columnFilter);</text:p>
            <text:p text:style-name="P1"><text:s text:c="2"/>// Data API //</text:p>
            <text:p text:style-name="P1"><text:s text:c="2"/>public abstract List&lt;iRecord&gt; getResult(); <text:s text:c="2"/></text:p>
            <text:p text:style-name="P1"><text:s text:c="2"/>public abstract Text getCellValue(Text rowkey, Text column_key); </text:p>
            <text:p text:style-name="P1"><text:s text:c="2"/>public abstract List&lt;Text&gt; getColumnFamilyList();</text:p>
            <text:p text:style-name="P1"><text:s text:c="2"/>public abstract List&lt;Text&gt; getColumnQualifierList(Text column_family);</text:p>
            <text:p text:style-name="P1">}</text:p>
          </table:table-cell>
        </table:table-row>
      </table:table>
      <text:p text:style-name="Standard"/>
    </office:tex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ingLiU" svg:font-family="MingLiU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表格2" style:family="table">
      <style:table-properties style:width="14.049cm" fo:margin-left="1.378cm" fo:margin-right="1.64cm" table:align="margins"/>
    </style:style>
    <style:style style:name="表格2.A" style:family="table-column">
      <style:table-column-properties style:column-width="4.092cm" style:rel-column-width="19090*"/>
    </style:style>
    <style:style style:name="表格2.B" style:family="table-column">
      <style:table-column-properties style:column-width="9.957cm" style:rel-column-width="46445*"/>
    </style:style>
    <style:style style:name="表格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2.B1" style:family="table-cell">
      <style:table-cell-properties fo:padding="0.097cm" fo:border="0.002cm solid #000000"/>
    </style:style>
    <style:style style:name="表格2.A2" style:family="table-cell">
      <style:table-cell-properties fo:padding="0.097cm" fo:border-left="0.002cm solid #000000" fo:border-right="none" fo:border-top="none" fo:border-bottom="0.002cm solid #000000"/>
    </style:style>
    <style:style style:name="表格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ahoma" fo:font-size="12pt" style:font-name-asian="標楷體" style:font-size-asian="12pt" style:language-asian="zh" style:country-asian="TW" style:font-name-complex="Tahoma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12pt" style:font-name-asian="標楷體" style:font-size-asian="12pt" style:language-asian="zh" style:country-asian="TW" style:font-name-complex="Tahoma" style:font-size-complex="12pt"/>
    </style:style>
    <style:style style:name="T1" style:family="text">
      <style:text-properties style:language-asian="zh" style:country-asian="TW"/>
    </style:style>
    <style:style style:name="T2" style:family="tex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language-asian="zh" style:country-asian="TW" style:font-style-asian="normal" style:font-weight-asian="normal" style:font-name-complex="標楷體" style:font-size-complex="12pt" style:font-style-complex="normal" style:font-weight-complex="normal"/>
    </style:style>
    <style:style style:name="T3" style:family="text">
      <style:text-properties style:font-name="Tahoma" fo:font-size="12pt" style:font-name-asian="標楷體" style:font-size-asian="12pt" style:language-asian="zh" style:country-asian="TW" style:font-name-complex="Tahoma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2">資料表名稱</text:p>
          </table:table-cell>
          <table:table-cell table:style-name="表格2.B1" office:value-type="string">
            <text:p text:style-name="P2">說明</text:p>
          </table:table-cell>
        </table:table-row>
        <table:table-row>
          <table:table-cell table:style-name="表格2.A2" office:value-type="string">
            <text:p text:style-name="P1">gse</text:p>
          </table:table-cell>
          <table:table-cell table:style-name="表格2.B2" office:value-type="string">
            <text:p text:style-name="P1">查詢<text:span text:style-name="T1">病理資料</text:span>編號<text:span text:style-name="T1">的索引表，只存放固定會被當成查詢條件的醫</text:span><text:span text:style-name="T2">囑說明，其他的說明欄位則放在其他表格。</text:span></text:p>
          </table:table-cell>
        </table:table-row>
        <table:table-row>
          <table:table-cell table:style-name="表格2.A2" office:value-type="string">
            <text:p text:style-name="P1">gsefamily</text:p>
          </table:table-cell>
          <table:table-cell table:style-name="表格2.B2" office:value-type="string">
            <text:p text:style-name="P1">存放病理資料編號<text:span text:style-name="T1">及所對應到的</text:span><text:span text:style-name="T2">初次檢查時所認定的癌症部位說明。</text:span></text:p>
          </table:table-cell>
        </table:table-row>
        <table:table-row>
          <table:table-cell table:style-name="表格2.A2" office:value-type="string">
            <text:p text:style-name="P1">description</text:p>
          </table:table-cell>
          <table:table-cell table:style-name="表格2.B2" office:value-type="string">
            <text:p text:style-name="P1">存放所有的<text:span text:style-name="T3">醫</text:span><text:span text:style-name="T2">囑說明欄位以及其編號。</text:span></text:p>
          </table:table-cell>
        </table:table-row>
        <table:table-row>
          <table:table-cell table:style-name="表格2.A2" office:value-type="string">
            <text:p text:style-name="P1">description-map</text:p>
          </table:table-cell>
          <table:table-cell table:style-name="表格2.B2" office:value-type="string">
            <text:p text:style-name="P1">存放病理資料編號<text:span text:style-name="T1">及</text:span><text:span text:style-name="T3">所對應到的醫</text:span><text:span text:style-name="T2">囑說明欄位和其內容。</text:span></text:p>
          </table:table-cell>
        </table:table-row>
        <table:table-row>
          <table:table-cell table:style-name="表格2.A2" office:value-type="string">
            <text:p text:style-name="P1">supplementary</text:p>
          </table:table-cell>
          <table:table-cell table:style-name="表格2.B2" office:value-type="string">
            <text:p text:style-name="P1">存放所有的附加欄位以及其編號<text:span text:style-name="T1">，目前只有一筆。</text:span></text:p>
          </table:table-cell>
        </table:table-row>
        <table:table-row>
          <table:table-cell table:style-name="表格2.A2" office:value-type="string">
            <text:p text:style-name="P1">supplementary-map</text:p>
          </table:table-cell>
          <table:table-cell table:style-name="表格2.B2" office:value-type="string">
            <text:p text:style-name="P1">存放病理資料編號<text:span text:style-name="T1">及</text:span><text:span text:style-name="T3">所對應到的附加欄位</text:span><text:span text:style-name="T2">和其內容。</text:span></text:p>
          </table:table-cell>
        </table:table-row>
        <table:table-row>
          <table:table-cell table:style-name="表格2.A2" office:value-type="string">
            <text:p text:style-name="P1">organ-type</text:p>
          </table:table-cell>
          <table:table-cell table:style-name="表格2.B2" office:value-type="string">
            <text:p text:style-name="P1">存放所有<text:span text:style-name="T1">可供查詢的器官列表。</text:span></text:p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ingLiU" svg:font-family="MingLiU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ngLiU" style:font-size-asian="12pt" style:language-asian="zh" style:country-asian="TW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4" style:family="table">
      <style:table-properties style:width="16.185cm" fo:margin-left="0.27cm" fo:margin-right="0.422cm" table:align="margins"/>
    </style:style>
    <style:style style:name="表格14.A" style:family="table-column">
      <style:table-column-properties style:column-width="16.185cm" style:rel-column-width="65535*"/>
    </style:style>
    <style:style style:name="表格14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4" table:style-name="表格14">
        <table:table-column table:style-name="表格14.A"/>
        <table:table-row>
          <table:table-cell table:style-name="表格14.A1" office:value-type="string">
            <text:p text:style-name="P1">public class iGSESearch extends iSearch {</text:p>
            <text:p text:style-name="P1"><text:s text:c="2"/>public Text organ_type;</text:p>
            <text:p text:style-name="P1"><text:s text:c="2"/>private Map&lt;String,Integer&gt; tissue_sum;</text:p>
            <text:p text:style-name="P1"/>
            <text:p text:style-name="P1"><text:s text:c="2"/>// Filter API//</text:p>
            <text:p text:style-name="P1"><text:s text:c="2"/>public void search();</text:p>
            <text:p text:style-name="P1"><text:s text:c="2"/>public void setRowKeyFilter(String rowkey_regx);</text:p>
            <text:p text:style-name="P1"><text:s text:c="2"/>public void setResultColumns(Text[] columns);</text:p>
            <text:p text:style-name="P1"><text:s text:c="2"/>public void setColumnsFilter(Map&lt;Text,byte[]&gt; columnFilter);</text:p>
            <text:p text:style-name="P1"/>
            <text:p text:style-name="P1"><text:s text:c="2"/>// Data API // <text:s/></text:p>
            <text:p text:style-name="P1"><text:s text:c="2"/>public abstract List&lt;iRecord&gt; getResult(); <text:s text:c="2"/></text:p>
            <text:p text:style-name="P1"><text:s text:c="2"/>public abstract Text getCellValue(Text rowkey, Text column_key); </text:p>
            <text:p text:style-name="Standard"><text:span text:style-name="T1"><text:s text:c="2"/>public List&lt;Text&gt; getColumnFamily</text:span>List();</text:p>
            <text:p text:style-name="P1"><text:s text:c="2"/>public List&lt;Text&gt; getColumnQualifierList(Text column_family);</text:p>
            <text:p text:style-name="P1"><text:s text:c="3"/></text:p>
            <text:p text:style-name="P1"><text:s text:c="2"/>//API//</text:p>
            <text:p text:style-name="P1"><text:s text:c="2"/>public void setOrgan(String organ);</text:p>
            <text:p text:style-name="P1"><text:s text:c="2"/>public abstract void search(SearchType type);</text:p>
            <text:p text:style-name="P1"/>
            <text:p text:style-name="P1"><text:s text:c="2"/>// DATA API</text:p>
            <text:p text:style-name="P1"><text:s text:c="2"/>public Map&lt;String,Integer&gt; <text:s/>getTissueSummary(); </text:p>
            <text:p text:style-name="P1"><text:s text:c="2"/>public List&lt;Text&gt; getGSEIdList();</text:p>
            <text:p text:style-name="P1"><text:s text:c="2"/>public String <text:s text:c="4"/>getDescription(Text iid);</text:p>
            <text:p text:style-name="P1"><text:s text:c="2"/>public String <text:s text:c="4"/>getCel(Text iid);</text:p>
            <text:p text:style-name="P1">}</text:p>
          </table:table-cell>
        </table:table-row>
      </table:table>
      <text:p text:style-name="Standard"/>
    </office:tex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ingLiU" svg:font-family="MingLiU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表格11" style:family="table">
      <style:table-properties style:width="20.073cm" fo:margin-left="0.363cm" fo:margin-right="0.497cm" table:align="margins"/>
    </style:style>
    <style:style style:name="表格11.A" style:family="table-column">
      <style:table-column-properties style:column-width="1.002cm" style:rel-column-width="3273*"/>
    </style:style>
    <style:style style:name="表格11.B" style:family="table-column">
      <style:table-column-properties style:column-width="3.866cm" style:rel-column-width="12621*"/>
    </style:style>
    <style:style style:name="表格11.C" style:family="table-column">
      <style:table-column-properties style:column-width="7.816cm" style:rel-column-width="25520*"/>
    </style:style>
    <style:style style:name="表格11.D" style:family="table-column">
      <style:table-column-properties style:column-width="7.389cm" style:rel-column-width="24121*"/>
    </style:style>
    <style:style style:name="表格11.A1" style:family="table-cell">
      <style:table-cell-properties fo:padding="0.097cm" fo:border="0.002cm solid #000000"/>
    </style:style>
    <style:style style:name="表格11.A2" style:family="table-cell">
      <style:table-cell-properties fo:padding="0.097cm" fo:border-left="0.002cm solid #000000" fo:border-right="none" fo:border-top="none" fo:border-bottom="0.002cm solid #000000"/>
    </style:style>
    <style:style style:name="表格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Openblue_7e_LT_7e_Gliederung_20_2">
      <style:paragraph-properties fo:margin-left="0.072cm" fo:margin-right="-0.004cm" fo:margin-top="0cm" fo:margin-bottom="0cm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language-asian="zh" style:country-asian="TW" style:font-style-asian="normal" style:font-weight-asian="normal" style:font-name-complex="標楷體" style:font-size-complex="12pt" style:font-style-complex="normal" style:font-weight-complex="normal"/>
    </style:style>
    <style:style style:name="P2" style:family="paragraph" style:parent-style-name="Openblue_7e_LT_7e_Gliederung_20_2">
      <style:paragraph-properties fo:margin-left="0.09cm" fo:margin-right="-0.004cm" fo:margin-top="0cm" fo:margin-bottom="0cm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language-asian="zh" style:country-asian="TW" style:font-style-asian="normal" style:font-weight-asian="normal" style:font-name-complex="標楷體" style:font-size-complex="12pt" style:font-style-complex="normal" style:font-weight-complex="normal"/>
    </style:style>
    <style:style style:name="P3" style:family="paragraph" style:parent-style-name="Table_20_Contents">
      <style:paragraph-properties fo:margin-left="0.09cm" fo:margin-right="-0.004cm" fo:margin-top="0cm" fo:margin-bottom="0cm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language-asian="zh" style:country-asian="TW" style:font-style-asian="normal" style:font-weight-asian="normal" style:font-name-complex="Tahoma" style:font-size-complex="12pt" style:font-style-complex="normal" style:font-weight-complex="normal"/>
    </style:style>
    <style:style style:name="P4" style:family="paragraph" style:parent-style-name="Openblue_7e_LT_7e_Gliederung_20_2">
      <style:paragraph-properties fo:margin-left="0.129cm" fo:margin-right="-0.004cm" fo:margin-top="0cm" fo:margin-bottom="0cm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language-asian="zh" style:country-asian="TW" style:font-style-asian="normal" style:font-weight-asian="normal" style:font-name-complex="標楷體" style:font-size-complex="12pt" style:font-style-complex="normal" style:font-weight-complex="normal"/>
    </style:style>
    <style:style style:name="P5" style:family="paragraph" style:parent-style-name="Table_20_Contents">
      <style:text-properties style:font-name="Tahoma" fo:font-size="12pt" style:font-name-asian="Tahoma" style:font-size-asian="12pt" style:language-asian="zh" style:country-asian="TW" style:font-name-complex="Tahoma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2pt" style:font-name-asian="Tahoma" style:font-size-asian="12pt" style:language-asian="zh" style:country-asian="TW" style:font-name-complex="Tahoma" style:font-size-complex="12pt"/>
    </style:style>
    <style:style style:name="P7" style:family="paragraph" style:parent-style-name="Table_20_Contents">
      <style:text-properties style:font-name="Tahoma" fo:font-size="12pt" style:font-name-asian="標楷體" style:font-size-asian="12pt" style:language-asian="zh" style:country-asian="TW" style:font-name-complex="Tahoma" style:font-size-complex="12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>
          <table:table-cell table:style-name="表格11.A1" table:number-columns-spanned="4" office:value-type="string">
            <text:p text:style-name="P6">tissuesummary</text:p>
          </table:table-cell>
          <table:covered-table-cell/>
          <table:covered-table-cell/>
          <table:covered-table-cell/>
        </table:table-row>
        <table:table-row>
          <table:table-cell table:style-name="表格11.A2" office:value-type="string">
            <text:p text:style-name="P5">0.</text:p>
          </table:table-cell>
          <table:table-cell table:style-name="表格11.A2" office:value-type="string">
            <text:p text:style-name="P5">rowkey</text:p>
          </table:table-cell>
          <table:table-cell table:style-name="表格11.A2" office:value-type="string">
            <text:p text:style-name="P7">organ_type,[$search_type]</text:p>
          </table:table-cell>
          <table:table-cell table:style-name="表格11.D2" office:value-type="string">
            <text:p text:style-name="P7">可查詢的器官類別<text:span text:style-name="T1">加上搜尋類別(normal, others, metato, meatfrom)</text:span></text:p>
          </table:table-cell>
        </table:table-row>
        <table:table-row>
          <table:table-cell table:style-name="表格11.A2" office:value-type="string">
            <text:p text:style-name="P5">1.</text:p>
          </table:table-cell>
          <table:table-cell table:style-name="表格11.A2" office:value-type="string">
            <text:p text:style-name="P5">column key</text:p>
          </table:table-cell>
          <table:table-cell table:style-name="表格11.A2" office:value-type="string">
            <text:p text:style-name="P7">tissue:[$tissue_type]</text:p>
          </table:table-cell>
          <table:table-cell table:style-name="表格11.D2" office:value-type="string">
            <text:p text:style-name="P7">存放某一組織的slides<text:span text:style-name="T1">數目</text:span></text:p>
          </table:table-cell>
        </table:table-row>
        <table:table-row>
          <table:table-cell table:style-name="表格11.A2" office:value-type="string">
            <text:p text:style-name="P5">2.</text:p>
          </table:table-cell>
          <table:table-cell table:style-name="表格11.A2" office:value-type="string">
            <text:p text:style-name="P5">column key</text:p>
          </table:table-cell>
          <table:table-cell table:style-name="表格11.A2" office:value-type="string">
            <text:p text:style-name="P7">tissue:...</text:p>
          </table:table-cell>
          <table:table-cell table:style-name="表格11.D2" office:value-type="string">
            <text:p text:style-name="P7"/>
          </table:table-cell>
        </table:table-row>
      </table:table>
      <text:p text:style-name="Standard"/>
    </office:tex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ingLiU" svg:font-family="MingLiU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ngLiU" style:font-size-asian="12pt" style:language-asian="zh" style:country-asian="TW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penblue_7e_LT_7e_Gliederung_20_1" style:display-name="Openblue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Openblue_7e_LT_7e_Gliederung_20_2" style:display-name="Openblue~LT~Gliederung 2" style:family="paragraph" style:parent-style-name="Openblue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fo:text-shadow="none" style:font-size-asian="28pt" style:font-size-complex="28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3" style:family="table">
      <style:table-properties style:width="14.57cm" fo:margin-left="1.584cm" fo:margin-right="3.5cm" table:align="margins"/>
    </style:style>
    <style:style style:name="表格13.A" style:family="table-column">
      <style:table-column-properties style:column-width="14.57cm" style:rel-column-width="7903*"/>
    </style:style>
    <style:style style:name="表格13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標楷體" fo:font-size="12pt" style:font-name-asian="標楷體" style:font-size-asian="12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3" table:style-name="表格13">
        <table:table-column table:style-name="表格13.A"/>
        <table:table-row>
          <table:table-cell table:style-name="表格13.A1" office:value-type="string">
            <text:p text:style-name="P1">public Map&lt;String,Integer&gt; <text:s/>getTissueSummary();</text:p>
          </table:table-cell>
        </table:table-row>
      </table:table>
      <text:p text:style-name="Standard"/>
    </office:text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3" style:family="table">
      <style:table-properties style:width="14.566cm" fo:margin-left="1.584cm" fo:margin-right="3.5cm" table:align="margins"/>
    </style:style>
    <style:style style:name="表格13.A" style:family="table-column">
      <style:table-column-properties style:column-width="14.566cm" style:rel-column-width="65535*"/>
    </style:style>
    <style:style style:name="表格13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標楷體" fo:font-size="12pt" style:font-name-asian="標楷體" style:font-size-asian="12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3" table:style-name="表格13">
        <table:table-column table:style-name="表格13.A"/>
        <table:table-row>
          <table:table-cell table:style-name="表格13.A1" office:value-type="string">
            <text:p text:style-name="P1">public List&lt;Text&gt; getGSEIdList();</text:p>
          </table:table-cell>
        </table:table-row>
      </table:table>
      <text:p text:style-name="Standard"/>
    </office:tex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3" style:family="table">
      <style:table-properties style:width="14.571cm" fo:margin-left="1.584cm" fo:margin-right="3.5cm" table:align="margins"/>
    </style:style>
    <style:style style:name="表格13.A" style:family="table-column">
      <style:table-column-properties style:column-width="14.571cm" style:rel-column-width="65535*"/>
    </style:style>
    <style:style style:name="表格13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標楷體" fo:font-size="12pt" style:font-name-asian="標楷體" style:font-size-asian="12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3" table:style-name="表格13">
        <table:table-column table:style-name="表格13.A"/>
        <table:table-row>
          <table:table-cell table:style-name="表格13.A1" office:value-type="string">
            <text:p text:style-name="P1">public String <text:s/>getDescription(Text iid);</text:p>
          </table:table-cell>
        </table:table-row>
      </table:table>
      <text:p text:style-name="Standard"/>
    </office:text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3" style:family="table">
      <style:table-properties style:width="14.573cm" fo:margin-left="1.584cm" fo:margin-right="3.5cm" table:align="margins"/>
    </style:style>
    <style:style style:name="表格13.A" style:family="table-column">
      <style:table-column-properties style:column-width="14.573cm" style:rel-column-width="65535*"/>
    </style:style>
    <style:style style:name="表格13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標楷體" fo:font-size="12pt" style:font-name-asian="標楷體" style:font-size-asian="12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3" table:style-name="表格13">
        <table:table-column table:style-name="表格13.A"/>
        <table:table-row>
          <table:table-cell table:style-name="表格13.A1" office:value-type="string">
            <text:p text:style-name="P1">public String <text:s/>getCel(Text iid);</text:p>
          </table:table-cell>
        </table:table-row>
      </table:table>
      <text:p text:style-name="Standard"/>
    </office:text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3" style:family="table">
      <style:table-properties style:width="14.598cm" fo:margin-left="1.584cm" fo:margin-right="3.5cm" table:align="margins"/>
    </style:style>
    <style:style style:name="表格13.A" style:family="table-column">
      <style:table-column-properties style:column-width="14.598cm" style:rel-column-width="65535*"/>
    </style:style>
    <style:style style:name="表格13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標楷體" fo:font-size="12pt" style:font-name-asian="標楷體" style:font-size-asian="12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3" table:style-name="表格13">
        <table:table-column table:style-name="表格13.A"/>
        <table:table-row>
          <table:table-cell table:style-name="表格13.A1" office:value-type="string">
            <text:p text:style-name="P1">public Map&lt;String,Integer&gt; <text:s/>getTissueSummary();</text:p>
          </table:table-cell>
        </table:table-row>
      </table:table>
      <text:p text:style-name="Standard"/>
    </office:text>
  </office:body>
</office:document-content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3" style:family="table">
      <style:table-properties style:width="14.603cm" fo:margin-left="1.584cm" fo:margin-right="3.5cm" table:align="margins"/>
    </style:style>
    <style:style style:name="表格13.A" style:family="table-column">
      <style:table-column-properties style:column-width="14.603cm" style:rel-column-width="65535*"/>
    </style:style>
    <style:style style:name="表格13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標楷體" fo:font-size="12pt" style:font-name-asian="標楷體" style:font-size-asian="12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3" table:style-name="表格13">
        <table:table-column table:style-name="表格13.A"/>
        <table:table-row>
          <table:table-cell table:style-name="表格13.A1" office:value-type="string">
            <text:p text:style-name="P1">public List&lt;Text&gt; getGSEIdList();</text:p>
          </table:table-cell>
        </table:table-row>
      </table:table>
      <text:p text:style-name="Standard"/>
    </office:tex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3" style:family="table">
      <style:table-properties style:width="14.603cm" fo:margin-left="1.584cm" fo:margin-right="3.5cm" table:align="margins"/>
    </style:style>
    <style:style style:name="表格13.A" style:family="table-column">
      <style:table-column-properties style:column-width="14.603cm" style:rel-column-width="65535*"/>
    </style:style>
    <style:style style:name="表格13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標楷體" fo:font-size="12pt" style:font-name-asian="標楷體" style:font-size-asian="12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3" table:style-name="表格13">
        <table:table-column table:style-name="表格13.A"/>
        <table:table-row>
          <table:table-cell table:style-name="表格13.A1" office:value-type="string">
            <text:p text:style-name="P1">public String <text:s/>getDescription(Text iid);</text:p>
          </table:table-cell>
        </table:table-row>
      </table:table>
      <text:p text:style-name="Standard"/>
    </office:text>
  </office:body>
</office:document-content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3" style:family="table">
      <style:table-properties style:width="14.603cm" fo:margin-left="1.584cm" fo:margin-right="3.5cm" table:align="margins"/>
    </style:style>
    <style:style style:name="表格13.A" style:family="table-column">
      <style:table-column-properties style:column-width="14.603cm" style:rel-column-width="65535*"/>
    </style:style>
    <style:style style:name="表格13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標楷體" fo:font-size="12pt" style:font-name-asian="標楷體" style:font-size-asian="12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3" table:style-name="表格13">
        <table:table-column table:style-name="表格13.A"/>
        <table:table-row>
          <table:table-cell table:style-name="表格13.A1" office:value-type="string">
            <text:p text:style-name="P1">public String <text:s/>getCel(Text iid);</text:p>
          </table:table-cell>
        </table:table-row>
      </table:table>
      <text:p text:style-name="Standard"/>
    </office:text>
  </office:body>
</office:document-content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ingLiU" svg:font-family="MingLiU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表格3" style:family="table">
      <style:table-properties style:width="14.824cm" fo:margin-left="1.378cm" fo:margin-right="0.866cm" table:align="margins"/>
    </style:style>
    <style:style style:name="表格3.A" style:family="table-column">
      <style:table-column-properties style:column-width="3.736cm" style:rel-column-width="2114*"/>
    </style:style>
    <style:style style:name="表格3.B" style:family="table-column">
      <style:table-column-properties style:column-width="11.084cm" style:rel-column-width="6271*"/>
    </style:style>
    <style:style style:name="表格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3.B1" style:family="table-cell">
      <style:table-cell-properties fo:padding="0.097cm" fo:border="0.002cm solid #000000"/>
    </style:style>
    <style:style style:name="表格3.A2" style:family="table-cell">
      <style:table-cell-properties fo:padding="0.097cm" fo:border-left="0.002cm solid #000000" fo:border-right="none" fo:border-top="none" fo:border-bottom="0.002cm solid #000000"/>
    </style:style>
    <style:style style:name="表格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ahoma" fo:font-size="12pt" style:font-name-asian="標楷體" style:font-size-asian="12pt" style:language-asian="zh" style:country-asian="TW" style:font-name-complex="Tahoma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12pt" style:font-name-asian="標楷體" style:font-size-asian="12pt" style:language-asian="zh" style:country-asian="TW" style:font-name-complex="Tahoma" style:font-size-complex="12pt"/>
    </style:style>
    <style:style style:name="P3" style:family="paragraph" style:parent-style-name="Table_20_Contents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language-asian="zh" style:country-asian="TW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2">資料表名稱</text:p>
          </table:table-cell>
          <table:table-cell table:style-name="表格3.B1" office:value-type="string">
            <text:p text:style-name="P2">說明</text:p>
          </table:table-cell>
        </table:table-row>
        <table:table-row>
          <table:table-cell table:style-name="表格3.A2" office:value-type="string">
            <text:p text:style-name="P1">gse</text:p>
          </table:table-cell>
          <table:table-cell table:style-name="表格3.B2" office:value-type="string">
            <text:p text:style-name="P3">以organ type+iid為rowkey存放完整的病理資料庫內容。</text:p>
          </table:table-cell>
        </table:table-row>
        <table:table-row>
          <table:table-cell table:style-name="表格3.A2" office:value-type="string">
            <text:p text:style-name="P1">tissuesummary</text:p>
          </table:table-cell>
          <table:table-cell table:style-name="表格3.B2" office:value-type="string">
            <text:p text:style-name="P1">存放病理資料庫的分群資料</text:p>
          </table:table-cell>
        </table:table-row>
        <table:table-row>
          <table:table-cell table:style-name="表格3.A2" office:value-type="string">
            <text:p text:style-name="P1">gsetype</text:p>
          </table:table-cell>
          <table:table-cell table:style-name="表格3.B2" office:value-type="string">
            <text:p text:style-name="P1">存放所有<text:span text:style-name="T1">可供查詢的器官列表以及保留作其他查詢設定值存放位置。</text:span></text:p>
          </table:table-cell>
        </table:table-row>
      </table:table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ingLiU" svg:font-family="MingLiU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ngLiU" style:font-size-asian="12pt" style:language-asian="zh" style:country-asian="TW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ingLiU" svg:font-family="MingLiU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表格7" style:family="table">
      <style:table-properties style:width="9.837cm" fo:margin-left="1.378cm" fo:margin-right="5.826cm" table:align="margins"/>
    </style:style>
    <style:style style:name="表格7.A" style:family="table-column">
      <style:table-column-properties style:column-width="0.979cm" style:rel-column-width="6525*"/>
    </style:style>
    <style:style style:name="表格7.B" style:family="table-column">
      <style:table-column-properties style:column-width="4.946cm" style:rel-column-width="32944*"/>
    </style:style>
    <style:style style:name="表格7.C" style:family="table-column">
      <style:table-column-properties style:column-width="3.912cm" style:rel-column-width="26066*"/>
    </style:style>
    <style:style style:name="表格7.A1" style:family="table-cell">
      <style:table-cell-properties fo:padding="0.097cm" fo:border="0.002cm solid #000000"/>
    </style:style>
    <style:style style:name="表格7.A2" style:family="table-cell">
      <style:table-cell-properties fo:padding="0.097cm" fo:border-left="0.002cm solid #000000" fo:border-right="none" fo:border-top="none" fo:border-bottom="0.002cm solid #000000"/>
    </style:style>
    <style:style style:name="表格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ahoma" fo:font-size="12pt" style:font-name-asian="Tahoma" style:font-size-asian="12pt" style:language-asian="zh" style:country-asian="TW" style:font-name-complex="Tahoma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12pt" style:font-name-asian="Tahoma" style:font-size-asian="12pt" style:language-asian="zh" style:country-asian="TW" style:font-name-complex="Tahoma" style:font-size-complex="12pt"/>
    </style:style>
    <style:style style:name="P3" style:family="paragraph" style:parent-style-name="Table_20_Contents">
      <style:text-properties style:font-name="Tahoma" fo:font-size="12pt" style:font-name-asian="標楷體" style:font-size-asian="12pt" style:language-asian="zh" style:country-asian="TW" style:font-name-complex="Tahoma" style:font-size-complex="12pt"/>
    </style:style>
    <style:style style:name="P4" style:family="paragraph" style:parent-style-name="Table_20_Contents">
      <style:text-properties style:font-name="標楷體" fo:font-size="12pt" style:font-name-asian="標楷體" style:font-size-asian="12pt" style:language-asian="zh" style:country-asian="TW" style:font-name-complex="Tahoma" style:font-size-complex="12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7" table:style-name="表格7">
        <table:table-column table:style-name="表格7.A"/>
        <table:table-column table:style-name="表格7.B"/>
        <table:table-column table:style-name="表格7.C"/>
        <table:table-row>
          <table:table-cell table:style-name="表格7.A1" table:number-columns-spanned="3" office:value-type="string">
            <text:p text:style-name="P2">description-map</text:p>
          </table:table-cell>
          <table:covered-table-cell/>
          <table:covered-table-cell/>
        </table:table-row>
        <table:table-row>
          <table:table-cell table:style-name="表格7.A2" office:value-type="string">
            <text:p text:style-name="P1">0.</text:p>
          </table:table-cell>
          <table:table-cell table:style-name="表格7.A2" office:value-type="string">
            <text:p text:style-name="P1">id <text:s/>(primary key)</text:p>
          </table:table-cell>
          <table:table-cell table:style-name="表格7.C2" office:value-type="string">
            <text:p text:style-name="P3"><text:span text:style-name="T1">序</text:span>號</text:p>
          </table:table-cell>
        </table:table-row>
        <table:table-row>
          <table:table-cell table:style-name="表格7.A2" office:value-type="string">
            <text:p text:style-name="P1">1.</text:p>
          </table:table-cell>
          <table:table-cell table:style-name="表格7.A2" office:value-type="string">
            <text:p text:style-name="P1">iid</text:p>
          </table:table-cell>
          <table:table-cell table:style-name="表格7.C2" office:value-type="string">
            <text:p text:style-name="P4">病理資料編號</text:p>
          </table:table-cell>
        </table:table-row>
        <table:table-row>
          <table:table-cell table:style-name="表格7.A2" office:value-type="string">
            <text:p text:style-name="P1">2.</text:p>
          </table:table-cell>
          <table:table-cell table:style-name="表格7.A2" office:value-type="string">
            <text:p text:style-name="P1">did</text:p>
          </table:table-cell>
          <table:table-cell table:style-name="表格7.C2" office:value-type="string">
            <text:p text:style-name="P3"><text:span text:style-name="T1">醫囑說明欄位</text:span>編號</text:p>
          </table:table-cell>
        </table:table-row>
        <table:table-row>
          <table:table-cell table:style-name="表格7.A2" office:value-type="string">
            <text:p text:style-name="P1">3.</text:p>
          </table:table-cell>
          <table:table-cell table:style-name="表格7.A2" office:value-type="string">
            <text:p text:style-name="P1">value</text:p>
          </table:table-cell>
          <table:table-cell table:style-name="表格7.C2" office:value-type="string">
            <text:p text:style-name="P3">醫囑說明內容</text:p>
          </table:table-cell>
        </table:table-row>
      </table:table>
      <text:p text:style-name="Standard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ingLiU" svg:font-family="MingLiU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ngLiU" style:font-size-asian="12pt" style:language-asian="zh" style:country-asian="TW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ingLiU" svg:font-family="MingLiU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表格9" style:family="table">
      <style:table-properties style:width="9.837cm" fo:margin-left="1.378cm" fo:margin-right="5.826cm" table:align="margins"/>
    </style:style>
    <style:style style:name="表格9.A" style:family="table-column">
      <style:table-column-properties style:column-width="0.979cm" style:rel-column-width="6525*"/>
    </style:style>
    <style:style style:name="表格9.B" style:family="table-column">
      <style:table-column-properties style:column-width="4.946cm" style:rel-column-width="32944*"/>
    </style:style>
    <style:style style:name="表格9.C" style:family="table-column">
      <style:table-column-properties style:column-width="3.912cm" style:rel-column-width="26066*"/>
    </style:style>
    <style:style style:name="表格9.A1" style:family="table-cell">
      <style:table-cell-properties fo:padding="0.097cm" fo:border="0.002cm solid #000000"/>
    </style:style>
    <style:style style:name="表格9.A2" style:family="table-cell">
      <style:table-cell-properties fo:padding="0.097cm" fo:border-left="0.002cm solid #000000" fo:border-right="none" fo:border-top="none" fo:border-bottom="0.002cm solid #000000"/>
    </style:style>
    <style:style style:name="表格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ahoma" fo:font-size="12pt" style:font-name-asian="Tahoma" style:font-size-asian="12pt" style:language-asian="zh" style:country-asian="TW" style:font-name-complex="Tahoma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12pt" style:font-name-asian="Tahoma" style:font-size-asian="12pt" style:language-asian="zh" style:country-asian="TW" style:font-name-complex="Tahoma" style:font-size-complex="12pt"/>
    </style:style>
    <style:style style:name="P3" style:family="paragraph" style:parent-style-name="Table_20_Contents">
      <style:text-properties style:font-name="Tahoma" fo:font-size="12pt" style:font-name-asian="標楷體" style:font-size-asian="12pt" style:language-asian="zh" style:country-asian="TW" style:font-name-complex="Tahoma" style:font-size-complex="12pt"/>
    </style:style>
    <style:style style:name="P4" style:family="paragraph" style:parent-style-name="Table_20_Contents">
      <style:text-properties style:font-name="標楷體" fo:font-size="12pt" style:font-name-asian="標楷體" style:font-size-asian="12pt" style:language-asian="zh" style:country-asian="TW" style:font-name-complex="Tahoma" style:font-size-complex="12pt"/>
    </style:style>
    <style:style style:name="T1" style:family="text">
      <style:text-properties style:language-asian="zh" style:country-asian="TW"/>
    </style:style>
    <style:style style:name="T2" style:family="text">
      <style:text-properties style:font-name="Tahoma" fo:font-size="12pt" style:font-name-asian="標楷體" style:font-size-asian="12pt" style:language-asian="zh" style:country-asian="TW" style:font-name-complex="Tahoma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9" table:style-name="表格9">
        <table:table-column table:style-name="表格9.A"/>
        <table:table-column table:style-name="表格9.B"/>
        <table:table-column table:style-name="表格9.C"/>
        <table:table-row>
          <table:table-cell table:style-name="表格9.A1" table:number-columns-spanned="3" office:value-type="string">
            <text:p text:style-name="P2">supplementary-map</text:p>
          </table:table-cell>
          <table:covered-table-cell/>
          <table:covered-table-cell/>
        </table:table-row>
        <table:table-row>
          <table:table-cell table:style-name="表格9.A2" office:value-type="string">
            <text:p text:style-name="P1">0.</text:p>
          </table:table-cell>
          <table:table-cell table:style-name="表格9.A2" office:value-type="string">
            <text:p text:style-name="P1">id <text:s/>(primary key)</text:p>
          </table:table-cell>
          <table:table-cell table:style-name="表格9.C2" office:value-type="string">
            <text:p text:style-name="P3"><text:span text:style-name="T1">序</text:span>號</text:p>
          </table:table-cell>
        </table:table-row>
        <table:table-row>
          <table:table-cell table:style-name="表格9.A2" office:value-type="string">
            <text:p text:style-name="P1">1.</text:p>
          </table:table-cell>
          <table:table-cell table:style-name="表格9.A2" office:value-type="string">
            <text:p text:style-name="P1">iid</text:p>
          </table:table-cell>
          <table:table-cell table:style-name="表格9.C2" office:value-type="string">
            <text:p text:style-name="P4">病理資料編號</text:p>
          </table:table-cell>
        </table:table-row>
        <table:table-row>
          <table:table-cell table:style-name="表格9.A2" office:value-type="string">
            <text:p text:style-name="P1">2.</text:p>
          </table:table-cell>
          <table:table-cell table:style-name="表格9.A2" office:value-type="string">
            <text:p text:style-name="P1">sid</text:p>
          </table:table-cell>
          <table:table-cell table:style-name="表格9.C2" office:value-type="string">
            <text:p text:style-name="P3"><text:span text:style-name="T1">補充欄位</text:span>編號</text:p>
          </table:table-cell>
        </table:table-row>
        <table:table-row>
          <table:table-cell table:style-name="表格9.A2" office:value-type="string">
            <text:p text:style-name="P1">3.</text:p>
          </table:table-cell>
          <table:table-cell table:style-name="表格9.A2" office:value-type="string">
            <text:p text:style-name="P1">value</text:p>
          </table:table-cell>
          <table:table-cell table:style-name="表格9.C2" office:value-type="string">
            <text:p text:style-name="P3"><text:span text:style-name="T2">補充欄位</text:span><text:span text:style-name="T1">內容</text:span></text:p>
          </table:table-cell>
        </table:table-row>
      </table:table>
      <text:p text:style-name="Standard"/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ingLiU" svg:font-family="MingLiU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ngLiU" style:font-size-asian="12pt" style:language-asian="zh" style:country-asian="TW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ingLiU" svg:font-family="MingLiU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表格8" style:family="table">
      <style:table-properties style:width="9.795cm" fo:margin-left="1.378cm" fo:margin-right="5.826cm" table:align="margins"/>
    </style:style>
    <style:style style:name="表格8.A" style:family="table-column">
      <style:table-column-properties style:column-width="0.975cm" style:rel-column-width="6525*"/>
    </style:style>
    <style:style style:name="表格8.B" style:family="table-column">
      <style:table-column-properties style:column-width="4.923cm" style:rel-column-width="32944*"/>
    </style:style>
    <style:style style:name="表格8.C" style:family="table-column">
      <style:table-column-properties style:column-width="3.896cm" style:rel-column-width="26066*"/>
    </style:style>
    <style:style style:name="表格8.A1" style:family="table-cell">
      <style:table-cell-properties fo:padding="0.097cm" fo:border="0.002cm solid #000000"/>
    </style:style>
    <style:style style:name="表格8.A2" style:family="table-cell">
      <style:table-cell-properties fo:padding="0.097cm" fo:border-left="0.002cm solid #000000" fo:border-right="none" fo:border-top="none" fo:border-bottom="0.002cm solid #000000"/>
    </style:style>
    <style:style style:name="表格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ahoma" fo:font-size="12pt" style:font-name-asian="Tahoma" style:font-size-asian="12pt" style:language-asian="zh" style:country-asian="TW" style:font-name-complex="Tahoma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12pt" style:font-name-asian="Tahoma" style:font-size-asian="12pt" style:language-asian="zh" style:country-asian="TW" style:font-name-complex="Tahoma" style:font-size-complex="12pt"/>
    </style:style>
    <style:style style:name="P3" style:family="paragraph" style:parent-style-name="Table_20_Contents">
      <style:text-properties style:font-name="Tahoma" fo:font-size="12pt" style:font-name-asian="標楷體" style:font-size-asian="12pt" style:language-asian="zh" style:country-asian="TW" style:font-name-complex="Tahoma" style:font-size-complex="12pt"/>
    </style:style>
    <style:style style:name="T1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8" table:style-name="表格8">
        <table:table-column table:style-name="表格8.A"/>
        <table:table-column table:style-name="表格8.B"/>
        <table:table-column table:style-name="表格8.C"/>
        <table:table-row>
          <table:table-cell table:style-name="表格8.A1" table:number-columns-spanned="3" office:value-type="string">
            <text:p text:style-name="P2">supplementary</text:p>
          </table:table-cell>
          <table:covered-table-cell/>
          <table:covered-table-cell/>
        </table:table-row>
        <table:table-row>
          <table:table-cell table:style-name="表格8.A2" office:value-type="string">
            <text:p text:style-name="P1">0.</text:p>
          </table:table-cell>
          <table:table-cell table:style-name="表格8.A2" office:value-type="string">
            <text:p text:style-name="P1">sid <text:s/>(primary key)</text:p>
          </table:table-cell>
          <table:table-cell table:style-name="表格8.C2" office:value-type="string">
            <text:p text:style-name="P3"><text:span text:style-name="T1">補充欄位</text:span>編號</text:p>
          </table:table-cell>
        </table:table-row>
        <table:table-row>
          <table:table-cell table:style-name="表格8.A2" office:value-type="string">
            <text:p text:style-name="P1">1.</text:p>
          </table:table-cell>
          <table:table-cell table:style-name="表格8.A2" office:value-type="string">
            <text:p text:style-name="P1">type</text:p>
          </table:table-cell>
          <table:table-cell table:style-name="表格8.C2" office:value-type="string">
            <text:p text:style-name="P3">補充欄位</text:p>
          </table:table-cell>
        </table:table-row>
      </table:table>
      <text:p text:style-name="Standard"/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ingLiU" svg:font-family="MingLiU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ngLiU" style:font-size-asian="12pt" style:language-asian="zh" style:country-asian="TW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ingLiU" svg:font-family="MingLiU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表格5" style:family="table">
      <style:table-properties style:width="9.795cm" fo:margin-left="1.378cm" fo:margin-right="5.826cm" table:align="margins"/>
    </style:style>
    <style:style style:name="表格5.A" style:family="table-column">
      <style:table-column-properties style:column-width="0.975cm" style:rel-column-width="6525*"/>
    </style:style>
    <style:style style:name="表格5.B" style:family="table-column">
      <style:table-column-properties style:column-width="4.923cm" style:rel-column-width="32944*"/>
    </style:style>
    <style:style style:name="表格5.C" style:family="table-column">
      <style:table-column-properties style:column-width="3.896cm" style:rel-column-width="26066*"/>
    </style:style>
    <style:style style:name="表格5.A1" style:family="table-cell">
      <style:table-cell-properties fo:padding="0.097cm" fo:border="0.002cm solid #000000"/>
    </style:style>
    <style:style style:name="表格5.A2" style:family="table-cell">
      <style:table-cell-properties fo:padding="0.097cm" fo:border-left="0.002cm solid #000000" fo:border-right="none" fo:border-top="none" fo:border-bottom="0.002cm solid #000000"/>
    </style:style>
    <style:style style:name="表格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ahoma" fo:font-size="12pt" style:font-name-asian="Tahoma" style:font-size-asian="12pt" style:language-asian="zh" style:country-asian="TW" style:font-name-complex="Tahoma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12pt" style:font-name-asian="Tahoma" style:font-size-asian="12pt" style:language-asian="zh" style:country-asian="TW" style:font-name-complex="Tahoma" style:font-size-complex="12pt"/>
    </style:style>
    <style:style style:name="P3" style:family="paragraph" style:parent-style-name="Table_20_Contents">
      <style:text-properties style:font-name="標楷體" fo:font-size="12pt" style:font-name-asian="標楷體" style:font-size-asian="12pt" style:language-asian="zh" style:country-asian="TW" style:font-name-complex="Tahoma" style:font-size-complex="12pt"/>
    </style:style>
    <style:style style:name="T1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5" table:style-name="表格5">
        <table:table-column table:style-name="表格5.A"/>
        <table:table-column table:style-name="表格5.B"/>
        <table:table-column table:style-name="表格5.C"/>
        <table:table-row>
          <table:table-cell table:style-name="表格5.A1" table:number-columns-spanned="3" office:value-type="string">
            <text:p text:style-name="P2">gse<text:span text:style-name="T1">family</text:span></text:p>
          </table:table-cell>
          <table:covered-table-cell/>
          <table:covered-table-cell/>
        </table:table-row>
        <table:table-row>
          <table:table-cell table:style-name="表格5.A2" office:value-type="string">
            <text:p text:style-name="P1">0.</text:p>
          </table:table-cell>
          <table:table-cell table:style-name="表格5.A2" office:value-type="string">
            <text:p text:style-name="P1">iid <text:s/>(primary key)</text:p>
          </table:table-cell>
          <table:table-cell table:style-name="表格5.C2" office:value-type="string">
            <text:p text:style-name="P3">病理資料編號</text:p>
          </table:table-cell>
        </table:table-row>
        <table:table-row>
          <table:table-cell table:style-name="表格5.A2" office:value-type="string">
            <text:p text:style-name="P1">1.</text:p>
          </table:table-cell>
          <table:table-cell table:style-name="表格5.A2" office:value-type="string">
            <text:p text:style-name="P1">source</text:p>
          </table:table-cell>
          <table:table-cell table:style-name="表格5.C2" office:value-type="string">
            <text:p text:style-name="P3">初診癌症器官<text:span text:style-name="T1">(保留)</text:span></text:p>
          </table:table-cell>
        </table:table-row>
        <table:table-row>
          <table:table-cell table:style-name="表格5.A2" office:value-type="string">
            <text:p text:style-name="P1">2.</text:p>
          </table:table-cell>
          <table:table-cell table:style-name="表格5.A2" office:value-type="string">
            <text:p text:style-name="P1">title</text:p>
          </table:table-cell>
          <table:table-cell table:style-name="表格5.C2" office:value-type="string">
            <text:p text:style-name="P3">初診癌症器官</text:p>
          </table:table-cell>
        </table:table-row>
      </table:table>
      <text:p text:style-name="Standard"/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ingLiU" svg:font-family="MingLiU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ngLiU" style:font-size-asian="12pt" style:language-asian="zh" style:country-asian="TW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ingLiU" svg:font-family="MingLiU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表格6" style:family="table">
      <style:table-properties style:width="9.795cm" fo:margin-left="1.378cm" fo:margin-right="5.826cm" table:align="margins"/>
    </style:style>
    <style:style style:name="表格6.A" style:family="table-column">
      <style:table-column-properties style:column-width="0.975cm" style:rel-column-width="6525*"/>
    </style:style>
    <style:style style:name="表格6.B" style:family="table-column">
      <style:table-column-properties style:column-width="4.923cm" style:rel-column-width="32944*"/>
    </style:style>
    <style:style style:name="表格6.C" style:family="table-column">
      <style:table-column-properties style:column-width="3.896cm" style:rel-column-width="26066*"/>
    </style:style>
    <style:style style:name="表格6.A1" style:family="table-cell">
      <style:table-cell-properties fo:padding="0.097cm" fo:border="0.002cm solid #000000"/>
    </style:style>
    <style:style style:name="表格6.A2" style:family="table-cell">
      <style:table-cell-properties fo:padding="0.097cm" fo:border-left="0.002cm solid #000000" fo:border-right="none" fo:border-top="none" fo:border-bottom="0.002cm solid #000000"/>
    </style:style>
    <style:style style:name="表格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ahoma" fo:font-size="12pt" style:font-name-asian="Tahoma" style:font-size-asian="12pt" style:language-asian="zh" style:country-asian="TW" style:font-name-complex="Tahoma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12pt" style:font-name-asian="Tahoma" style:font-size-asian="12pt" style:language-asian="zh" style:country-asian="TW" style:font-name-complex="Tahoma" style:font-size-complex="12pt"/>
    </style:style>
    <style:style style:name="P3" style:family="paragraph" style:parent-style-name="Table_20_Contents">
      <style:text-properties style:font-name="Tahoma" fo:font-size="12pt" style:font-name-asian="標楷體" style:font-size-asian="12pt" style:language-asian="zh" style:country-asian="TW" style:font-name-complex="Tahoma" style:font-size-complex="12pt"/>
    </style:style>
    <style:style style:name="T1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table:number-columns-spanned="3" office:value-type="string">
            <text:p text:style-name="P2">description</text:p>
          </table:table-cell>
          <table:covered-table-cell/>
          <table:covered-table-cell/>
        </table:table-row>
        <table:table-row>
          <table:table-cell table:style-name="表格6.A2" office:value-type="string">
            <text:p text:style-name="P1">0.</text:p>
          </table:table-cell>
          <table:table-cell table:style-name="表格6.A2" office:value-type="string">
            <text:p text:style-name="P1">did <text:s/>(primary key)</text:p>
          </table:table-cell>
          <table:table-cell table:style-name="表格6.C2" office:value-type="string">
            <text:p text:style-name="P3"><text:span text:style-name="T1">醫囑說明欄位</text:span>編號</text:p>
          </table:table-cell>
        </table:table-row>
        <table:table-row>
          <table:table-cell table:style-name="表格6.A2" office:value-type="string">
            <text:p text:style-name="P1">1.</text:p>
          </table:table-cell>
          <table:table-cell table:style-name="表格6.A2" office:value-type="string">
            <text:p text:style-name="P1">name</text:p>
          </table:table-cell>
          <table:table-cell table:style-name="表格6.C2" office:value-type="string">
            <text:p text:style-name="P3">醫囑說明欄位</text:p>
          </table:table-cell>
        </table:table-row>
      </table:table>
      <text:p text:style-name="Standard"/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ingLiU" svg:font-family="MingLiU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ngLiU" style:font-size-asian="12pt" style:language-asian="zh" style:country-asian="TW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ingLiU" svg:font-family="MingLiU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表格7" style:family="table">
      <style:table-properties style:width="9.825cm" fo:margin-left="1.378cm" fo:margin-right="5.826cm" table:align="margins"/>
    </style:style>
    <style:style style:name="表格7.A" style:family="table-column">
      <style:table-column-properties style:column-width="0.979cm" style:rel-column-width="6525*"/>
    </style:style>
    <style:style style:name="表格7.B" style:family="table-column">
      <style:table-column-properties style:column-width="4.939cm" style:rel-column-width="32944*"/>
    </style:style>
    <style:style style:name="表格7.C" style:family="table-column">
      <style:table-column-properties style:column-width="3.907cm" style:rel-column-width="26066*"/>
    </style:style>
    <style:style style:name="表格7.A1" style:family="table-cell">
      <style:table-cell-properties fo:padding="0.097cm" fo:border="0.002cm solid #000000"/>
    </style:style>
    <style:style style:name="表格7.A2" style:family="table-cell">
      <style:table-cell-properties fo:padding="0.097cm" fo:border-left="0.002cm solid #000000" fo:border-right="none" fo:border-top="none" fo:border-bottom="0.002cm solid #000000"/>
    </style:style>
    <style:style style:name="表格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ahoma" fo:font-size="12pt" style:font-name-asian="Tahoma" style:font-size-asian="12pt" style:language-asian="zh" style:country-asian="TW" style:font-name-complex="Tahoma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12pt" style:font-name-asian="Tahoma" style:font-size-asian="12pt" style:language-asian="zh" style:country-asian="TW" style:font-name-complex="Tahoma" style:font-size-complex="12pt"/>
    </style:style>
    <style:style style:name="P3" style:family="paragraph" style:parent-style-name="Table_20_Contents">
      <style:text-properties style:font-name="Tahoma" fo:font-size="12pt" style:font-name-asian="標楷體" style:font-size-asian="12pt" style:language-asian="zh" style:country-asian="TW" style:font-name-complex="Tahoma" style:font-size-complex="12pt"/>
    </style:style>
    <style:style style:name="P4" style:family="paragraph" style:parent-style-name="Table_20_Contents">
      <style:text-properties style:font-name="標楷體" fo:font-size="12pt" style:font-name-asian="標楷體" style:font-size-asian="12pt" style:language-asian="zh" style:country-asian="TW" style:font-name-complex="Tahoma" style:font-size-complex="12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7" table:style-name="表格7">
        <table:table-column table:style-name="表格7.A"/>
        <table:table-column table:style-name="表格7.B"/>
        <table:table-column table:style-name="表格7.C"/>
        <table:table-row>
          <table:table-cell table:style-name="表格7.A1" table:number-columns-spanned="3" office:value-type="string">
            <text:p text:style-name="P2">description-map</text:p>
          </table:table-cell>
          <table:covered-table-cell/>
          <table:covered-table-cell/>
        </table:table-row>
        <table:table-row>
          <table:table-cell table:style-name="表格7.A2" office:value-type="string">
            <text:p text:style-name="P1">0.</text:p>
          </table:table-cell>
          <table:table-cell table:style-name="表格7.A2" office:value-type="string">
            <text:p text:style-name="P1">id <text:s/>(primary key)</text:p>
          </table:table-cell>
          <table:table-cell table:style-name="表格7.C2" office:value-type="string">
            <text:p text:style-name="P3"><text:span text:style-name="T1">序</text:span>號</text:p>
          </table:table-cell>
        </table:table-row>
        <table:table-row>
          <table:table-cell table:style-name="表格7.A2" office:value-type="string">
            <text:p text:style-name="P1">1.</text:p>
          </table:table-cell>
          <table:table-cell table:style-name="表格7.A2" office:value-type="string">
            <text:p text:style-name="P1">iid</text:p>
          </table:table-cell>
          <table:table-cell table:style-name="表格7.C2" office:value-type="string">
            <text:p text:style-name="P4">病理資料編號</text:p>
          </table:table-cell>
        </table:table-row>
        <table:table-row>
          <table:table-cell table:style-name="表格7.A2" office:value-type="string">
            <text:p text:style-name="P1">2.</text:p>
          </table:table-cell>
          <table:table-cell table:style-name="表格7.A2" office:value-type="string">
            <text:p text:style-name="P1">did</text:p>
          </table:table-cell>
          <table:table-cell table:style-name="表格7.C2" office:value-type="string">
            <text:p text:style-name="P3"><text:span text:style-name="T1">醫囑說明欄位</text:span>編號</text:p>
          </table:table-cell>
        </table:table-row>
        <table:table-row>
          <table:table-cell table:style-name="表格7.A2" office:value-type="string">
            <text:p text:style-name="P1">3.</text:p>
          </table:table-cell>
          <table:table-cell table:style-name="表格7.A2" office:value-type="string">
            <text:p text:style-name="P1">value</text:p>
          </table:table-cell>
          <table:table-cell table:style-name="表格7.C2" office:value-type="string">
            <text:p text:style-name="P3">醫囑說明內容</text:p>
          </table:table-cell>
        </table:table-row>
      </table:table>
      <text:p text:style-name="Standard"/>
    </office:tex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ingLiU" svg:font-family="MingLiU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ngLiU" style:font-size-asian="12pt" style:language-asian="zh" style:country-asian="TW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