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59400000EAD0F71064E.wmf"/>
  <manifest:file-entry manifest:media-type="image/png" manifest:full-path="Pictures/100000000000008200000082C57832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9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10">
      <style:graphic-properties draw:stroke="none" draw:fill="solid" draw:fill-color="#fbfdb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ffbd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10">
      <style:graphic-properties draw:stroke="none" draw:fill="solid" draw:fill-color="#fbfdb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10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10">
      <style:graphic-properties draw:stroke="none" draw:fill="solid" draw:fill-color="#fbfdb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 style:list-style-name="L10">
      <style:graphic-properties draw:stroke="none" draw:fill="solid" draw:fill-color="#ffbd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 style:list-style-name="L10">
      <style:graphic-properties draw:stroke="none" draw:fill="solid" draw:fill-color="#baff97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 style:list-style-name="L10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 style:list-style-name="L10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 style:list-style-name="L10">
      <style:graphic-properties draw:stroke="none" draw:fill="solid" draw:fill-color="#fbfdb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 style:list-style-name="L10">
      <style:graphic-properties draw:stroke="none" draw:fill="solid" draw:fill-color="#ffbd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10">
      <style:graphic-properties draw:stroke="none" draw:fill="solid" draw:fill-color="#baff97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10">
      <style:graphic-properties draw:stroke="none" draw:fill="solid" draw:fill-color="#fbfdb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 style:list-style-name="L10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 style:list-style-name="L10">
      <style:graphic-properties draw:stroke="none" draw:fill="solid" draw:fill-color="#fbfdb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solid" draw:fill-color="#baff97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solid" draw:fill-color="#fbfdb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1.765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0.839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標準-notes">
      <style:graphic-properties draw:fill-color="#ffffff" draw:auto-grow-height="true" fo:min-height="11.432cm"/>
    </style:style>
    <style:style style:name="pr4" style:family="presentation" style:parent-style-name="標題1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標題1-subtitle" style:list-style-name="L6">
      <style:graphic-properties draw:stroke="none" draw:fill="none" draw:fill-color="#ffffff" draw:textarea-horizontal-align="justify" draw:textarea-vertical-align="top" draw:auto-grow-height="true" draw:auto-grow-width="false" fo:min-height="5.962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標題1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標準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855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標準-notes">
      <style:graphic-properties draw:stroke="none" draw:fill="none" draw:fill-color="#ffffff" draw:auto-grow-height="true" fo:min-height="11.432cm" draw:shadow="hidden"/>
    </style:style>
    <style:style style:name="pr9" style:family="presentation" style:parent-style-name="標準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.766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text:enable-numbering="false" fo:text-indent="0cm" style:punctuation-wrap="hanging" style:line-break="strict"/>
      <style:text-properties fo:font-family="'AR PL UKai TW'" style:font-pitch="variable" style:font-family-asian="'AR PL UKai TW'" style:font-pitch-asian="variable"/>
    </style:style>
    <style:style style:name="P2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family="'AR PL UKai TW'" style:font-pitch="variable" style:font-family-asian="'AR PL UKai TW'" style:font-pitch-asian="variable"/>
    </style:style>
    <style:style style:name="P3" style:family="paragraph">
      <style:paragraph-properties fo:margin-left="0.952cm" fo:margin-right="0cm" fo:margin-top="0.388cm" fo:margin-bottom="0cm" text:enable-numbering="true" fo:text-indent="-0.952cm" style:punctuation-wrap="hanging" style:line-break="strict"/>
      <style:text-properties fo:font-family="'AR PL UKai TW'" style:font-pitch="variable" fo:font-size="40pt" style:font-family-asian="'AR PL UKai TW'" style:font-pitch-asian="variable" style:font-size-asian="40pt" style:font-size-complex="40pt"/>
    </style:style>
    <style:style style:name="P4" style:family="paragraph">
      <style:paragraph-properties fo:margin-left="0.952cm" fo:margin-right="0cm" fo:margin-top="0.388cm" fo:margin-bottom="0cm" text:enable-numbering="false" fo:text-indent="-0.952cm" style:punctuation-wrap="hanging" style:line-break="strict"/>
      <style:text-properties fo:font-family="'AR PL UKai TW'" style:font-pitch="variable" fo:font-size="40pt" style:font-family-asian="'AR PL UKai TW'" style:font-pitch-asian="variable" style:font-size-asian="40pt" style:font-size-complex="40pt"/>
    </style:style>
    <style:style style:name="P5" style:family="paragraph">
      <style:paragraph-properties fo:margin-left="0.952cm" fo:margin-right="0cm" fo:margin-top="0.388cm" fo:margin-bottom="0cm" text:enable-numbering="true" fo:text-indent="-0.952cm" style:punctuation-wrap="hanging" style:line-break="strict" style:writing-mode="lr-tb"/>
      <style:text-properties fo:font-family="'AR PL UKai TW'" style:font-pitch="variable" fo:font-size="40pt" style:font-family-asian="'AR PL UKai TW'" style:font-pitch-asian="variable" style:font-size-asian="40pt" style:font-size-complex="40pt"/>
    </style:style>
    <style:style style:name="P6" style:family="paragraph">
      <style:paragraph-properties fo:margin-left="0cm" fo:margin-right="0cm" fo:text-align="end" text:enable-numbering="false" fo:text-indent="0cm" style:punctuation-wrap="hanging" style:line-break="strict"/>
      <style:text-properties style:font-size-asian="20.2000007629395pt"/>
    </style:style>
    <style:style style:name="P7" style:family="paragraph">
      <style:paragraph-properties fo:margin-left="0cm" fo:margin-right="0cm" fo:text-align="end" text:enable-numbering="false" fo:text-indent="0cm" style:punctuation-wrap="hanging" style:line-break="strict" style:writing-mode="lr-tb"/>
      <style:text-properties style:font-size-asian="20.2000007629395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line-height="100%" text:enable-numbering="false" fo:text-indent="0cm" style:punctuation-wrap="hanging" style:line-break="strict"/>
      <style:text-properties fo:font-family="'AR PL UKai TW'" style:font-pitch="variable" style:font-family-asian="'AR PL UKai TW'" style:font-pitch-asian="variable"/>
    </style:style>
    <style:style style:name="P10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family="'AR PL UKai TW'" style:font-pitch="variable" style:font-family-asian="'AR PL UKai TW'" style:font-pitch-asian="variable"/>
    </style:style>
    <style:style style:name="P11" style:family="paragraph">
      <style:paragraph-properties fo:margin-left="0cm" fo:margin-right="0cm" fo:margin-top="0.211cm" fo:margin-bottom="0cm" fo:line-height="90%" text:enable-numbering="false" fo:text-indent="0cm" style:punctuation-wrap="hanging" style:line-break="strict"/>
      <style:text-properties fo:font-family="'AR PL UKai TW'" style:font-pitch="variable" fo:font-size="26.8999996185303pt" style:font-family-asian="'AR PL UKai TW'" style:font-pitch-asian="variable"/>
    </style:style>
    <style:style style:name="P12" style:family="paragraph">
      <style:paragraph-properties fo:margin-left="0cm" fo:margin-right="0cm" fo:margin-top="0.176cm" fo:margin-bottom="0cm" fo:line-height="90%" text:enable-numbering="false" fo:text-indent="0cm" style:punctuation-wrap="hanging" style:line-break="strict"/>
      <style:text-properties fo:font-family="'AR PL UKai TW'" style:font-pitch="variable" fo:font-size="26.8999996185303pt" style:font-family-asian="'AR PL UKai TW'" style:font-pitch-asian="variable"/>
    </style:style>
    <style:style style:name="P13" style:family="paragraph">
      <style:paragraph-properties fo:margin-left="0cm" fo:margin-right="0cm" fo:margin-top="0.211cm" fo:margin-bottom="0cm" fo:line-height="90%" text:enable-numbering="false" fo:text-indent="0cm" style:punctuation-wrap="hanging" style:line-break="strict" style:writing-mode="lr-tb"/>
      <style:text-properties fo:font-family="'AR PL UKai TW'" style:font-pitch="variable" fo:font-size="26.8999996185303pt" style:font-family-asian="'AR PL UKai TW'" style:font-pitch-asian="variable"/>
    </style:style>
    <style:style style:name="P14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15" style:family="paragraph">
      <style:paragraph-properties style:writing-mode="lr-tb"/>
    </style:style>
    <style:style style:name="P16" style:family="paragraph">
      <style:paragraph-properties fo:margin-left="0cm" fo:margin-right="0cm" fo:line-height="110%" fo:text-align="center" text:enable-numbering="false" fo:text-indent="0cm" style:punctuation-wrap="hanging" style:line-break="strict"/>
      <style:text-properties fo:font-family="'AR PL UKai TW'" style:font-pitch="variable" style:font-family-asian="'AR PL UKai TW'" style:font-pitch-asian="variable"/>
    </style:style>
    <style:style style:name="P17" style:family="paragraph">
      <style:paragraph-properties fo:margin-left="0cm" fo:margin-right="0cm" fo:line-height="110%" fo:text-align="center" text:enable-numbering="false" fo:text-indent="0cm" style:punctuation-wrap="hanging" style:line-break="strict" style:writing-mode="lr-tb"/>
      <style:text-properties fo:font-family="'AR PL UKai TW'" style:font-pitch="variable" style:font-family-asian="'AR PL UKai TW'" style:font-pitch-asian="variable"/>
    </style:style>
    <style:style style:name="P18" style:family="paragraph">
      <style:paragraph-properties fo:margin-left="0cm" fo:margin-right="0cm" fo:line-height="110%" fo:text-align="center" text:enable-numbering="false" fo:text-indent="0cm" style:punctuation-wrap="hanging" style:line-break="strict"/>
      <style:text-properties fo:font-family="'AR PL UKai TW'" style:font-pitch="variable" fo:font-size="22pt" style:font-family-asian="'AR PL UKai TW'" style:font-pitch-asian="variable" style:font-size-asian="22pt" style:font-size-complex="22pt"/>
    </style:style>
    <style:style style:name="P19" style:family="paragraph">
      <style:paragraph-properties fo:margin-left="0cm" fo:margin-right="0cm" fo:line-height="110%" fo:text-align="center" text:enable-numbering="false" fo:text-indent="0cm" style:punctuation-wrap="hanging" style:line-break="strict" style:writing-mode="lr-tb"/>
      <style:text-properties fo:font-family="'AR PL UKai TW'" style:font-pitch="variable" fo:font-size="22pt" style:font-family-asian="'AR PL UKai TW'" style:font-pitch-asian="variable" style:font-size-asian="22pt" style:font-size-complex="22pt"/>
    </style:style>
    <style:style style:name="P20" style:family="paragraph">
      <style:paragraph-properties fo:margin-left="0cm" fo:margin-right="0cm" fo:line-height="110%" text:enable-numbering="false" fo:text-indent="0cm" style:punctuation-wrap="hanging" style:line-break="strict"/>
      <style:text-properties fo:font-family="'AR PL UKai TW'" style:font-pitch="variable" style:font-family-asian="'AR PL UKai TW'" style:font-pitch-asian="variable"/>
    </style:style>
    <style:style style:name="P21" style:family="paragraph">
      <style:paragraph-properties fo:margin-left="0cm" fo:margin-right="0cm" fo:line-height="110%" text:enable-numbering="false" fo:text-indent="0cm" style:punctuation-wrap="hanging" style:line-break="strict" style:writing-mode="lr-tb"/>
      <style:text-properties fo:font-family="'AR PL UKai TW'" style:font-pitch="variable" style:font-family-asian="'AR PL UKai TW'" style:font-pitch-asian="variable"/>
    </style:style>
    <style:style style:name="P22" style:family="paragraph">
      <style:paragraph-properties fo:margin-left="0cm" fo:margin-right="0cm" fo:line-height="110%" fo:text-align="center" text:enable-numbering="false" fo:text-indent="0cm" style:punctuation-wrap="hanging" style:line-break="strict"/>
      <style:text-properties fo:font-family="'AR PL UMing TW'" style:font-pitch="variable" fo:font-size="22pt" style:font-family-asian="'AR PL UKai TW'" style:font-pitch-asian="variable" style:font-size-asian="22pt" style:font-size-complex="22pt"/>
    </style:style>
    <style:style style:name="P23" style:family="paragraph">
      <style:paragraph-properties fo:margin-left="0cm" fo:margin-right="0cm" fo:line-height="110%" fo:text-align="center" text:enable-numbering="false" fo:text-indent="0cm" style:punctuation-wrap="hanging" style:line-break="strict" style:writing-mode="lr-tb"/>
      <style:text-properties fo:font-family="'AR PL UMing TW'" style:font-pitch="variable" fo:font-size="22pt" style:font-family-asian="'AR PL UKai TW'" style:font-pitch-asian="variable" style:font-size-asian="22pt" style:font-size-complex="22pt"/>
    </style:style>
    <style:style style:name="P24" style:family="paragraph">
      <style:paragraph-properties fo:margin-left="0cm" fo:margin-right="0cm" fo:line-height="110%" text:enable-numbering="false" fo:text-indent="0cm" style:punctuation-wrap="hanging" style:line-break="strict"/>
      <style:text-properties fo:font-family="'AR PL UMing TW'" style:font-pitch="variable" style:font-family-asian="'AR PL UKai TW'" style:font-pitch-asian="variable"/>
    </style:style>
    <style:style style:name="P25" style:family="paragraph">
      <style:paragraph-properties fo:margin-left="0cm" fo:margin-right="0cm" fo:line-height="110%" text:enable-numbering="false" fo:text-indent="0cm" style:punctuation-wrap="hanging" style:line-break="strict" style:writing-mode="lr-tb"/>
      <style:text-properties fo:font-family="'AR PL UMing TW'" style:font-pitch="variable" style:font-family-asian="'AR PL UKai TW'" style:font-pitch-asian="variable"/>
    </style:style>
    <style:style style:name="P26" style:family="paragraph">
      <style:paragraph-properties fo:text-align="center" style:writing-mode="lr-tb"/>
      <style:text-properties fo:font-family="'AR PL UMing TW'" style:font-pitch="variable" fo:font-size="24pt" style:font-family-asian="'AR PL UKai TW'" style:font-pitch-asian="variable"/>
    </style:style>
    <style:style style:name="P27" style:family="paragraph">
      <style:paragraph-properties style:writing-mode="lr-tb"/>
      <style:text-properties fo:font-family="'AR PL UKai TW'" style:font-pitch="variable" style:font-family-asian="'AR PL UKai TW'" style:font-pitch-asian="variable"/>
    </style:style>
    <style:style style:name="P28" style:family="paragraph">
      <style:paragraph-properties fo:margin-left="0cm" fo:margin-right="0cm" fo:line-height="110%" fo:text-align="center" text:enable-numbering="false" fo:text-indent="0cm" style:punctuation-wrap="hanging" style:line-break="strict"/>
      <style:text-properties fo:font-family="'AR PL UKai TW'" style:font-pitch="variable"/>
    </style:style>
    <style:style style:name="P29" style:family="paragraph">
      <style:paragraph-properties style:writing-mode="lr-tb"/>
      <style:text-properties fo:font-family="'AR PL UKai TW'" style:font-pitch="variable"/>
    </style:style>
    <style:style style:name="P30" style:family="paragraph">
      <style:paragraph-properties fo:margin-left="0cm" fo:margin-right="0cm" fo:line-height="110%" text:enable-numbering="false" fo:text-indent="0cm" style:punctuation-wrap="hanging" style:line-break="strict"/>
    </style:style>
    <style:style style:name="P31" style:family="paragraph">
      <style:paragraph-properties fo:text-align="center" style:writing-mode="lr-tb"/>
      <style:text-properties fo:font-size="24pt"/>
    </style:style>
    <style:style style:name="P32" style:family="paragraph">
      <style:paragraph-properties fo:margin-left="0cm" fo:margin-right="0cm" text:enable-numbering="false" fo:text-indent="0cm" style:punctuation-wrap="hanging" style:line-break="strict"/>
      <style:text-properties fo:font-family="'AR PL UKai TW'" style:font-pitch="variable"/>
    </style:style>
    <style:style style:name="P33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family="'AR PL UKai TW'" style:font-pitch="variable"/>
    </style:style>
    <style:style style:name="P34" style:family="paragraph">
      <style:paragraph-properties fo:margin-left="0.952cm" fo:margin-right="0cm" fo:margin-top="0.282cm" fo:margin-bottom="0cm" text:enable-numbering="true" fo:text-indent="-0.952cm" style:punctuation-wrap="hanging" style:line-break="strict"/>
      <style:text-properties fo:font-family="'AR PL UKai TW'" style:font-pitch="variable" style:font-family-asian="'AR PL UKai TW'" style:font-pitch-asian="variable"/>
    </style:style>
    <style:style style:name="P35" style:family="paragraph">
      <style:paragraph-properties fo:margin-left="0.952cm" fo:margin-right="0cm" fo:margin-top="0.282cm" fo:margin-bottom="0cm" text:enable-numbering="true" fo:text-indent="-0.952cm" style:punctuation-wrap="hanging" style:line-break="strict" style:writing-mode="lr-tb"/>
      <style:text-properties fo:font-family="'AR PL UKai TW'" style:font-pitch="variable" style:font-family-asian="'AR PL UKai TW'" style:font-pitch-asian="variable"/>
    </style:style>
    <style:style style:name="T1" style:family="text">
      <style:text-properties fo:font-family="'AR PL UKai TW'" style:font-pitch="variable" fo:language="en" fo:country="US" style:font-family-asian="'AR PL UKai TW'" style:font-pitch-asian="variable" style:language-asian="zh" style:country-asian="TW"/>
    </style:style>
    <style:style style:name="T2" style:family="text">
      <style:text-properties fo:font-family="'AR PL UKai TW'" style:font-pitch="variable" fo:font-size="40pt" fo:language="en" fo:country="US" style:font-family-asian="'AR PL UKai TW'" style:font-pitch-asian="variable" style:font-size-asian="40pt" style:language-asian="zh" style:country-asian="TW" style:font-size-complex="40pt"/>
    </style:style>
    <style:style style:name="T3" style:family="text">
      <style:text-properties fo:color="#000066" fo:font-family="'AR PL UKai TW'" style:font-pitch="variable" fo:font-size="40pt" fo:language="en" fo:country="US" style:font-family-asian="'AR PL UKai TW'" style:font-pitch-asian="variable" style:font-size-asian="40pt" style:language-asian="zh" style:country-asian="TW" style:font-size-complex="40pt"/>
    </style:style>
    <style:style style:name="T4" style:family="text">
      <style:text-properties fo:font-size="14pt" fo:language="en" fo:country="US" style:font-size-asian="14pt" style:language-asian="zh" style:country-asian="TW" style:font-size-complex="14pt"/>
    </style:style>
    <style:style style:name="T5" style:family="text">
      <style:text-properties fo:color="#000066" fo:font-family="'AR PL UKai TW'" style:font-pitch="variable" fo:font-size="60pt" fo:language="en" fo:country="US" style:font-family-asian="'AR PL UKai TW'" style:font-pitch-asian="variable" style:font-size-asian="60pt" style:language-asian="zh" style:country-asian="TW" style:font-size-complex="60pt"/>
    </style:style>
    <style:style style:name="T6" style:family="text">
      <style:text-properties fo:font-family="'AR PL UKai TW'" style:font-pitch="variable" fo:font-size="24pt" fo:language="en" fo:country="US" style:font-family-asian="'AR PL UKai TW'" style:font-pitch-asian="variable" style:font-size-asian="24pt" style:language-asian="zh" style:country-asian="TW" style:font-size-complex="24pt"/>
    </style:style>
    <style:style style:name="T7" style:family="text">
      <style:text-properties fo:font-family="'AR PL UKai TW'" style:font-pitch="variable" fo:font-size="20pt" fo:language="en" fo:country="US" style:font-family-asian="'AR PL UKai TW'" style:font-pitch-asian="variable" style:font-size-asian="20pt" style:language-asian="zh" style:country-asian="TW" style:font-size-complex="20pt"/>
    </style:style>
    <style:style style:name="T8" style:family="text">
      <style:text-properties fo:font-family="Arial" style:font-pitch="variable" fo:font-size="12pt" fo:language="en" fo:country="US" style:font-size-asian="12pt" style:language-asian="zh" style:country-asian="TW" style:font-size-complex="12pt"/>
    </style:style>
    <style:style style:name="T9" style:family="text">
      <style:text-properties fo:color="#ffffff" fo:font-family="'AR PL UKai TW'" style:font-pitch="variable" fo:language="en" fo:country="US" style:font-family-asian="'AR PL UKai TW'" style:font-pitch-asian="variable" style:language-asian="zh" style:country-asian="TW" style:font-family-complex="標楷體" style:font-family-generic-complex="script" style:font-pitch-complex="fixed"/>
    </style:style>
    <style:style style:name="T10" style:family="text">
      <style:text-properties fo:font-family="'AR PL UKai TW'" style:font-pitch="variable" fo:font-size="22pt" fo:language="en" fo:country="US" fo:font-weight="bold" style:font-family-asian="標楷體" style:font-family-generic-asian="script" style:font-pitch-asian="fixed" style:font-size-asian="22pt" style:language-asian="zh" style:country-asian="TW" style:font-weight-asian="bold" style:font-family-complex="標楷體" style:font-family-generic-complex="script" style:font-pitch-complex="fixed" style:font-size-complex="22pt" style:font-weight-complex="bold"/>
    </style:style>
    <style:style style:name="T11" style:family="text">
      <style:text-properties fo:font-family="'AR PL UKai TW'" style:font-pitch="variable" fo:language="en" fo:country="US" style:font-family-asian="'AR PL UKai TW'" style:font-pitch-asian="variable" style:language-asian="zh" style:country-asian="TW" style:font-family-complex="標楷體" style:font-family-generic-complex="script" style:font-pitch-complex="fixed"/>
    </style:style>
    <style:style style:name="T12" style:family="text">
      <style:text-properties style:text-position="30% 58%" fo:font-family="'AR PL UKai TW'" style:font-pitch="variable" fo:language="en" fo:country="US" style:font-family-asian="'AR PL UKai TW'" style:font-pitch-asian="variable" style:language-asian="zh" style:country-asian="TW" style:font-family-complex="標楷體" style:font-family-generic-complex="script" style:font-pitch-complex="fixed"/>
    </style:style>
    <style:style style:name="T13" style:family="text">
      <style:text-properties fo:color="#ffffff" fo:font-family="'AR PL UKai TW'" style:font-pitch="variable" fo:language="en" fo:country="US" fo:font-weight="bold" style:font-family-asian="'AR PL UKai TW'" style:font-pitch-asian="variable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14" style:family="text">
      <style:text-properties fo:font-family="'AR PL UKai TW'" style:font-pitch="variable" fo:language="en" fo:country="US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15" style:family="text">
      <style:text-properties fo:font-family="'AR PL UKai TW'" style:font-pitch="variable" fo:language="none" fo:country="none" style:font-family-asian="'AR PL UKai TW'" style:font-pitch-asian="variable" style:language-asian="zh" style:country-asian="TW" style:font-family-complex="標楷體" style:font-family-generic-complex="script" style:font-pitch-complex="fixed"/>
    </style:style>
    <style:style style:name="T16" style:family="text">
      <style:text-properties fo:color="#cc0000" fo:font-family="'AR PL UKai TW'" style:font-pitch="variable" fo:language="en" fo:country="US" style:font-family-asian="'AR PL UKai TW'" style:font-pitch-asian="variable" style:language-asian="zh" style:country-asian="TW" style:font-family-complex="標楷體" style:font-family-generic-complex="script" style:font-pitch-complex="fixed"/>
    </style:style>
    <style:style style:name="T17" style:family="text">
      <style:text-properties fo:font-family="標楷體" style:font-family-generic="script" style:font-pitch="fixed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18" style:family="text">
      <style:text-properties fo:font-family="'AR PL UKai TW'" style:font-pitch="variable" fo:language="en" fo:country="US" style:language-asian="zh" style:country-asian="TW"/>
    </style:style>
    <text:list-style style:name="L1">
      <text:list-level-style-bullet text:level="1" text:bullet-char="•">
        <style:text-properties fo:font-family="'Times New Roman'" style:font-family-generic="roman" style:font-pitch="variable" fo:color="#000066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45033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標楷體" style:font-family-generic="script" style:font-pitch="fixed" fo:color="#000066" fo:font-size="100%"/>
      </text:list-level-style-bullet>
    </text:list-style>
    <text:list-style style:name="L6">
      <text:list-level-style-bullet text:level="1" text:bullet-char="•">
        <style:text-properties fo:font-family="標楷體" style:font-family-generic="script" style:font-pitch="fixed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45033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標楷體" style:font-family-generic="script" style:font-pitch="fixed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標楷體" style:font-family-generic="script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Times New Roman'" style:font-family-generic="roman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標準" presentation:use-date-time-name="dtd1">
        <office:forms form:automatic-focus="false" form:apply-design-mode="false"/>
        <draw:frame presentation:style-name="pr1" draw:text-style-name="P2" draw:layer="layout" svg:width="21.25cm" svg:height="2.117cm" svg:x="2.871cm" svg:y="1.591cm" presentation:class="title" presentation:user-transformed="true">
          <draw:text-box>
            <text:p text:style-name="P1"><text:span text:style-name="T1">電腦使用資訊與課程網址</text:span></text:p>
          </draw:text-box>
        </draw:frame>
        <draw:frame presentation:style-name="pr2" draw:text-style-name="P5" draw:layer="layout" svg:width="23.219cm" svg:height="11.117cm" svg:x="1.895cm" svg:y="4.184cm" presentation:class="outline" presentation:user-transformed="true">
          <draw:text-box>
            <text:list text:style-name="L2">
              <text:list-item>
                <text:p text:style-name="P3"><text:span text:style-name="T2">帳號：</text:span><text:span text:style-name="T2">hadooper</text:span></text:p>
              </text:list-item>
            </text:list>
            <text:list text:style-name="L2">
              <text:list-item>
                <text:p text:style-name="P3"><text:span text:style-name="T2">密碼：</text:span><text:span text:style-name="T2">hadoop</text:span></text:p>
              </text:list-item>
            </text:list>
            <text:list text:style-name="L3">
              <text:list-item>
                <text:p text:style-name="P3"><text:span text:style-name="T3"><text:a xlink:href="http://trac.nchc.org.tw/cloud">http://trac.nchc.org.tw/cloud</text:a></text:span></text:p>
              </text:list-item>
            </text:list>
            <text:list text:style-name="L2">
              <text:list-item>
                <text:p text:style-name="P3"><text:span text:style-name="T2">第二天下午會教叢集環境設定，</text:span></text:p>
              </text:list-item>
            </text:list>
            <text:list text:style-name="L2">
              <text:list-item>
                <text:p text:style-name="P4"><text:span text:style-name="T2"><text:s text:c="2"/></text:span><text:span text:style-name="T2">故建議一人用兩部電腦。</text:span></text:p>
              </text:list-item>
            </text:list>
          </draw:text-box>
        </draw:frame>
        <draw:custom-shape draw:name="投影片編號版面配置區 3" draw:style-name="gr1" draw:text-style-name="P7" draw:layer="layout" svg:width="2.916cm" svg:height="1.067cm" svg:x="23.083cm" svg:y="15.578cm">
          <text:p text:style-name="P6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標題1" presentation:use-date-time-name="dtd1">
        <office:forms form:automatic-focus="false" form:apply-design-mode="false"/>
        <draw:frame presentation:style-name="pr4" draw:text-style-name="P10" draw:layer="layout" svg:width="21.25cm" svg:height="3.43cm" svg:x="2.671cm" svg:y="5.469cm" presentation:class="title" presentation:user-transformed="true">
          <draw:text-box>
            <text:p text:style-name="P9"><text:span text:style-name="T5">雲端運算基礎課程</text:span></text:p>
          </draw:text-box>
        </draw:frame>
        <draw:frame presentation:style-name="pr5" draw:text-style-name="P13" draw:layer="layout" svg:width="17.5cm" svg:height="6.216cm" svg:x="4.75cm" svg:y="9cm">
          <draw:text-box>
            <text:p text:style-name="P11"><text:span text:style-name="T6">王耀聰 陳威宇</text:span></text:p>
            <text:p text:style-name="P11"><text:span text:style-name="T6">jazz@nchc.org.tw</text:span></text:p>
            <text:p text:style-name="P11"><text:span text:style-name="T6">waue@nchc.org.tw</text:span></text:p>
            <text:p text:style-name="P11"><text:span text:style-name="T6"><text:s/></text:span></text:p>
            <text:p text:style-name="P12"><text:span text:style-name="T7">國家高速網路與計算中心</text:span><text:span text:style-name="T7">(NCHC)</text:span></text:p>
          </draw:text-box>
        </draw:frame>
        <presentation:notes draw:style-name="dp3" presentation:use-date-time-name="dtd1">
          <draw:custom-shape draw:name="Rectangle 7" draw:style-name="gr3" draw:text-style-name="P15" draw:layer="layout" svg:width="8.255cm" svg:height="1.27cm" svg:x="10.791cm" svg:y="24.126cm">
            <text:p text:style-name="P14"><text:span text:style-name="T8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標準" presentation:use-date-time-name="dtd1">
        <office:forms form:automatic-focus="false" form:apply-design-mode="false"/>
        <draw:g draw:name="Group 91">
          <draw:custom-shape draw:style-name="gr4" draw:text-style-name="P17" draw:layer="layout" svg:width="24.05cm" svg:height="1.152cm" svg:x="1.45cm" svg:y="4.088cm">
            <text:p text:style-name="P16"><text:span text:style-name="T9">第一天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9" draw:layer="layout" svg:width="6.126cm" svg:height="1.152cm" svg:x="1.45cm" svg:y="5.24cm">
            <text:p text:style-name="P18"><text:span text:style-name="T10">09:30~10:3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1" draw:layer="layout" svg:width="17.924cm" svg:height="1.152cm" svg:x="7.576cm" svg:y="5.24cm">
            <text:p text:style-name="P20"><text:span text:style-name="T11">介紹課程 與 雲端運算簡介 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9" draw:layer="layout" svg:width="6.126cm" svg:height="1.152cm" svg:x="1.45cm" svg:y="6.392cm">
            <text:p text:style-name="P18"><text:span text:style-name="T10">10:20~10:3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1" draw:layer="layout" svg:width="17.924cm" svg:height="1.152cm" svg:x="7.576cm" svg:y="6.392cm">
            <text:p text:style-name="P20"><text:span text:style-name="T11">休息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6.126cm" svg:height="2.303cm" svg:x="1.45cm" svg:y="7.544cm">
            <text:p text:style-name="P18"><text:span text:style-name="T10">10:30~12:0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1" draw:layer="layout" svg:width="17.924cm" svg:height="1.152cm" svg:x="7.576cm" svg:y="7.544cm">
            <text:p text:style-name="P20"><text:span text:style-name="T11">Hadoop </text:span><text:span text:style-name="T11">簡介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1" draw:layer="layout" svg:width="17.924cm" svg:height="1.151cm" svg:x="7.576cm" svg:y="8.696cm">
            <text:p text:style-name="P20"><text:span text:style-name="T11">實作： </text:span><text:span text:style-name="T11">Hadoop </text:span><text:span text:style-name="T11">單機安裝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9" draw:layer="layout" svg:width="6.126cm" svg:height="1.152cm" svg:x="1.45cm" svg:y="9.847cm">
            <text:p text:style-name="P18"><text:span text:style-name="T10">12:00~13:00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1" draw:layer="layout" svg:width="17.924cm" svg:height="1.152cm" svg:x="7.576cm" svg:y="9.847cm">
            <text:p text:style-name="P20"><text:span text:style-name="T11">午餐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9" draw:layer="layout" svg:width="6.126cm" svg:height="2.304cm" svg:x="1.45cm" svg:y="10.999cm">
            <text:p text:style-name="P18"><text:span text:style-name="T10">13:00~15:00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21" draw:layer="layout" svg:width="17.924cm" svg:height="1.152cm" svg:x="7.576cm" svg:y="10.999cm">
            <text:p text:style-name="P20"><text:span text:style-name="T11">Hadoop Distributed File System </text:span><text:span text:style-name="T11">簡介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1" draw:layer="layout" svg:width="17.924cm" svg:height="1.152cm" svg:x="7.576cm" svg:y="12.151cm">
            <text:p text:style-name="P20"><text:span text:style-name="T11">實作： </text:span><text:span text:style-name="T11">HDFS </text:span><text:span text:style-name="T11">指令操作練習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9" draw:layer="layout" svg:width="6.126cm" svg:height="1.152cm" svg:x="1.45cm" svg:y="13.303cm">
            <text:p text:style-name="P18"><text:span text:style-name="T10">15:00~15:10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1" draw:layer="layout" svg:width="17.924cm" svg:height="1.152cm" svg:x="7.576cm" svg:y="13.303cm">
            <text:p text:style-name="P20"><text:span text:style-name="T11">休息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3" draw:layer="layout" svg:width="6.126cm" svg:height="2.304cm" svg:x="1.45cm" svg:y="14.455cm">
            <text:p text:style-name="P22"><text:span text:style-name="T10">15:10~16:3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5" draw:layer="layout" svg:width="17.924cm" svg:height="1.152cm" svg:x="7.576cm" svg:y="14.455cm">
            <text:p text:style-name="P24"><text:span text:style-name="T11">Map Reduce </text:span><text:span text:style-name="T11">介紹 <text:s/></text:span><text:span text:style-name="T11">(4</text:span><text:span text:style-name="T12">th</text:span><text:span text:style-name="T11">)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5" draw:layer="layout" svg:width="17.924cm" svg:height="1.152cm" svg:x="7.576cm" svg:y="15.607cm">
            <text:p text:style-name="P24"><text:span text:style-name="T11">實作： 執行 </text:span><text:span text:style-name="T11">MapReduce </text:span><text:span text:style-name="T11">基本運算</text:span><text:span text:style-name="T11">(4</text:span><text:span text:style-name="T12">th</text:span><text:span text:style-name="T11">)</text:span></text:p>
            <draw:enhanced-geometry svg:viewBox="0 0 21600 21600" draw:type="rectangle" draw:enhanced-path="M 0 0 L 21600 0 21600 21600 0 21600 0 0 Z N"/>
          </draw:custom-shape>
          <draw:line draw:style-name="gr21" draw:text-style-name="P26" draw:layer="layout" svg:x1="7.576cm" svg:y1="5.24cm" svg:x2="7.576cm" svg:y2="16.758cm">
            <text:p text:style-name="P8"/>
          </draw:line>
          <draw:line draw:style-name="gr21" draw:text-style-name="P26" draw:layer="layout" svg:x1="1.45cm" svg:y1="5.24cm" svg:x2="25.501cm" svg:y2="5.24cm">
            <text:p text:style-name="P8"/>
          </draw:line>
          <draw:line draw:style-name="gr21" draw:text-style-name="P26" draw:layer="layout" svg:x1="1.45cm" svg:y1="6.392cm" svg:x2="25.501cm" svg:y2="6.392cm">
            <text:p text:style-name="P8"/>
          </draw:line>
          <draw:line draw:style-name="gr21" draw:text-style-name="P26" draw:layer="layout" svg:x1="1.45cm" svg:y1="7.544cm" svg:x2="25.501cm" svg:y2="7.544cm">
            <text:p text:style-name="P8"/>
          </draw:line>
          <draw:line draw:style-name="gr21" draw:text-style-name="P26" draw:layer="layout" svg:x1="7.576cm" svg:y1="8.696cm" svg:x2="25.501cm" svg:y2="8.696cm">
            <text:p text:style-name="P8"/>
          </draw:line>
          <draw:line draw:style-name="gr21" draw:text-style-name="P26" draw:layer="layout" svg:x1="1.45cm" svg:y1="9.847cm" svg:x2="25.501cm" svg:y2="9.847cm">
            <text:p text:style-name="P8"/>
          </draw:line>
          <draw:line draw:style-name="gr21" draw:text-style-name="P26" draw:layer="layout" svg:x1="1.45cm" svg:y1="10.999cm" svg:x2="25.501cm" svg:y2="10.999cm">
            <text:p text:style-name="P8"/>
          </draw:line>
          <draw:line draw:style-name="gr21" draw:text-style-name="P26" draw:layer="layout" svg:x1="7.576cm" svg:y1="12.151cm" svg:x2="25.501cm" svg:y2="12.151cm">
            <text:p text:style-name="P8"/>
          </draw:line>
          <draw:line draw:style-name="gr21" draw:text-style-name="P26" draw:layer="layout" svg:x1="1.45cm" svg:y1="13.303cm" svg:x2="25.501cm" svg:y2="13.303cm">
            <text:p text:style-name="P8"/>
          </draw:line>
          <draw:line draw:style-name="gr21" draw:text-style-name="P26" draw:layer="layout" svg:x1="1.45cm" svg:y1="14.455cm" svg:x2="25.501cm" svg:y2="14.455cm">
            <text:p text:style-name="P8"/>
          </draw:line>
          <draw:line draw:style-name="gr21" draw:text-style-name="P26" draw:layer="layout" svg:x1="7.576cm" svg:y1="15.607cm" svg:x2="25.501cm" svg:y2="15.607cm">
            <text:p text:style-name="P8"/>
          </draw:line>
          <draw:line draw:style-name="gr21" draw:text-style-name="P26" draw:layer="layout" svg:x1="1.45cm" svg:y1="4.088cm" svg:x2="1.45cm" svg:y2="16.759cm">
            <text:p text:style-name="P8"/>
          </draw:line>
          <draw:line draw:style-name="gr21" draw:text-style-name="P26" draw:layer="layout" svg:x1="25.5cm" svg:y1="4.088cm" svg:x2="25.5cm" svg:y2="16.759cm">
            <text:p text:style-name="P8"/>
          </draw:line>
          <draw:line draw:style-name="gr21" draw:text-style-name="P26" draw:layer="layout" svg:x1="1.45cm" svg:y1="4.088cm" svg:x2="25.501cm" svg:y2="4.088cm">
            <text:p text:style-name="P8"/>
          </draw:line>
          <draw:line draw:style-name="gr21" draw:text-style-name="P26" draw:layer="layout" svg:x1="1.45cm" svg:y1="16.759cm" svg:x2="25.501cm" svg:y2="16.759cm">
            <text:p text:style-name="P8"/>
          </draw:line>
        </draw:g>
        <draw:frame presentation:style-name="pr7" draw:text-style-name="P10" draw:layer="layout" svg:width="22.829cm" svg:height="2.117cm" svg:x="2.171cm" svg:y="1.487cm" presentation:class="title" presentation:user-transformed="true">
          <draw:text-box>
            <text:p text:style-name="P9"><text:span text:style-name="T1">課程大綱 （</text:span><text:span text:style-name="T1">1</text:span><text:span text:style-name="T1">）</text:span></text:p>
          </draw:text-box>
        </draw:frame>
        <presentation:notes draw:style-name="dp3" presentation:use-date-time-name="dtd1">
          <draw:custom-shape draw:name="Rectangle 7" draw:style-name="gr3" draw:text-style-name="P15" draw:layer="layout" svg:width="8.255cm" svg:height="1.27cm" svg:x="10.791cm" svg:y="24.126cm">
            <text:p text:style-name="P14"><text:span text:style-name="T8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/>
          <draw:frame presentation:style-name="pr8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 presentation:use-date-time-name="dtd1">
        <office:forms form:automatic-focus="false" form:apply-design-mode="false"/>
        <draw:custom-shape draw:name="投影片編號版面配置區 4" draw:style-name="gr1" draw:text-style-name="P7" draw:layer="layout" svg:width="2.916cm" svg:height="1.067cm" svg:x="23.083cm" svg:y="15.578cm">
          <text:p text:style-name="P6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g draw:name="Group 143">
          <draw:custom-shape draw:style-name="gr22" draw:text-style-name="P27" draw:layer="layout" svg:width="24.975cm" svg:height="1.151cm" svg:x="1.025cm" svg:y="3.864cm">
            <text:p text:style-name="P16"><text:span text:style-name="T13">第二天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9" draw:layer="layout" svg:width="6.637cm" svg:height="1.153cm" svg:x="1.025cm" svg:y="5.015cm">
            <text:p text:style-name="P28"><text:span text:style-name="T14">09:30~10:1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7" draw:layer="layout" svg:width="18.338cm" svg:height="1.153cm" svg:x="7.662cm" svg:y="5.015cm">
            <text:p text:style-name="P20"><text:span text:style-name="T11">MapReduce </text:span><text:span text:style-name="T11">程式設計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9" draw:layer="layout" svg:width="6.637cm" svg:height="1.151cm" svg:x="1.025cm" svg:y="6.168cm">
            <text:p text:style-name="P28"><text:span text:style-name="T14">10:10~10:20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7" draw:layer="layout" svg:width="18.338cm" svg:height="1.151cm" svg:x="7.662cm" svg:y="6.168cm">
            <text:p text:style-name="P20"><text:span text:style-name="T15">實作： </text:span><text:span text:style-name="T15">Hadoop </text:span><text:span text:style-name="T15">程式編譯與執行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9" draw:layer="layout" svg:width="6.637cm" svg:height="1.153cm" svg:x="1.025cm" svg:y="7.319cm">
            <text:p text:style-name="P28"><text:span text:style-name="T14">10:20~10:30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7" draw:layer="layout" svg:width="18.338cm" svg:height="1.153cm" svg:x="7.662cm" svg:y="7.319cm">
            <text:p text:style-name="P20"><text:span text:style-name="T11">休息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9" draw:layer="layout" svg:width="6.637cm" svg:height="2.303cm" svg:x="1.025cm" svg:y="8.472cm">
            <text:p text:style-name="P28"><text:span text:style-name="T14">10:30~12:0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7" draw:layer="layout" svg:width="18.338cm" svg:height="1.151cm" svg:x="7.662cm" svg:y="8.472cm">
            <text:p text:style-name="P20"><text:span text:style-name="T16">New !</text:span><text:span text:style-name="T11"> Eclipse </text:span><text:span text:style-name="T11">與 </text:span><text:span text:style-name="T11">Hadoop </text:span><text:span text:style-name="T11">的邂逅 </text:span><text:span text:style-name="T11">(3</text:span><text:span text:style-name="T12">rd</text:span><text:span text:style-name="T11">)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7" draw:layer="layout" svg:width="18.338cm" svg:height="1.152cm" svg:x="7.662cm" svg:y="9.623cm">
            <text:p text:style-name="P20"><text:span text:style-name="T16">New !</text:span><text:span text:style-name="T11"> Nutch </text:span><text:span text:style-name="T11">搜尋引擎實做 <text:s/></text:span><text:span text:style-name="T11">(2</text:span><text:span text:style-name="T12">nd</text:span><text:span text:style-name="T11">)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9" draw:layer="layout" svg:width="6.637cm" svg:height="1.152cm" svg:x="1.025cm" svg:y="10.775cm">
            <text:p text:style-name="P28"><text:span text:style-name="T14">12:00~13:00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5" draw:layer="layout" svg:width="18.338cm" svg:height="1.152cm" svg:x="7.662cm" svg:y="10.775cm">
            <text:p text:style-name="P30"><text:span text:style-name="T17">午餐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9" draw:layer="layout" svg:width="6.637cm" svg:height="1.151cm" svg:x="1.025cm" svg:y="11.927cm">
            <text:p text:style-name="P28"><text:span text:style-name="T14">13:00~14:0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7" draw:layer="layout" svg:width="18.338cm" svg:height="1.151cm" svg:x="7.662cm" svg:y="11.927cm">
            <text:p text:style-name="P20"><text:span text:style-name="T11">Hadoop </text:span><text:span text:style-name="T11">叢集安裝設定解析 </text:span><text:span text:style-name="T11">(4</text:span><text:span text:style-name="T12">th</text:span><text:span text:style-name="T11">)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9" draw:layer="layout" svg:width="6.637cm" svg:height="1.153cm" svg:x="1.025cm" svg:y="13.078cm">
            <text:p text:style-name="P28"><text:span text:style-name="T14">14:00~15:00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7" draw:layer="layout" svg:width="18.338cm" svg:height="1.153cm" svg:x="7.662cm" svg:y="13.078cm">
            <text:p text:style-name="P20"><text:span text:style-name="T11">實作： </text:span><text:span text:style-name="T11">Hadoop </text:span><text:span text:style-name="T11">叢集環境操作 </text:span><text:span text:style-name="T11">(4</text:span><text:span text:style-name="T12">th</text:span><text:span text:style-name="T11">)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9" draw:layer="layout" svg:width="6.637cm" svg:height="1.151cm" svg:x="1.025cm" svg:y="14.231cm">
            <text:p text:style-name="P28"><text:span text:style-name="T14">15:00~15:10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15" draw:layer="layout" svg:width="18.338cm" svg:height="1.151cm" svg:x="7.662cm" svg:y="14.231cm">
            <text:p text:style-name="P30"><text:span text:style-name="T17">休息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9" draw:layer="layout" svg:width="6.637cm" svg:height="1.152cm" svg:x="1.025cm" svg:y="15.382cm">
            <text:p text:style-name="P28"><text:span text:style-name="T14">15:10~16:0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7" draw:layer="layout" svg:width="18.338cm" svg:height="1.152cm" svg:x="7.662cm" svg:y="15.382cm">
            <text:p text:style-name="P20"><text:span text:style-name="T11">Hadoop_DRBL</text:span><text:span text:style-name="T11">快速佈屬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9" draw:layer="layout" svg:width="6.637cm" svg:height="1.152cm" svg:x="1.025cm" svg:y="16.534cm">
            <text:p text:style-name="P28"><text:span text:style-name="T14">16:00~16:30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7" draw:layer="layout" svg:width="18.338cm" svg:height="1.152cm" svg:x="7.662cm" svg:y="16.534cm">
            <text:p text:style-name="P20"><text:span text:style-name="T11">實作：</text:span><text:span text:style-name="T11">DRBL </text:span><text:span text:style-name="T11">快速佈屬 </text:span><text:span text:style-name="T11">Hdoop </text:span><text:span text:style-name="T11">叢集</text:span></text:p>
            <draw:enhanced-geometry svg:viewBox="0 0 21600 21600" draw:type="rectangle" draw:enhanced-path="M 0 0 L 21600 0 21600 21600 0 21600 0 0 Z N"/>
          </draw:custom-shape>
          <draw:line draw:style-name="gr21" draw:text-style-name="P31" draw:layer="layout" svg:x1="7.662cm" svg:y1="5.015cm" svg:x2="7.662cm" svg:y2="17.686cm">
            <text:p text:style-name="P8"/>
          </draw:line>
          <draw:line draw:style-name="gr21" draw:text-style-name="P31" draw:layer="layout" svg:x1="1.025cm" svg:y1="5.015cm" svg:x2="26.001cm" svg:y2="5.015cm">
            <text:p text:style-name="P8"/>
          </draw:line>
          <draw:line draw:style-name="gr21" draw:text-style-name="P31" draw:layer="layout" svg:x1="1.025cm" svg:y1="6.168cm" svg:x2="26.001cm" svg:y2="6.168cm">
            <text:p text:style-name="P8"/>
          </draw:line>
          <draw:line draw:style-name="gr21" draw:text-style-name="P31" draw:layer="layout" svg:x1="1.025cm" svg:y1="7.319cm" svg:x2="26.001cm" svg:y2="7.319cm">
            <text:p text:style-name="P8"/>
          </draw:line>
          <draw:line draw:style-name="gr21" draw:text-style-name="P31" draw:layer="layout" svg:x1="1.025cm" svg:y1="8.472cm" svg:x2="26.001cm" svg:y2="8.472cm">
            <text:p text:style-name="P8"/>
          </draw:line>
          <draw:line draw:style-name="gr21" draw:text-style-name="P31" draw:layer="layout" svg:x1="7.662cm" svg:y1="9.623cm" svg:x2="26cm" svg:y2="9.623cm">
            <text:p text:style-name="P8"/>
          </draw:line>
          <draw:line draw:style-name="gr21" draw:text-style-name="P31" draw:layer="layout" svg:x1="1.025cm" svg:y1="10.775cm" svg:x2="26.001cm" svg:y2="10.775cm">
            <text:p text:style-name="P8"/>
          </draw:line>
          <draw:line draw:style-name="gr21" draw:text-style-name="P31" draw:layer="layout" svg:x1="1.025cm" svg:y1="11.927cm" svg:x2="26.001cm" svg:y2="11.927cm">
            <text:p text:style-name="P8"/>
          </draw:line>
          <draw:line draw:style-name="gr21" draw:text-style-name="P31" draw:layer="layout" svg:x1="1.025cm" svg:y1="13.078cm" svg:x2="26.001cm" svg:y2="13.078cm">
            <text:p text:style-name="P8"/>
          </draw:line>
          <draw:line draw:style-name="gr21" draw:text-style-name="P31" draw:layer="layout" svg:x1="1.025cm" svg:y1="14.231cm" svg:x2="26.001cm" svg:y2="14.231cm">
            <text:p text:style-name="P8"/>
          </draw:line>
          <draw:line draw:style-name="gr21" draw:text-style-name="P31" draw:layer="layout" svg:x1="1.025cm" svg:y1="15.382cm" svg:x2="26.001cm" svg:y2="15.382cm">
            <text:p text:style-name="P8"/>
          </draw:line>
          <draw:line draw:style-name="gr21" draw:text-style-name="P31" draw:layer="layout" svg:x1="1.025cm" svg:y1="16.534cm" svg:x2="26.001cm" svg:y2="16.534cm">
            <text:p text:style-name="P8"/>
          </draw:line>
          <draw:line draw:style-name="gr21" draw:text-style-name="P31" draw:layer="layout" svg:x1="1.025cm" svg:y1="3.864cm" svg:x2="1.025cm" svg:y2="17.686cm">
            <text:p text:style-name="P8"/>
          </draw:line>
          <draw:line draw:style-name="gr26" draw:text-style-name="P31" draw:layer="layout" svg:x1="26cm" svg:y1="3.864cm" svg:x2="26cm" svg:y2="5.015cm">
            <text:p text:style-name="P8"/>
          </draw:line>
          <draw:line draw:style-name="gr21" draw:text-style-name="P31" draw:layer="layout" svg:x1="26cm" svg:y1="5.015cm" svg:x2="26cm" svg:y2="17.686cm">
            <text:p text:style-name="P8"/>
          </draw:line>
          <draw:line draw:style-name="gr21" draw:text-style-name="P31" draw:layer="layout" svg:x1="1.025cm" svg:y1="3.864cm" svg:x2="26.001cm" svg:y2="3.864cm">
            <text:p text:style-name="P8"/>
          </draw:line>
          <draw:line draw:style-name="gr21" draw:text-style-name="P31" draw:layer="layout" svg:x1="1.025cm" svg:y1="17.686cm" svg:x2="26.001cm" svg:y2="17.686cm">
            <text:p text:style-name="P8"/>
          </draw:line>
        </draw:g>
        <draw:frame presentation:style-name="pr9" draw:text-style-name="P10" draw:layer="layout" svg:width="21.25cm" svg:height="2.117cm" svg:x="2.875cm" svg:y="1.507cm" presentation:class="title" presentation:user-transformed="true">
          <draw:text-box>
            <text:p text:style-name="P9"><text:span text:style-name="T1">課程大綱 （</text:span><text:span text:style-name="T1">2</text:span><text:span text:style-name="T1">）</text:span></text:p>
          </draw:text-box>
        </draw:frame>
        <presentation:notes draw:style-name="dp3" presentation:use-date-time-name="dtd1">
          <draw:custom-shape draw:name="Rectangle 7" draw:style-name="gr3" draw:text-style-name="P15" draw:layer="layout" svg:width="8.255cm" svg:height="1.27cm" svg:x="10.791cm" svg:y="24.126cm">
            <text:p text:style-name="P14"><text:span text:style-name="T8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/>
          <draw:frame presentation:style-name="pr8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 presentation:use-date-time-name="dtd1">
        <office:forms form:automatic-focus="false" form:apply-design-mode="false"/>
        <draw:custom-shape draw:name="投影片編號版面配置區 5" draw:style-name="gr1" draw:text-style-name="P7" draw:layer="layout" svg:width="2.916cm" svg:height="1.067cm" svg:x="23.083cm" svg:y="15.578cm">
          <text:p text:style-name="P6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33" draw:layer="layout" svg:width="21.25cm" svg:height="2.117cm" svg:x="2.871cm" svg:y="1.391cm" presentation:class="title" presentation:user-transformed="true">
          <draw:text-box>
            <text:p text:style-name="P32"><text:span text:style-name="T18">It’s Show Time</text:span></text:p>
          </draw:text-box>
        </draw:frame>
        <draw:frame presentation:style-name="pr2" draw:text-style-name="P35" draw:layer="layout" svg:width="21.25cm" svg:height="11.093cm" svg:x="2.875cm" svg:y="4.128cm" presentation:class="outline" presentation:user-transformed="true">
          <draw:text-box>
            <text:list text:style-name="L2">
              <text:list-item>
                <text:p text:style-name="P34"><text:span text:style-name="T1">名稱</text:span></text:p>
              </text:list-item>
            </text:list>
            <text:list text:style-name="L2">
              <text:list-item>
                <text:p text:style-name="P34"><text:span text:style-name="T1">服務公司</text:span><text:span text:style-name="T1">/</text:span><text:span text:style-name="T1">就讀學校</text:span></text:p>
              </text:list-item>
            </text:list>
            <text:list text:style-name="L2">
              <text:list-item>
                <text:p text:style-name="P34"><text:span text:style-name="T1">報名原因</text:span></text:p>
              </text:list-item>
            </text:list>
            <text:list text:style-name="L2">
              <text:list-item>
                <text:p text:style-name="P34"><text:span text:style-name="T1">預期收穫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15" draw:layer="layout" svg:width="8.255cm" svg:height="1.27cm" svg:x="10.791cm" svg:y="24.126cm">
            <text:p text:style-name="P14"><text:span text:style-name="T8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/>
          <draw:frame presentation:style-name="pr8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Dash_20_10" draw:display-name="Dash 10" draw:style="rect" draw:dots2="1" draw:dots2-length="0.282cm" draw:distance="0.2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AR PL UMing TW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TW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'Times New Roman'" style:font-family-generic="roman" style:font-pitch="variable" fo:color="#0000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bold" style:font-family-asian="標楷體" style:font-family-generic-asian="script" style:font-pitch-asian="fixed" style:font-size-asian="44pt" style:font-style-asian="normal" style:font-weight-asian="bold" style:font-family-complex="標楷體" style:font-family-generic-complex="script" style:font-pitch-complex="fixed" style:font-size-complex="44pt" style:font-style-complex="normal" style:font-weight-complex="bold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1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1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033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title" style:family="presentation">
      <style:graphic-properties draw:stroke="none" draw:fill="none" draw:textarea-vertical-align="middle">
        <text:list-style style:name="標題1-title">
          <text:list-level-style-bullet text:level="1" text:bullet-char="•">
            <style:text-properties fo:font-family="'Times New Roman'" style:font-family-generic="roman" style:font-pitch="variable" fo:color="#0000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'AR PL UKai TW'" style:font-pitch="variable" fo:font-size="32pt" fo:font-style="normal" fo:text-shadow="none" style:text-underline-style="none" fo:font-weight="bold" style:letter-kerning="true" style:font-family-asian="'AR PL UKai TW'" style:font-pitch-asian="variable" style:font-size-asian="32pt" style:font-style-asian="normal" style:font-weight-asian="bold" style:font-family-complex="標楷體" style:font-family-generic-complex="script" style:font-pitch-complex="fixed" style:font-size-complex="32pt" style:font-style-complex="normal" style:font-weight-complex="bold" style:text-emphasize="none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題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題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題1-outline1" style:family="presentation">
      <style:graphic-properties draw:stroke="none" draw:fill="none">
        <text:list-style style:name="標題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1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UKai TW'" style:font-pitch="variable" fo:font-size="32pt" fo:font-style="normal" fo:text-shadow="none" style:text-underline-style="none" fo:font-weight="normal" style:letter-kerning="true" style:font-family-asian="'AR PL UKai TW'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題1-outline2" style:family="presentation" style:parent-style-name="標題1-outline1">
      <style:paragraph-properties fo:margin-left="2.063cm" fo:margin-right="0cm" fo:margin-top="0.246cm" fo:margin-bottom="0cm" fo:line-height="11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033a" style:text-line-through-style="none" style:text-position="0% 100%" fo:font-family="'AR PL UKai TW'" style:font-pitch="variable" fo:font-size="28pt" fo:font-style="normal" fo:text-shadow="none" style:text-underline-style="none" fo:font-weight="normal" style:font-family-asian="'AR PL UKai TW'" style:font-pitch-asian="variable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3.175cm" fo:margin-right="0cm" fo:margin-top="0.211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00000" style:text-line-through-style="none" style:text-position="0% 100%" fo:font-family="'AR PL UKai TW'" style:font-pitch="variable" fo:font-size="24pt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4.44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1cm" fo:margin-bottom="1cm" fo:margin-left="1cm" fo:margin-right="1cm" fo:page-width="27cm" fo:page-height="18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dash" draw:stroke-dash="Dash_20_10" svg:stroke-width="0.071cm" svg:stroke-color="#ce9800" draw:stroke-linejoin="miter" draw:fill="solid" draw:fill-color="#fbfdb3" draw:opacity="82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95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159cm" svg:stroke-color="#ffc04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159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159cm" svg:stroke-color="#51f17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標準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標準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標準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" style:family="presentation" style:parent-style-name="標準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標題1-title">
      <style:graphic-properties draw:stroke="none" draw:fill="none" draw:fill-color="#ffffff" draw:textarea-horizontal-align="justify" draw:textarea-vertical-align="middle" draw:auto-grow-height="false" draw:auto-grow-width="false" fo:min-height="3.986cm" fo:min-width="0cm" fo:padding-top="0.13cm" fo:padding-bottom="0.13cm" fo:padding-left="0.25cm" fo:padding-right="0.25cm" fo:wrap-option="no-wrap" draw:shadow="hidden"/>
    </style:style>
    <style:style style:name="pr6" style:family="presentation" style:parent-style-name="標題1-outline1">
      <style:graphic-properties draw:stroke="none" draw:fill="none" draw:fill-color="#ffffff" draw:textarea-horizontal-align="justify" draw:textarea-vertical-align="top" draw:auto-grow-height="false" draw:auto-grow-width="false" fo:min-height="13.209cm" fo:min-width="0cm" fo:padding-top="0.13cm" fo:padding-bottom="0.13cm" fo:padding-left="0.25cm" fo:padding-right="0.25cm" fo:wrap-option="no-wrap" draw:shadow="hidden"/>
    </style:style>
    <style:style style:name="pr7" style:family="presentation" style:parent-style-name="標題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8" style:family="presentation" style:parent-style-name="標題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9" style:family="presentation" style:parent-style-name="標題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標題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標題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6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617cm" fo:margin-bottom="0cm" text:enable-numbering="false" fo:text-indent="0cm" style:punctuation-wrap="hanging" style:line-break="strict"/>
      <style:text-properties fo:font-family="'AR PL UKai TW'" style:font-pitch="variable" fo:font-size="24pt" style:font-family-asian="'AR PL UKai TW'" style:font-pitch-asian="variable" style:font-size-asian="24pt" style:font-size-complex="24pt"/>
    </style:style>
    <style:style style:name="P11" style:family="paragraph">
      <style:paragraph-properties fo:margin-left="0cm" fo:margin-right="0cm" fo:margin-top="0.617cm" fo:margin-bottom="0cm" text:enable-numbering="false" fo:text-indent="0cm" style:punctuation-wrap="hanging" style:line-break="strict" style:writing-mode="lr-tb"/>
      <style:text-properties fo:font-family="'AR PL UKai TW'" style:font-pitch="variable" fo:font-size="24pt" style:font-family-asian="'AR PL UKai TW'" style:font-pitch-asian="variable" style:font-size-asian="24pt" style:font-size-complex="24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 style:writing-mode="lr-tb"/>
    </style:style>
    <style:style style:name="P14" style:family="paragraph">
      <style:paragraph-properties fo:margin-left="0.952cm" fo:margin-right="0cm" fo:text-indent="-0.952cm"/>
    </style:style>
    <style:style style:name="P15" style:family="paragraph">
      <style:paragraph-properties fo:margin-left="2.063cm" fo:margin-right="0cm" fo:text-indent="-0.793cm"/>
    </style:style>
    <style:style style:name="P16" style:family="paragraph">
      <style:paragraph-properties fo:margin-left="3.175cm" fo:margin-right="0cm" fo:text-indent="-0.635cm"/>
    </style:style>
    <style:style style:name="P17" style:family="paragraph">
      <style:paragraph-properties fo:margin-left="4.445cm" fo:margin-right="0cm" fo:text-indent="-0.635cm"/>
    </style:style>
    <style:style style:name="P18" style:family="paragraph">
      <style:paragraph-properties fo:margin-left="5.715cm" fo:margin-right="0cm" fo:text-indent="-0.635cm"/>
    </style:style>
    <style:style style:name="P19" style:family="paragraph">
      <style:paragraph-properties fo:margin-left="0.952cm" fo:margin-right="0cm" fo:text-indent="-0.952cm" style:writing-mode="lr-tb"/>
    </style:style>
    <style:style style:name="T1" style:family="text">
      <style:text-properties fo:font-size="14pt" fo:language="en" fo:country="US" style:font-size-asian="14pt" style:language-asian="zh" style:country-asian="TW" style:font-size-complex="14pt"/>
    </style:style>
    <style:style style:name="T2" style:family="text">
      <style:text-properties fo:font-family="Arial" style:font-pitch="variable" fo:font-size="12pt" fo:language="en" fo:country="US" style:font-size-asian="12pt" style:language-asian="zh" style:country-asian="TW" style:font-size-complex="12pt"/>
    </style:style>
    <style:style style:name="T3" style:family="text">
      <style:text-properties fo:font-family="'AR PL UKai TW'" style:font-pitch="variable" fo:font-size="24pt" fo:language="en" fo:country="US" fo:text-shadow="1pt 1pt" fo:font-weight="bold" style:font-family-asian="'AR PL UKai TW'" style:font-pitch-asian="variable" style:font-size-asian="24pt" style:language-asian="zh" style:country-asian="TW" style:font-weight-asian="bold" style:font-family-complex="標楷體" style:font-family-generic-complex="script" style:font-pitch-complex="fixed" style:font-size-complex="24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66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45033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編號&gt;</text:page-number></text:p>
        </draw:text-box>
      </draw:frame>
      <draw:page-thumbnail draw:layer="backgroundobjects" svg:width="6.666cm" svg:height="4.443cm" svg:x="1.905cm" svg:y="3.62cm" draw:page-number="1"/>
      <draw:page-thumbnail draw:layer="backgroundobjects" svg:width="6.666cm" svg:height="4.443cm" svg:x="10.477cm" svg:y="3.62cm" draw:page-number="2"/>
      <draw:page-thumbnail draw:layer="backgroundobjects" svg:width="6.666cm" svg:height="4.443cm" svg:x="1.905cm" svg:y="10.478cm" draw:page-number="3"/>
      <draw:page-thumbnail draw:layer="backgroundobjects" svg:width="6.666cm" svg:height="4.443cm" svg:x="10.477cm" svg:y="10.478cm" draw:page-number="4"/>
      <draw:page-thumbnail draw:layer="backgroundobjects" svg:width="6.666cm" svg:height="4.443cm" svg:x="1.905cm" svg:y="17.336cm" draw:page-number="5"/>
      <draw:page-thumbnail draw:layer="backgroundobjects" svg:width="6.666cm" svg:height="4.443cm" svg:x="10.477cm" svg:y="17.336cm"/>
    </style:handout-master>
    <style:master-page style:name="標準" style:page-layout-name="PM1" draw:style-name="dp1">
      <office:forms form:automatic-focus="false" form:apply-design-mode="false"/>
      <draw:frame draw:name="Picture 2" draw:style-name="gr3" draw:text-style-name="P3" draw:layer="backgroundobjects" svg:width="2.709cm" svg:height="1.778cm" svg:x="23.29cm" svg:y="15.221cm">
        <draw:image xlink:href="Pictures/100000000000008200000082C5783295.png" xlink:type="simple" xlink:show="embed" xlink:actuate="onLoad">
          <text:p text:style-name="P12"/>
        </draw:image>
      </draw:frame>
      <draw:custom-shape draw:name="AutoShape 3" draw:style-name="gr4" draw:text-style-name="P4" draw:layer="backgroundobjects" svg:width="22.839cm" svg:height="2.185cm" svg:x="2.08cm" svg:y="1.44cm">
        <text:p text:style-name="P12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標準-title" draw:layer="backgroundobjects" svg:width="21.25cm" svg:height="3.347cm" svg:x="2.871cm" svg:y="1cm" presentation:class="title" presentation:placeholder="true">
        <draw:text-box/>
      </draw:frame>
      <draw:frame presentation:style-name="標準-outline1" draw:layer="backgroundobjects" svg:width="21.25cm" svg:height="11.093cm" svg:x="2.875cm" svg:y="4.128cm" presentation:class="outline" presentation:placeholder="true">
        <draw:text-box/>
      </draw:frame>
      <draw:frame presentation:style-name="pr1" draw:text-style-name="P4" draw:layer="backgroundobjects" svg:width="5.209cm" svg:height="1.073cm" svg:x="2.875cm" svg:y="15.578cm" presentation:class="date-time">
        <draw:text-box>
          <text:p text:style-name="P12"/>
        </draw:text-box>
      </draw:frame>
      <draw:frame presentation:style-name="pr1" draw:text-style-name="P4" draw:layer="backgroundobjects" svg:width="7.917cm" svg:height="1.073cm" svg:x="9.541cm" svg:y="15.578cm" presentation:class="footer">
        <draw:text-box>
          <text:p text:style-name="P12"/>
        </draw:text-box>
      </draw:frame>
      <draw:frame presentation:style-name="pr2" draw:text-style-name="P6" draw:layer="backgroundobjects" svg:width="2.916cm" svg:height="1.068cm" svg:x="23.082cm" svg:y="15.578cm" presentation:class="page-number">
        <draw:text-box>
          <text:p text:style-name="P5"><text:span text:style-name="T1"><text:page-number>&lt;編號&gt;</text:page-number></text:span></text:p>
        </draw:text-box>
      </draw:frame>
      <draw:frame draw:name="Picture 9" draw:style-name="gr3" draw:text-style-name="P3" draw:layer="backgroundobjects" svg:width="2.709cm" svg:height="1.778cm" svg:x="23.29cm" svg:y="15.221cm">
        <draw:image xlink:href="Pictures/100000000000008200000082C5783295.png" xlink:type="simple" xlink:show="embed" xlink:actuate="onLoad">
          <text:p text:style-name="P12"/>
        </draw:image>
      </draw:frame>
      <presentation:notes style:page-layout-name="PM0">
        <office:forms form:automatic-focus="false" form:apply-design-mode="false"/>
        <draw:rect draw:style-name="gr5" draw:text-style-name="P7" draw:layer="backgroundobjects" svg:width="19.05cm" svg:height="25.4cm" svg:x="0cm" svg:y="0cm">
          <text:p text:style-name="P12"/>
        </draw:rect>
        <draw:frame presentation:style-name="pr1" draw:text-style-name="P4" draw:layer="backgroundobjects" svg:width="8.255cm" svg:height="1.277cm" svg:x="-0.001cm" svg:y="0cm" presentation:class="header">
          <draw:text-box>
            <text:p text:style-name="P12"/>
          </draw:text-box>
        </draw:frame>
        <draw:frame presentation:style-name="pr1" draw:text-style-name="P4" draw:layer="backgroundobjects" svg:width="8.255cm" svg:height="1.277cm" svg:x="10.79cm" svg:y="0cm" presentation:class="date-time">
          <draw:text-box>
            <text:p text:style-name="P12"/>
          </draw:text-box>
        </draw:frame>
        <draw:page-thumbnail presentation:style-name="標準-title" draw:layer="backgroundobjects" svg:width="12.7cm" svg:height="9.526cm" svg:x="3.175cm" svg:y="1.904cm" presentation:class="page"/>
        <draw:frame presentation:style-name="標準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7cm" svg:x="-0.001cm" svg:y="24.119cm" presentation:class="footer">
          <draw:text-box>
            <text:p text:style-name="P12"/>
          </draw:text-box>
        </draw:frame>
        <draw:frame presentation:style-name="pr4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編號&gt;</text:page-number></text:span></text:p>
          </draw:text-box>
        </draw:frame>
      </presentation:notes>
    </style:master-page>
    <style:master-page style:name="標題1" style:page-layout-name="PM1" draw:style-name="dp1">
      <office:forms form:automatic-focus="false" form:apply-design-mode="false"/>
      <draw:g draw:name="Group 2">
        <draw:frame draw:name="Picture 3" draw:style-name="gr6" draw:text-style-name="P3" draw:layer="backgroundobjects" svg:width="2.56cm" svg:height="1.615cm" svg:x="16.06cm" svg:y="15.401cm">
          <draw:image xlink:href="Pictures/100000000000008200000082C5783295.png" xlink:type="simple" xlink:show="embed" xlink:actuate="onLoad">
            <text:p text:style-name="P12"/>
          </draw:image>
        </draw:frame>
        <draw:custom-shape draw:name="Text Box 4" draw:style-name="gr7" draw:text-style-name="P11" draw:layer="backgroundobjects" svg:width="7.774cm" svg:height="2.21cm" svg:x="18.225cm" svg:y="15.568cm">
          <text:p text:style-name="P10"><text:span text:style-name="T3"><text:s/></text:span><text:span text:style-name="T3">自由軟體實驗室</text:span></text:p>
          <draw:enhanced-geometry svg:viewBox="0 0 21600 21600" draw:type="mso-spt202" draw:enhanced-path="M 0 0 L 21600 0 21600 21600 0 21600 0 0 Z N"/>
        </draw:custom-shape>
      </draw:g>
      <draw:frame draw:name="Picture 10" draw:style-name="gr3" draw:text-style-name="P3" draw:layer="backgroundobjects" svg:width="25cm" svg:height="2.793cm" svg:x="0.999cm" svg:y="1cm">
        <draw:image xlink:href="Pictures/200000070000559400000EAD0F71064E.wmf" xlink:type="simple" xlink:show="embed" xlink:actuate="onLoad">
          <text:p text:style-name="P12"/>
        </draw:image>
      </draw:frame>
      <draw:line draw:name="Line 11" draw:style-name="gr8" draw:text-style-name="P3" draw:layer="backgroundobjects" svg:x1="1.625cm" svg:y1="4.021cm" svg:x2="24.959cm" svg:y2="4.021cm">
        <text:p text:style-name="P12"/>
      </draw:line>
      <draw:line draw:name="Line 12" draw:style-name="gr9" draw:text-style-name="P3" draw:layer="backgroundobjects" svg:x1="1.416cm" svg:y1="15.399cm" svg:x2="25.583cm" svg:y2="15.399cm">
        <text:p text:style-name="P12"/>
      </draw:line>
      <draw:frame draw:name="Picture 13" draw:style-name="gr3" draw:text-style-name="P3" draw:layer="backgroundobjects" svg:width="25cm" svg:height="2.793cm" svg:x="0.999cm" svg:y="1cm">
        <draw:image xlink:href="Pictures/200000070000559400000EAD0F71064E.wmf" xlink:type="simple" xlink:show="embed" xlink:actuate="onLoad">
          <text:p text:style-name="P12"/>
        </draw:image>
      </draw:frame>
      <draw:line draw:name="Line 17" draw:style-name="gr8" draw:text-style-name="P3" draw:layer="backgroundobjects" svg:x1="1.625cm" svg:y1="4.021cm" svg:x2="24.959cm" svg:y2="4.021cm">
        <text:p text:style-name="P12"/>
      </draw:line>
      <draw:line draw:name="Line 18" draw:style-name="gr10" draw:text-style-name="P3" draw:layer="backgroundobjects" svg:x1="1.416cm" svg:y1="15.399cm" svg:x2="25.583cm" svg:y2="15.399cm">
        <text:p text:style-name="P12"/>
      </draw:line>
      <draw:frame presentation:style-name="pr5" draw:text-style-name="P13" draw:layer="backgroundobjects" svg:width="21.25cm" svg:height="3.347cm" svg:x="2.871cm" svg:y="1cm" presentation:class="title">
        <draw:text-box>
          <text:p text:style-name="P12">請按一下鼠標，編輯標題文的格式。</text:p>
        </draw:text-box>
      </draw:frame>
      <draw:frame presentation:style-name="pr6" draw:text-style-name="P19" draw:layer="backgroundobjects" svg:width="21.25cm" svg:height="11.093cm" svg:x="4.75cm" svg:y="4cm" presentation:class="outline">
        <draw:text-box>
          <text:list text:style-name="L4">
            <text:list-item>
              <text:p text:style-name="P14">請按鼠標，編輯大綱文字格式。</text:p>
            </text:list-item>
          </text:list>
          <text:list text:style-name="L4">
            <text:list-item>
              <text:list>
                <text:list-item>
                  <text:p text:style-name="P15">第二個大綱級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6">第三個大綱級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8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8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8">第九個大綱級</text:p>
        </draw:text-box>
      </draw:frame>
      <draw:frame presentation:style-name="pr7" draw:text-style-name="P4" draw:layer="backgroundobjects" svg:width="5.834cm" svg:height="1.112cm" svg:x="2.249cm" svg:y="15.569cm" presentation:class="date-time">
        <draw:text-box>
          <text:p text:style-name="P12"/>
        </draw:text-box>
      </draw:frame>
      <draw:frame presentation:style-name="pr7" draw:text-style-name="P4" draw:layer="backgroundobjects" svg:width="7.916cm" svg:height="1.112cm" svg:x="9.757cm" svg:y="15.551cm" presentation:class="footer">
        <draw:text-box>
          <text:p text:style-name="P12"/>
        </draw:text-box>
      </draw:frame>
      <draw:frame presentation:style-name="pr8" draw:text-style-name="P6" draw:layer="backgroundobjects" svg:width="5.834cm" svg:height="1.112cm" svg:x="18.915cm" svg:y="15.569cm" presentation:class="page-number">
        <draw:text-box>
          <text:p text:style-name="P5"><text:span text:style-name="T1"><text:page-number>&lt;編號&gt;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7" draw:layer="backgroundobjects" svg:width="19.05cm" svg:height="25.4cm" svg:x="0cm" svg:y="0cm">
          <text:p text:style-name="P12"/>
        </draw:rect>
        <draw:frame presentation:style-name="pr9" draw:text-style-name="P4" draw:layer="backgroundobjects" svg:width="8.255cm" svg:height="1.277cm" svg:x="-0.001cm" svg:y="0cm" presentation:class="header">
          <draw:text-box>
            <text:p text:style-name="P12"/>
          </draw:text-box>
        </draw:frame>
        <draw:frame presentation:style-name="pr9" draw:text-style-name="P4" draw:layer="backgroundobjects" svg:width="8.255cm" svg:height="1.277cm" svg:x="10.79cm" svg:y="0cm" presentation:class="date-time">
          <draw:text-box>
            <text:p text:style-name="P12"/>
          </draw:text-box>
        </draw:frame>
        <draw:page-thumbnail presentation:style-name="標題1-title" draw:layer="backgroundobjects" svg:width="12.7cm" svg:height="9.526cm" svg:x="3.175cm" svg:y="1.904cm" presentation:class="page"/>
        <draw:frame presentation:style-name="標題1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4" draw:layer="backgroundobjects" svg:width="8.255cm" svg:height="1.277cm" svg:x="-0.001cm" svg:y="24.119cm" presentation:class="footer">
          <draw:text-box>
            <text:p text:style-name="P12"/>
          </draw:text-box>
        </draw:frame>
        <draw:frame presentation:style-name="pr11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dc:creator>hadooper</dc:creator>
    <dc:date>2009-09-13T15:14:47</dc:date>
    <meta:editing-cycles>36</meta:editing-cycles>
    <meta:editing-duration>PT3H14M0S</meta:editing-duration>
    <meta:user-defined meta:name="資訊 1"/>
    <meta:user-defined meta:name="資訊 2"/>
    <meta:user-defined meta:name="資訊 3"/>
    <meta:user-defined meta:name="資訊 4"/>
    <meta:user-defined meta:name="Version" meta:value-type="integer">1</meta:user-defined>
    <meta:document-statistic meta:object-count="145"/>
  </office:meta>
</office:document-meta>
</file>