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4.448cm" fo:margin-left="0.889cm" fo:margin-right="1.662cm" table:align="margins"/>
    </style:style>
    <style:style style:name="表格1.A" style:family="table-column">
      <style:table-column-properties style:column-width="14.448cm" style:rel-column-width="65535*"/>
    </style:style>
    <style:style style:name="表格1.A1" style:family="table-cell">
      <style:table-cell-properties fo:padding="0.097cm" fo:border="0.002cm solid #000000"/>
    </style:style>
    <style:style style:name="表格2" style:family="table">
      <style:table-properties style:width="14.448cm" fo:margin-left="0.889cm" fo:margin-right="1.662cm" table:align="margins"/>
    </style:style>
    <style:style style:name="表格2.A" style:family="table-column">
      <style:table-column-properties style:column-width="14.448cm" style:rel-column-width="65535*"/>
    </style:style>
    <style:style style:name="表格2.A1" style:family="table-cell">
      <style:table-cell-properties fo:padding="0.097cm" fo:border="0.002cm solid #000000"/>
    </style:style>
    <style:style style:name="表格3" style:family="table">
      <style:table-properties style:width="14.448cm" fo:margin-left="0.889cm" fo:margin-right="1.662cm" table:align="margins"/>
    </style:style>
    <style:style style:name="表格3.A" style:family="table-column">
      <style:table-column-properties style:column-width="14.448cm" style:rel-column-width="65535*"/>
    </style:style>
    <style:style style:name="表格3.A1" style:family="table-cell">
      <style:table-cell-properties fo:padding="0.097cm" fo:border="0.002cm solid #000000"/>
    </style:style>
    <style:style style:name="表格12" style:family="table">
      <style:table-properties style:width="14.448cm" fo:margin-left="0.889cm" fo:margin-right="1.662cm" table:align="margins"/>
    </style:style>
    <style:style style:name="表格12.A" style:family="table-column">
      <style:table-column-properties style:column-width="14.448cm" style:rel-column-width="65535*"/>
    </style:style>
    <style:style style:name="表格12.A1" style:family="table-cell">
      <style:table-cell-properties fo:padding="0.097cm" fo:border="0.002cm solid #000000"/>
    </style:style>
    <style:style style:name="表格13" style:family="table">
      <style:table-properties style:width="14.448cm" fo:margin-left="0.889cm" fo:margin-right="1.662cm" table:align="margins"/>
    </style:style>
    <style:style style:name="表格13.A" style:family="table-column">
      <style:table-column-properties style:column-width="14.448cm" style:rel-column-width="65535*"/>
    </style:style>
    <style:style style:name="表格13.A1" style:family="table-cell">
      <style:table-cell-properties fo:padding="0.097cm" fo:border="0.002cm solid #000000"/>
    </style:style>
    <style:style style:name="表格4" style:family="table">
      <style:table-properties style:width="14.448cm" fo:margin-left="0.889cm" fo:margin-right="1.662cm" table:align="margins"/>
    </style:style>
    <style:style style:name="表格4.A" style:family="table-column">
      <style:table-column-properties style:column-width="14.448cm" style:rel-column-width="65535*"/>
    </style:style>
    <style:style style:name="表格4.A1" style:family="table-cell">
      <style:table-cell-properties fo:padding="0.097cm" fo:border="0.002cm solid #000000"/>
    </style:style>
    <style:style style:name="表格5" style:family="table">
      <style:table-properties style:width="14.448cm" fo:margin-left="0.889cm" fo:margin-right="1.662cm" table:align="margins"/>
    </style:style>
    <style:style style:name="表格5.A" style:family="table-column">
      <style:table-column-properties style:column-width="14.448cm" style:rel-column-width="65535*"/>
    </style:style>
    <style:style style:name="表格5.A1" style:family="table-cell">
      <style:table-cell-properties fo:padding="0.097cm" fo:border="0.002cm solid #000000"/>
    </style:style>
    <style:style style:name="表格6" style:family="table">
      <style:table-properties style:width="14.448cm" fo:margin-left="0.889cm" fo:margin-right="1.662cm" table:align="margins"/>
    </style:style>
    <style:style style:name="表格6.A" style:family="table-column">
      <style:table-column-properties style:column-width="14.448cm" style:rel-column-width="65535*"/>
    </style:style>
    <style:style style:name="表格6.A1" style:family="table-cell">
      <style:table-cell-properties fo:padding="0.097cm" fo:border="0.002cm solid #000000"/>
    </style:style>
    <style:style style:name="表格7" style:family="table">
      <style:table-properties style:width="14.448cm" fo:margin-left="0.889cm" fo:margin-right="1.662cm" table:align="margins"/>
    </style:style>
    <style:style style:name="表格7.A" style:family="table-column">
      <style:table-column-properties style:column-width="14.448cm" style:rel-column-width="65535*"/>
    </style:style>
    <style:style style:name="表格7.A1" style:family="table-cell">
      <style:table-cell-properties fo:padding="0.097cm" fo:border="0.002cm solid #000000"/>
    </style:style>
    <style:style style:name="表格8" style:family="table">
      <style:table-properties style:width="14.448cm" fo:margin-left="0.889cm" fo:margin-right="1.662cm" table:align="margins"/>
    </style:style>
    <style:style style:name="表格8.A" style:family="table-column">
      <style:table-column-properties style:column-width="14.448cm" style:rel-column-width="65535*"/>
    </style:style>
    <style:style style:name="表格8.A1" style:family="table-cell">
      <style:table-cell-properties fo:padding="0.097cm" fo:border="0.002cm solid #000000"/>
    </style:style>
    <style:style style:name="表格9" style:family="table">
      <style:table-properties style:width="14.448cm" fo:margin-left="0.889cm" fo:margin-right="1.662cm" table:align="margins"/>
    </style:style>
    <style:style style:name="表格9.A" style:family="table-column">
      <style:table-column-properties style:column-width="14.448cm" style:rel-column-width="65535*"/>
    </style:style>
    <style:style style:name="表格9.A1" style:family="table-cell">
      <style:table-cell-properties fo:padding="0.097cm" fo:border="0.002cm solid #000000"/>
    </style:style>
    <style:style style:name="表格10" style:family="table">
      <style:table-properties style:width="14.448cm" fo:margin-left="0.889cm" fo:margin-right="1.662cm" table:align="margins"/>
    </style:style>
    <style:style style:name="表格10.A" style:family="table-column">
      <style:table-column-properties style:column-width="14.448cm" style:rel-column-width="65535*"/>
    </style:style>
    <style:style style:name="表格10.A1" style:family="table-cell">
      <style:table-cell-properties fo:padding="0.097cm" fo:border="0.002cm solid #000000"/>
    </style:style>
    <style:style style:name="表格14" style:family="table">
      <style:table-properties style:width="14.448cm" fo:margin-left="0.889cm" fo:margin-right="1.662cm" table:align="margins"/>
    </style:style>
    <style:style style:name="表格14.A" style:family="table-column">
      <style:table-column-properties style:column-width="14.448cm" style:rel-column-width="65535*"/>
    </style:style>
    <style:style style:name="表格14.A1" style:family="table-cell">
      <style:table-cell-properties fo:padding="0.097cm" fo:border="0.002cm solid #000000"/>
    </style:style>
    <style:style style:name="表格11" style:family="table">
      <style:table-properties style:width="14.448cm" fo:margin-left="0.889cm" fo:margin-right="1.662cm" table:align="margins"/>
    </style:style>
    <style:style style:name="表格11.A" style:family="table-column">
      <style:table-column-properties style:column-width="14.448cm" style:rel-column-width="65535*"/>
    </style:style>
    <style:style style:name="表格11.A1" style:family="table-cell">
      <style:table-cell-properties fo:padding="0.097cm" fo:border="0.002cm solid #000000"/>
    </style:style>
    <style:style style:name="表格16" style:family="table">
      <style:table-properties style:width="14.448cm" fo:margin-left="0.889cm" fo:margin-right="1.662cm" table:align="margins"/>
    </style:style>
    <style:style style:name="表格16.A" style:family="table-column">
      <style:table-column-properties style:column-width="14.448cm" style:rel-column-width="65535*"/>
    </style:style>
    <style:style style:name="表格16.A1" style:family="table-cell">
      <style:table-cell-properties fo:padding="0.097cm" fo:border="0.002cm solid #000000"/>
    </style:style>
    <style:style style:name="表格17" style:family="table" style:master-page-name="">
      <style:table-properties style:width="14.993cm" fo:margin-left="0.889cm" fo:margin-right="1.117cm" style:page-number="0" table:align="margins"/>
    </style:style>
    <style:style style:name="表格17.A" style:family="table-column">
      <style:table-column-properties style:column-width="14.993cm" style:rel-column-width="65535*"/>
    </style:style>
    <style:style style:name="表格17.A1" style:family="table-cell">
      <style:table-cell-properties fo:padding="0.097cm" fo:border="0.002cm solid #000000"/>
    </style:style>
    <style:style style:name="表格15" style:family="table">
      <style:table-properties style:width="14.448cm" fo:margin-left="0.889cm" fo:margin-right="1.662cm" table:align="margins"/>
    </style:style>
    <style:style style:name="表格15.A" style:family="table-column">
      <style:table-column-properties style:column-width="14.448cm" style:rel-column-width="65535*"/>
    </style:style>
    <style:style style:name="表格15.A1" style:family="table-cell">
      <style:table-cell-properties fo:padding="0.097cm" fo:border="0.002cm solid #000000"/>
    </style:style>
    <style:style style:name="表格18" style:family="table">
      <style:table-properties style:width="14.448cm" fo:margin-left="0.889cm" fo:margin-right="1.662cm" table:align="margins"/>
    </style:style>
    <style:style style:name="表格18.A" style:family="table-column">
      <style:table-column-properties style:column-width="14.448cm" style:rel-column-width="65535*"/>
    </style:style>
    <style:style style:name="表格18.A1" style:family="table-cell">
      <style:table-cell-properties fo:padding="0.097cm" fo:border="0.002cm solid #000000"/>
    </style:style>
    <style:style style:name="表格19" style:family="table">
      <style:table-properties style:width="14.448cm" fo:margin-left="0.889cm" fo:margin-right="1.662cm" table:align="margins"/>
    </style:style>
    <style:style style:name="表格19.A" style:family="table-column">
      <style:table-column-properties style:column-width="14.448cm" style:rel-column-width="65535*"/>
    </style:style>
    <style:style style:name="表格19.A1" style:family="table-cell">
      <style:table-cell-properties fo:padding="0.097cm" fo:border="0.002cm solid #000000"/>
    </style:style>
    <style:style style:name="表格20" style:family="table">
      <style:table-properties style:width="15.669cm" fo:margin-left="0.889cm" fo:margin-right="0.441cm" table:align="margins"/>
    </style:style>
    <style:style style:name="表格20.A" style:family="table-column">
      <style:table-column-properties style:column-width="15.669cm" style:rel-column-width="65535*"/>
    </style:style>
    <style:style style:name="表格20.A1" style:family="table-cell">
      <style:table-cell-properties fo:padding="0.097cm" fo:border="0.002cm solid #000000"/>
    </style:style>
    <style:style style:name="表格21" style:family="table">
      <style:table-properties style:width="14.448cm" fo:margin-left="0.889cm" fo:margin-right="1.662cm" table:align="margins"/>
    </style:style>
    <style:style style:name="表格21.A" style:family="table-column">
      <style:table-column-properties style:column-width="14.448cm" style:rel-column-width="65535*"/>
    </style:style>
    <style:style style:name="表格21.A1" style:family="table-cell">
      <style:table-cell-properties fo:padding="0.097cm" fo:border="0.002cm solid #000000"/>
    </style:style>
    <style:style style:name="表格22" style:family="table">
      <style:table-properties style:width="14.448cm" fo:margin-left="0.889cm" fo:margin-right="1.662cm" table:align="margins"/>
    </style:style>
    <style:style style:name="表格22.A" style:family="table-column">
      <style:table-column-properties style:column-width="14.448cm" style:rel-column-width="65535*"/>
    </style:style>
    <style:style style:name="表格22.A1" style:family="table-cell">
      <style:table-cell-properties fo:padding="0.097cm" fo:border="0.002cm solid #000000"/>
    </style:style>
    <style:style style:name="表格23" style:family="table">
      <style:table-properties style:width="14.448cm" fo:margin-left="0.889cm" fo:margin-right="1.662cm" table:align="margins"/>
    </style:style>
    <style:style style:name="表格23.A" style:family="table-column">
      <style:table-column-properties style:column-width="14.448cm" style:rel-column-width="65535*"/>
    </style:style>
    <style:style style:name="表格23.A1" style:family="table-cell">
      <style:table-cell-properties fo:padding="0.097cm" fo:border="0.002cm solid #000000"/>
    </style:style>
    <style:style style:name="表格24" style:family="table">
      <style:table-properties style:width="14.448cm" fo:margin-left="0.889cm" fo:margin-right="1.662cm" table:align="margins"/>
    </style:style>
    <style:style style:name="表格24.A" style:family="table-column">
      <style:table-column-properties style:column-width="14.448cm" style:rel-column-width="65535*"/>
    </style:style>
    <style:style style:name="表格24.A1" style:family="table-cell">
      <style:table-cell-properties fo:padding="0.097cm" fo:border="0.002cm solid #000000"/>
    </style:style>
    <style:style style:name="表格25" style:family="table">
      <style:table-properties style:width="14.448cm" fo:margin-left="0.889cm" fo:margin-right="1.662cm" table:align="margins"/>
    </style:style>
    <style:style style:name="表格25.A" style:family="table-column">
      <style:table-column-properties style:column-width="14.448cm" style:rel-column-width="65535*"/>
    </style:style>
    <style:style style:name="表格25.A1" style:family="table-cell">
      <style:table-cell-properties fo:padding="0.097cm" fo:border="0.002cm solid #000000"/>
    </style:style>
    <style:style style:name="表格26" style:family="table">
      <style:table-properties style:width="14.448cm" fo:margin-left="0.889cm" fo:margin-right="1.662cm" table:align="margins"/>
    </style:style>
    <style:style style:name="表格26.A" style:family="table-column">
      <style:table-column-properties style:column-width="14.448cm" style:rel-column-width="65535*"/>
    </style:style>
    <style:style style:name="表格26.A1" style:family="table-cell">
      <style:table-cell-properties fo:padding="0.097cm" fo:border="0.002cm solid #000000"/>
    </style:style>
    <style:style style:name="表格27" style:family="table">
      <style:table-properties style:width="14.448cm" fo:margin-left="0.889cm" fo:margin-right="1.662cm" table:align="margins"/>
    </style:style>
    <style:style style:name="表格27.A" style:family="table-column">
      <style:table-column-properties style:column-width="14.448cm" style:rel-column-width="65535*"/>
    </style:style>
    <style:style style:name="表格27.A1" style:family="table-cell">
      <style:table-cell-properties fo:padding="0.097cm" fo:border="0.002cm solid #000000"/>
    </style:style>
    <style:style style:name="表格28" style:family="table">
      <style:table-properties style:width="14.448cm" fo:margin-left="0.889cm" fo:margin-right="1.662cm" table:align="margins"/>
    </style:style>
    <style:style style:name="表格28.A" style:family="table-column">
      <style:table-column-properties style:column-width="14.448cm" style:rel-column-width="65535*"/>
    </style:style>
    <style:style style:name="表格28.A1" style:family="table-cell">
      <style:table-cell-properties fo:padding="0.097cm" fo:border="0.002cm solid #000000"/>
    </style:style>
    <style:style style:name="表格31" style:family="table">
      <style:table-properties style:width="14.448cm" fo:margin-left="0.889cm" fo:margin-right="1.662cm" table:align="margins"/>
    </style:style>
    <style:style style:name="表格31.A" style:family="table-column">
      <style:table-column-properties style:column-width="14.448cm" style:rel-column-width="65535*"/>
    </style:style>
    <style:style style:name="表格31.A1" style:family="table-cell">
      <style:table-cell-properties fo:padding="0.097cm" fo:border="0.002cm solid #000000"/>
    </style:style>
    <style:style style:name="表格29" style:family="table">
      <style:table-properties style:width="14.448cm" fo:margin-left="0.889cm" fo:margin-right="1.662cm" table:align="margins"/>
    </style:style>
    <style:style style:name="表格29.A" style:family="table-column">
      <style:table-column-properties style:column-width="14.448cm" style:rel-column-width="65535*"/>
    </style:style>
    <style:style style:name="表格29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0pt" fo:font-weight="bold" style:font-size-asian="40pt" style:language-asian="zh" style:country-asian="TW" style:font-weight-asian="bold" style:font-size-complex="4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language-asian="zh" style:country-asian="TW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language-asian="zh" style:country-asian="TW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0pt" style:text-underline-style="none" fo:font-weight="normal" style:font-size-asian="20pt" style:language-asian="zh" style:country-asian="TW" style:font-weight-asian="normal" style:font-size-complex="20pt" style:font-weight-complex="normal"/>
    </style:style>
    <style:style style:name="P6" style:family="paragraph" style:parent-style-name="Standard">
      <style:text-properties style:language-asian="zh" style:country-asian="TW"/>
    </style:style>
    <style:style style:name="P7" style:family="paragraph" style:parent-style-name="Text_20_body">
      <style:text-properties style:language-asian="zh" style:country-asian="TW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language-asian="zh" style:country-asian="TW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language-asian="zh" style:country-asian="TW"/>
    </style:style>
    <style:style style:name="P11" style:family="paragraph" style:parent-style-name="Preformatted_20_Text">
      <style:paragraph-properties fo:margin-top="0cm" fo:margin-bottom="0cm" style:line-height-at-least="0cm" fo:background-color="transparent" style:shadow="none">
        <style:background-image/>
      </style:paragraph-properties>
      <style:text-properties style:font-name="細明體" style:font-name-asian="細明體" style:language-asian="zh" style:country-asian="TW"/>
    </style:style>
    <style:style style:name="P12" style:family="paragraph" style:parent-style-name="Preformatted_20_Text">
      <style:paragraph-properties fo:margin-top="0cm" fo:margin-bottom="0cm"/>
    </style:style>
    <style:style style:name="P13" style:family="paragraph" style:parent-style-name="Preformatted_20_Text">
      <style:paragraph-properties fo:margin-top="0cm" fo:margin-bottom="0cm"/>
      <style:text-properties style:language-asian="zh" style:country-asian="TW"/>
    </style:style>
    <style:style style:name="P14" style:family="paragraph" style:parent-style-name="Preformatted_20_Text">
      <style:paragraph-properties fo:margin-top="0cm" fo:margin-bottom="0cm"/>
      <style:text-properties style:font-name-asian="細明體" style:language-asian="zh" style:country-asian="TW"/>
    </style:style>
    <style:style style:name="P15" style:family="paragraph" style:parent-style-name="Preformatted_20_Text">
      <style:text-properties style:language-asian="zh" style:country-asian="TW"/>
    </style:style>
    <style:style style:name="P16" style:family="paragraph" style:parent-style-name="Preformatted_20_Text">
      <style:text-properties style:font-name="細明體" style:font-name-asian="細明體" style:language-asian="zh" style:country-asian="TW"/>
    </style:style>
    <style:style style:name="P17" style:family="paragraph" style:parent-style-name="Preformatted_20_Text">
      <style:paragraph-properties>
        <style:tab-stops>
          <style:tab-stop style:position="3.341cm"/>
        </style:tab-stops>
      </style:paragraph-properties>
      <style:text-properties style:font-name="細明體" style:font-name-asian="細明體" style:language-asian="zh" style:country-asian="TW"/>
    </style:style>
    <style:style style:name="P18" style:family="paragraph" style:parent-style-name="Preformatted_20_Text">
      <style:text-properties style:font-name-asian="細明體" style:language-asian="zh" style:country-asian="TW"/>
    </style:style>
    <style:style style:name="P19" style:family="paragraph" style:parent-style-name="Standard" style:list-style-name="L2">
      <style:text-properties style:language-asian="zh" style:country-asian="TW"/>
    </style:style>
    <style:style style:name="P20" style:family="paragraph" style:parent-style-name="Standard" style:list-style-name="L2">
      <style:text-properties style:language-asian="zh" style:country-asian="TW"/>
    </style:style>
    <style:style style:name="P21" style:family="paragraph" style:parent-style-name="Standard" style:list-style-name="L2">
      <style:text-properties style:language-asian="zh" style:country-asian="TW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language-asian="zh" style:country-asian="TW"/>
    </style:style>
    <style:style style:name="P23" style:family="paragraph" style:parent-style-name="Text_20_body" style:list-style-name="L2">
      <style:text-properties style:language-asian="zh" style:country-asian="TW"/>
    </style:style>
    <style:style style:name="P24" style:family="paragraph" style:parent-style-name="Text_20_body" style:list-style-name="L2">
      <style:text-properties style:language-asian="zh" style:country-asian="TW"/>
    </style:style>
    <style:style style:name="P25" style:family="paragraph" style:parent-style-name="Text_20_body" style:list-style-name="L2">
      <style:text-properties style:language-asian="zh" style:country-asian="TW"/>
    </style:style>
    <style:style style:name="P26" style:family="paragraph" style:parent-style-name="Text_20_body" style:list-style-name="L2">
      <style:text-properties style:language-asian="zh" style:country-asian="TW"/>
    </style:style>
    <style:style style:name="P27" style:family="paragraph" style:parent-style-name="Text_20_body" style:list-style-name="L2">
      <style:text-properties style:language-asian="zh" style:country-asian="TW"/>
    </style:style>
    <style:style style:name="P28" style:family="paragraph" style:parent-style-name="Text_20_body" style:list-style-name="L2">
      <style:text-properties style:language-asian="zh" style:country-asian="TW"/>
    </style:style>
    <style:style style:name="P29" style:family="paragraph" style:parent-style-name="Text_20_body" style:list-style-name="L2">
      <style:text-properties style:language-asian="zh" style:country-asian="TW"/>
    </style:style>
    <style:style style:name="P30" style:family="paragraph" style:parent-style-name="Text_20_body" style:list-style-name="L2">
      <style:text-properties style:language-asian="zh" style:country-asian="TW"/>
    </style:style>
    <style:style style:name="P31" style:family="paragraph" style:parent-style-name="Heading_20_1" style:list-style-name="L1">
      <style:text-properties style:language-asian="zh" style:country-asian="TW"/>
    </style:style>
    <style:style style:name="P32" style:family="paragraph" style:parent-style-name="Heading_20_1" style:list-style-name="L1">
      <style:text-properties style:language-asian="zh" style:country-asian="TW"/>
    </style:style>
    <style:style style:name="P33" style:family="paragraph" style:parent-style-name="Heading_20_1" style:list-style-name="L1">
      <style:text-properties style:language-asian="zh" style:country-asian="TW"/>
    </style:style>
    <style:style style:name="P34" style:family="paragraph" style:parent-style-name="Heading_20_1" style:list-style-name="L1">
      <style:text-properties style:language-asian="zh" style:country-asian="TW"/>
    </style:style>
    <style:style style:name="P35" style:family="paragraph" style:parent-style-name="Heading_20_1" style:list-style-name="L1">
      <style:text-properties style:language-asian="zh" style:country-asian="TW"/>
    </style:style>
    <style:style style:name="P36" style:family="paragraph" style:parent-style-name="Heading_20_1" style:list-style-name="L1">
      <style:paragraph-properties fo:break-before="page"/>
    </style:style>
    <style:style style:name="P37" style:family="paragraph" style:parent-style-name="Heading_20_1" style:list-style-name="L1" style:master-page-name=""/>
    <style:style style:name="P38" style:family="paragraph" style:parent-style-name="Heading_20_1" style:list-style-name="L1">
      <style:paragraph-properties fo:margin-left="0cm" fo:margin-right="0cm" fo:text-indent="0cm" style:auto-text-indent="false"/>
      <style:text-properties style:language-asian="zh" style:country-asian="TW"/>
    </style:style>
    <style:style style:name="P39" style:family="paragraph" style:parent-style-name="Heading_20_1" style:list-style-name="L1">
      <style:paragraph-properties fo:margin-left="0cm" fo:margin-right="0cm" fo:text-indent="0cm" style:auto-text-indent="false"/>
      <style:text-properties style:language-asian="zh" style:country-asian="TW"/>
    </style:style>
    <style:style style:name="P40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1" style:family="paragraph" style:parent-style-name="Preformatted_20_Text">
      <style:paragraph-properties fo:margin-top="0cm" fo:margin-bottom="0cm"/>
      <style:text-properties style:language-asian="zh" style:country-asian="TW"/>
    </style:style>
    <style:style style:name="T1" style:family="text">
      <style:text-properties style:language-asian="zh" style:country-asian="TW"/>
    </style:style>
    <style:style style:name="T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T3" style:family="text">
      <style:text-properties style:font-name="Courier New" fo:font-size="10pt" style:font-name-asian="Courier New" style:font-size-asian="10pt" style:language-asian="zh" style:country-asian="TW" style:font-name-complex="Courier New" style:font-size-complex="10pt"/>
    </style:style>
    <style:style style:name="T4" style:family="text">
      <style:text-properties style:font-name="Courier New" style:language-asian="zh" style:country-asian="TW"/>
    </style:style>
    <style:style style:name="T5" style:family="text">
      <style:text-properties style:font-name-asian="細明體"/>
    </style:style>
    <style:style style:name="T6" style:family="text">
      <style:text-properties style:font-name-asian="細明體" style:language-asian="zh" style:country-asian="TW"/>
    </style:style>
    <style:style style:name="T7" style:family="text">
      <style:text-properties fo:color="#ff0000" style:language-asian="zh" style:country-asian="TW"/>
    </style:style>
    <style:style style:name="T8" style:family="text">
      <style:text-properties style:font-name-asian="細明體" style:language-asian="zh" style:country-asian="TW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number text:level="1" style:num-suffix="、" style:num-format="一, 二, 三, ...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ypertable </text:p>
      <text:p text:style-name="P2">測試平台安裝<text:span text:style-name="T1">與</text:span>測試步驟</text:p>
      <text:p text:style-name="P2">技術文件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V 0.1</text:p>
      <text:p text:style-name="P3">2008.06.16</text:p>
      <text:p text:style-name="P4">目錄</text:p>
      <text:p text:style-name="P5"/>
      <text:p text:style-name="P5"/>
      <text:table-of-content text:style-name="Sect1" text:protected="true" text:name="內容目錄1">
        <text:table-of-content-source text:outline-level="10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40">一、Hypertable 源起<text:tab/>3</text:p>
          <text:p text:style-name="P40">二、Hypertable簡介<text:tab/>3</text:p>
          <text:p text:style-name="P40">三、取得程式原始碼<text:tab/>3</text:p>
          <text:p text:style-name="P40">四、如何設定編譯組態<text:tab/>3</text:p>
          <text:p text:style-name="P40">五、如何編譯與安裝<text:tab/>5</text:p>
          <text:p text:style-name="P40">六、由原始程式碼建立程式說明文件<text:tab/>8</text:p>
          <text:p text:style-name="P40">七、執行迴歸測試<text:tab/>8</text:p>
          <text:p text:style-name="P40">八、組態設定說明<text:tab/>9</text:p>
          <text:p text:style-name="P40">九、參考來源<text:tab/>10</text:p>
        </text:index-body>
      </text:table-of-content>
      <text:p text:style-name="P5"/>
      <text:list text:style-name="L1">
        <text:list-item>
          <text:h text:style-name="P36" text:outline-level="1">Hypertable <text:span text:style-name="T1">源起</text:span></text:h>
        </text:list-item>
      </text:list>
      <text:p text:style-name="P7">搜尋引擎公司Zvents根據Google的9位研究人員在2006年發表的Bigtable設計規格為基礎，推出了一款以C++撰寫的開放源碼之分散式數據儲存系統－Hypertable專案，其發展目的則是為了能做出一套具備有PB(petabye)的資料量規模，同時具備高度延展性與讀取效能迅速之數據儲存系統，並進而形成一套開放原始碼的標準。</text:p>
      <text:list text:style-name="L1" text:continue-numbering="true">
        <text:list-item>
          <text:h text:style-name="P31" text:outline-level="1">Hypertable<text:span text:style-name="T1">簡介</text:span></text:h>
        </text:list-item>
      </text:list>
      <text:p text:style-name="P7">　　總結來說Hypertable是一個高效能，分散式，開放源碼，與欄位導向的資料庫，可以儲存和處理叢集電腦上大量的節構化與非結構化的資料，它提供C++的API及HQL(Hypertable Query Language)給用戶端來存取資料庫內容。</text:p>
      <text:p text:style-name="P7">　　它的用途並不是為了取代傳統的資料庫管理系統(像是MySQL與Oracle DB)，而是為了可以儲存與管理大量的資料集。傳統的關連式資料庫RDBMs(Relational Database Management)是交易導向式，提供許多進階功能給使用者查詢結構化的資料庫內容。Hypertable為了逹到規模可彈性調整以及高效能的輸出，捨棄像是RDBMs常在使用的join或其他query的功能特色，MySQL之類的RDBMs系統屬於列導向較適合用於寫入動作較頻 繁的工作負載情形，Hypertable屬於欄位導向較適合讀取動作較頻繁的工作負載情形。</text:p>
      <text:p text:style-name="P7">　　它建構於分散式檔案 系統(DFS)之上，目前有許多DFS系統，任一DFS均可架設Hypertable，一套DFS可以讓許多機器看起來就好像單一虛擬磁碟，而且都均有容錯與備份機制，因此DFSs可以結合許多叢集電腦的儲存資源，提供高速與大資料量的存取效能，故Hypertable架構在DFS之上也就可以提供高速與高容量的資料庫儲存空間。 </text:p>
      <text:list text:style-name="L1" text:continue-numbering="true">
        <text:list-item>
          <text:h text:style-name="P31" text:outline-level="1">取得程式原始碼</text:h>
        </text:list-item>
      </text:list>
      <text:p text:style-name="Standard"><text:s text:c="4"/><text:span text:style-name="T1">要取得Hypertable原始碼需要先安裝git這套由google所提出的版本控制軟體，然後執行以下指令設定git所通行的使用者資訊，這一份使用者資訊原則上是由git這套版本控制軟體儲存，以及留作記錄程式碼被哪些使用者下載的一份參考來源：</text:span></text:p>
      <text:p text:style-name="P6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2">$ git config --<text:span text:style-name="T3">global </text:span>user.name "&lt;your name&gt;"</text:p>
            <text:p text:style-name="P12">$ git config --<text:span text:style-name="T3">global </text:span>user.email "&lt;your email&gt;"</text:p>
          </table:table-cell>
        </table:table-row>
      </table:table>
      <text:p text:style-name="P6"/>
      <text:p text:style-name="P10">　　使用git下載Hypertable原始碼之指令：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2">$ git clone git://<text:span text:style-name="T3">scm.hypertable.org/</text:span>pub/repos/hypertable.git</text:p>
          </table:table-cell>
        </table:table-row>
      </table:table>
      <text:p text:style-name="P9"/>
      <text:p text:style-name="P9">　<text:span text:style-name="T1">　更新已下載之Hypertable原始碼：</text:span>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12">$ <text:span text:style-name="T1">cd ~/hypertable</text:span></text:p>
            <text:p text:style-name="P12">$ git pull</text:p>
          </table:table-cell>
        </table:table-row>
      </table:table>
      <text:p text:style-name="P9"/>
      <text:p text:style-name="P9"><text:s text:c="4"/>備註：關於git的安裝說明與下載網址請參考http://git.or.cz/</text:p>
      <text:list text:style-name="L1" text:continue-numbering="true">
        <text:list-item>
          <text:h text:style-name="P31" text:outline-level="1">如何<text:span text:style-name="T1">設定編譯組態</text:span></text:h>
        </text:list-item>
      </text:list>
      <text:p text:style-name="P7"><text:s text:c="4"/>在編譯Hypertable之前，需要先把編譯環境準備好，有一些編譯軟體要先安裝就序，以下條列出在Ubuntu環境下，各項編譯軟體的安裝指令：</text:p>
      <text:list text:style-name="L2">
        <text:list-item>
          <text:p text:style-name="P23">此套件在安裝C語言標準程式庫所需要的編譯環境，如果沒有安裝build-essential套件時可能會出現編譯階段找不到stdio.h這個引入檔案的位置，因此建議要先確認這項套件是否有安裝。</text:p>
        </text:list-item>
      </text:list>
      <table:table table:name="表格12" table:style-name="表格12">
        <table:table-column table:style-name="表格12.A"/>
        <table:table-row>
          <table:table-cell table:style-name="表格12.A1" office:value-type="string">
            <text:p text:style-name="P12">$ sudo apt-get <text:span text:style-name="T3">install </text:span><text:span text:style-name="T1">build-essential</text:span></text:p>
          </table:table-cell>
        </table:table-row>
      </table:table>
      <text:list text:style-name="L2" text:continue-numbering="true">
        <text:list-header>
          <text:p text:style-name="P19"/>
        </text:list-header>
        <text:list-item>
          <text:p text:style-name="P19">在Hypertable會使用到一些資料壓縮與解壓縮功能，因此需要安裝 z library。</text:p>
        </text:list-item>
      </text:list>
      <table:table table:name="表格13" table:style-name="表格13">
        <table:table-column table:style-name="表格13.A"/>
        <table:table-row>
          <table:table-cell table:style-name="表格13.A1" office:value-type="string">
            <text:p text:style-name="P12">$ sudo apt-get install <text:span text:style-name="T3">zlib1g-</text:span><text:span text:style-name="T1">dev</text:span></text:p>
          </table:table-cell>
        </table:table-row>
      </table:table>
      <text:p text:style-name="P7"/>
      <text:list text:style-name="L2" text:continue-numbering="true">
        <text:list-item>
          <text:p text:style-name="P23">安裝可跨平台的makefiles產生工具CMake，因此可以選擇編譯器及編譯環境來產生Hypertable的執行檔；根據官網公佈資訊，目前測試過可執行的平台仍以Linux/Unix為主，Windows平台仍在測試當中。</text:p>
        </text:list-item>
      </text:list>
      <table:table table:name="表格4" table:style-name="表格4">
        <table:table-column table:style-name="表格4.A"/>
        <table:table-row>
          <table:table-cell table:style-name="表格4.A1" office:value-type="string">
            <text:p text:style-name="P12">$ sudo apt-get <text:span text:style-name="T3">install </text:span>cmake</text:p>
          </table:table-cell>
        </table:table-row>
      </table:table>
      <text:p text:style-name="P6"/>
      <text:list text:style-name="L2" text:continue-numbering="true">
        <text:list-item>
          <text:p text:style-name="P19">安裝Boost 程式庫1.34.1以上版本，這套程式庫為強化C++ Standard Library而設計，內含功能像是記憶體的Buffer處理，數學，Hash，MPI，圖形等等函式庫。</text:p>
        </text:list-item>
      </text:list>
      <table:table table:name="表格5" table:style-name="表格5">
        <table:table-column table:style-name="表格5.A"/>
        <table:table-row>
          <table:table-cell table:style-name="表格5.A1" office:value-type="string">
            <text:p text:style-name="P12">$ sudo apt-get install <text:span text:style-name="T3">libboost.*-dev </text:span><text:span text:style-name="T1">libboost-doc libboost.*1.34.1</text:span></text:p>
          </table:table-cell>
        </table:table-row>
      </table:table>
      <text:p text:style-name="P6"/>
      <text:list text:style-name="L2" text:continue-numbering="true">
        <text:list-item>
          <text:p text:style-name="P23">安裝log4cpp<text:span text:style-name="T1">套件，此套件參考log4j而設計，故名思議是針對c++而設計的記錄日誌檔機制，在Hypertable裡的記錄檔案便是由此套記錄機制在處理Log功能。</text:span></text:p>
        </text:list-item>
      </text:list>
      <table:table table:name="表格6" table:style-name="表格6">
        <table:table-column table:style-name="表格6.A"/>
        <table:table-row>
          <table:table-cell table:style-name="表格6.A1" office:value-type="string">
            <text:p text:style-name="P12">$ sudo apt-get <text:span text:style-name="T2">install </text:span>liblog4cpp*</text:p>
          </table:table-cell>
        </table:table-row>
      </table:table>
      <text:p text:style-name="P6"/>
      <text:list text:style-name="L2" text:continue-numbering="true">
        <text:list-item>
          <text:p text:style-name="P23">安裝expat套件，這個套件是一個XML處理程式庫，在Hypertable舉凡對於XML的存取都是引用這個套件來處理。</text:p>
        </text:list-item>
      </text:list>
      <table:table table:name="表格7" table:style-name="表格7">
        <table:table-column table:style-name="表格7.A"/>
        <table:table-row>
          <table:table-cell table:style-name="表格7.A1" office:value-type="string">
            <text:p text:style-name="P12">$ sudo apt-get <text:span text:style-name="T2">install expat </text:span>libexpat1 libexpat1-dev</text:p>
          </table:table-cell>
        </table:table-row>
      </table:table>
      <text:p text:style-name="P6"/>
      <text:list text:style-name="L2" text:continue-numbering="true">
        <text:list-item>
          <text:p text:style-name="P23">安裝libattr<text:span text:style-name="T1">套件，它是處理檔案的延伸屬性的程式庫。</text:span></text:p>
        </text:list-item>
      </text:list>
      <table:table table:name="表格8" table:style-name="表格8">
        <table:table-column table:style-name="表格8.A"/>
        <table:table-row>
          <table:table-cell table:style-name="表格8.A1" office:value-type="string">
            <text:p text:style-name="P12">$ sudo apt-get <text:span text:style-name="T2">install </text:span><text:span text:style-name="T1">libattr1 </text:span>libattr1-dev</text:p>
          </table:table-cell>
        </table:table-row>
      </table:table>
      <text:p text:style-name="P6"/>
      <text:list text:style-name="L2" text:continue-numbering="true">
        <text:list-item>
          <text:p text:style-name="P23">安裝readline<text:span text:style-name="T1">套件，這份套件內含讀取terminal上的command line程式庫，在Hypertable裡面像是登入hql shell模式，或其他會需要讀取command line的情況會使用到這一類的功能。</text:span></text:p>
        </text:list-item>
      </text:list>
      <table:table table:name="表格9" table:style-name="表格9">
        <table:table-column table:style-name="表格9.A"/>
        <table:table-row>
          <table:table-cell table:style-name="表格9.A1" office:value-type="string">
            <text:p text:style-name="P12">$ sudo apt-get <text:span text:style-name="T2">install </text:span>libreadline5-dev</text:p>
          </table:table-cell>
        </table:table-row>
      </table:table>
      <text:p text:style-name="P6"/>
      <text:list text:style-name="L2" text:continue-numbering="true">
        <text:list-item>
          <text:p text:style-name="P23">安裝ncurse<text:span text:style-name="T1">s，透過它可以撰寫terminal底下的文字模式介面程式，在Hypertable裡面像是登入hql shell模式，或需要模擬文字模式下的使用者介面，會使用到這一類的功能。</text:span></text:p>
        </text:list-item>
      </text:list>
      <table:table table:name="表格10" table:style-name="表格10">
        <table:table-column table:style-name="表格10.A"/>
        <table:table-row>
          <table:table-cell table:style-name="表格10.A1" office:value-type="string">
            <text:p text:style-name="P12">$ sudo apt-get install <text:span text:style-name="T2">libncurses5</text:span> libncurses5-dev</text:p>
          </table:table-cell>
        </table:table-row>
      </table:table>
      <text:p text:style-name="P6"/>
      <text:list text:style-name="L2" text:continue-numbering="true">
        <text:list-item>
          <text:p text:style-name="P23">安裝tcmalloc(Thread-Caching Malloc)套件，它是一個記憶體配置套件，可處理多執行緒情況下的記憶體配置之程式庫。</text:p>
        </text:list-item>
      </text:list>
      <table:table table:name="表格14" table:style-name="表格14">
        <table:table-column table:style-name="表格14.A"/>
        <table:table-row>
          <table:table-cell table:style-name="表格14.A1" office:value-type="string">
            <text:p text:style-name="P12">$ sudo apt-get install libgoogle-perftools0 libgoogle-perftools-dev</text:p>
          </table:table-cell>
        </table:table-row>
      </table:table>
      <text:p text:style-name="P6"/>
      <text:p text:style-name="P6">　　開始編譯程式前還需要建立安裝目錄，以及編譯後的物件檔案存放目錄</text:p>
      <table:table table:name="表格11" table:style-name="表格11">
        <table:table-column table:style-name="表格11.A"/>
        <table:table-row>
          <table:table-cell table:style-name="表格11.A1" office:value-type="string">
            <text:p text:style-name="P12">$ <text:span text:style-name="T1">mkdir ~/src/hypertable</text:span></text:p>
            <text:p text:style-name="P13">$ mkdir -p ~/build/hypertable</text:p>
          </table:table-cell>
        </table:table-row>
      </table:table>
      <text:p text:style-name="P6"/>
      <text:p text:style-name="P6">　<text:span text:style-name="T1">　執行CMake來產生編譯組態文件(makefiles)，並指定編譯後的執行檔模式為偵錯模式(Debug)或發行模式(Release)，以及安裝路徑，如果組態過程中出現找不到預設路徑下的Boost程式庫時，可以再指定其路徑，指令範例如下列所示，其中 -D代表定義某個變數的前置符號。</text:span></text:p>
      <text:p text:style-name="P6"/>
      <table:table table:name="表格16" table:style-name="表格16">
        <table:table-column table:style-name="表格16.A"/>
        <table:table-row>
          <table:table-cell table:style-name="表格16.A1" office:value-type="string">
            <text:p text:style-name="P12">$ <text:span text:style-name="T1">cmake -DCMAKE_INSTALL_PREFIX="~/hypertable" -DCMAKE_BUILD_TYPE="Debug" -DBoost_INCLUDE_DIR="/usr/include/boost" ~/src/hypertable</text:span></text:p>
          </table:table-cell>
        </table:table-row>
      </table:table>
      <text:p text:style-name="P6"/>
      <text:p text:style-name="P6">　　<text:span text:style-name="T1">在產生編譯程式讀取的組態檔</text:span>過程中，顯示結果<text:span text:style-name="T1">加註說明</text:span>如下：</text:p>
      <table:table table:name="表格17" table:style-name="表格17">
        <table:table-column table:style-name="表格17.A"/>
        <table:table-row>
          <table:table-cell table:style-name="表格17.A1" office:value-type="string">
            <text:p text:style-name="P11">組態過程<text:span text:style-name="T1">...</text:span></text:p>
            <text:p text:style-name="Preformatted_20_Text">-- <text:span text:style-name="T1">Looking for required boost libraries...</text:span></text:p>
            <text:p text:style-name="P16">尋找boost<text:span text:style-name="T1">程式庫當中...</text:span></text:p>
            <text:p text:style-name="P15"/>
            <text:p text:style-name="Preformatted_20_Text">-- Boost include dir: /usr/include/boost</text:p>
            <text:p text:style-name="P16">找到boost<text:span text:style-name="T1">的header檔案路徑</text:span></text:p>
            <text:p text:style-name="P15"/>
            <text:p text:style-name="Preformatted_20_Text">-- Boost thread lib: /usr/lib/libboost_thread-mt.so</text:p>
            <text:p text:style-name="P16">找到boost<text:span text:style-name="T1">的多執行緒處理之動態程式庫</text:span></text:p>
            <text:p text:style-name="P15"/>
            <text:p text:style-name="Preformatted_20_Text">-- Boost program options lib: /usr/lib/libboost_program_options-mt.so</text:p>
            <text:p text:style-name="P16">找到boost<text:span text:style-name="T1">的程式參數處理之動態程式庫</text:span></text:p>
            <text:p text:style-name="P15"/>
            <text:p text:style-name="Preformatted_20_Text">-- Boost lib dir: /usr/lib</text:p>
            <text:p text:style-name="P16">找到boost<text:span text:style-name="T1">的動態程式庫存放路徑</text:span></text:p>
            <text:p text:style-name="P15"/>
            <text:p text:style-name="Preformatted_20_Text">-- Boost version: 1_34_1</text:p>
            <text:p text:style-name="P16">顯示boost<text:span text:style-name="T1">的版本資訊</text:span></text:p>
            <text:p text:style-name="P15"/>
            <text:p text:style-name="Preformatted_20_Text">-- Looking for doxygen...</text:p>
            <text:p text:style-name="P17">尋找doxygen<text:span text:style-name="T1">程式庫當中...</text:span></text:p>
            <text:p text:style-name="P15"/>
            <text:p text:style-name="Preformatted_20_Text">-- Looking for doxygen... - found /usr/bin/doxygen</text:p>
            <text:p text:style-name="P16">找到doxygen<text:span text:style-name="T1">的執行程式路徑</text:span></text:p>
            <text:p text:style-name="P15"/>
            <text:p text:style-name="Preformatted_20_Text">-- Looking for dot tool...</text:p>
            <text:p text:style-name="P18">尋找graphviz繪圖<text:span text:style-name="T1">使用的dot套件</text:span></text:p>
            <text:p text:style-name="P15"/>
            <text:p text:style-name="Preformatted_20_Text">-- Looking for dot tool... - found /usr/bin/dot</text:p>
            <text:p text:style-name="P16">找到dot<text:span text:style-name="T1">的執行程式路徑</text:span></text:p>
            <text:p text:style-name="Preformatted_20_Text"/>
            <text:p text:style-name="Preformatted_20_Text">-- Found Tcmalloc: /usr/lib/libtcmalloc_minimal.so</text:p>
            <text:p text:style-name="P18">找到<text:span text:style-name="T1">tcmalloc的動態連結程式庫路徑</text:span></text:p>
            <text:p text:style-name="Preformatted_20_Text"/>
            <text:p text:style-name="Preformatted_20_Text">-- Got boost 1.34.x, prepend fix directory</text:p>
            <text:p text:style-name="Preformatted_20_Text">-- Configuring done</text:p>
            <text:p text:style-name="Preformatted_20_Text">-- Generating done</text:p>
            <text:p text:style-name="P12">-- Build files have been written to: ~/build/hypertable</text:p>
            <text:p text:style-name="P14">組態<text:span text:style-name="T1">完成後把編譯需要的設定檔放到指定路徑~/build/hypertable</text:span></text:p>
          </table:table-cell>
        </table:table-row>
      </table:table>
      <text:p text:style-name="P6"><text:s text:c="4"/></text:p>
      <text:list text:style-name="L1" text:continue-numbering="true">
        <text:list-item>
          <text:h text:style-name="P31" text:outline-level="1">如何<text:span text:style-name="T1">編譯與</text:span>安裝</text:h>
        </text:list-item>
      </text:list>
      <text:p text:style-name="P6"><text:s text:c="4"/>開始編譯之前，要先切換到編譯組態檔的存放路徑，根據上述組態預設路徑為~/build/hypertable，然後再執行編譯指令：</text:p>
      <text:p text:style-name="P6"/>
      <table:table table:name="表格15" table:style-name="表格15">
        <table:table-column table:style-name="表格15.A"/>
        <table:table-row>
          <table:table-cell table:style-name="表格15.A1" office:value-type="string">
            <text:p text:style-name="P13">$ cd ~/build/hypertable</text:p>
            <text:p text:style-name="P13">$ make</text:p>
          </table:table-cell>
        </table:table-row>
      </table:table>
      <text:p text:style-name="P6"/>
      <text:p text:style-name="P6"><text:s text:c="4"/><text:span text:style-name="T1">編譯之後的結果顯示如下：</text:span></text:p>
      <text:p text:style-name="P6"/>
      <table:table table:name="表格18" table:style-name="表格18">
        <table:table-column table:style-name="表格18.A"/>
        <table:table-row>
          <table:table-cell table:style-name="表格18.A1" office:value-type="string">
            <text:p text:style-name="P13">[ <text:s/>6%] Built target HyperComm</text:p>
            <text:p text:style-name="Preformatted_20_Text">[ 10%] Built target HyperCommon</text:p>
            <text:p text:style-name="Preformatted_20_Text">[ 11%] Built target commTest</text:p>
            <text:p text:style-name="Preformatted_20_Text">[ 12%] Built target commTestDatagram</text:p>
            <text:p text:style-name="Preformatted_20_Text">[ 12%] Built target commTestReverseRequest</text:p>
            <text:p text:style-name="Preformatted_20_Text">[ 13%] Built target commTestTimeout</text:p>
            <text:p text:style-name="Preformatted_20_Text">[ 13%] Built target commTestTimer</text:p>
            <text:p text:style-name="Preformatted_20_Text">[ 13%] Built target sampleClient</text:p>
            <text:p text:style-name="Preformatted_20_Text">[ 14%] Built target testServer</text:p>
            <text:p text:style-name="Preformatted_20_Text">[ 14%] Built target htConvert</text:p>
            <text:p text:style-name="Preformatted_20_Text">[ 17%] Built target Hyperspace</text:p>
            <text:p text:style-name="Preformatted_20_Text">[ 33%] Built target Hypertable</text:p>
            <text:p text:style-name="Preformatted_20_Text">[ 42%] Built target HyperDfsBroker</text:p>
            <text:p text:style-name="Preformatted_20_Text">[ 50%] Built target Hyperspace.Master</text:p>
            <text:p text:style-name="Preformatted_20_Text">[ 56%] Built target Hypertable.Master</text:p>
            <text:p text:style-name="Preformatted_20_Text">[ 57%] Built target htgc</text:p>
            <text:p text:style-name="Preformatted_20_Text">[ 73%] Built target Hypertable.RangeServer</text:p>
            <text:p text:style-name="Preformatted_20_Text">[ 76%] Built target count_stored</text:p>
            <text:p text:style-name="Preformatted_20_Text">[ 79%] Built target csdump</text:p>
            <text:p text:style-name="Preformatted_20_Text">[ 79%] Built target bmz-test</text:p>
            <text:p text:style-name="Preformatted_20_Text">[ 79%] Built target bmzip</text:p>
            <text:p text:style-name="Preformatted_20_Text">[ 80%] Built target compressor_test</text:p>
            <text:p text:style-name="Preformatted_20_Text">[ 80%] Built target generate_test_data</text:p>
            <text:p text:style-name="Preformatted_20_Text">[ 80%] Built target loadDataSourceTest</text:p>
            <text:p text:style-name="Preformatted_20_Text">[ 81%] Built target locationCacheTest</text:p>
            <text:p text:style-name="Preformatted_20_Text">[ 81%] Built target schemaTest</text:p>
            <text:p text:style-name="Preformatted_20_Text">[ 85%] Built target dfsTest</text:p>
            <text:p text:style-name="Preformatted_20_Text">[ 88%] Built target dfsclient</text:p>
            <text:p text:style-name="Preformatted_20_Text">[ 94%] Built target hyperspace</text:p>
            <text:p text:style-name="Preformatted_20_Text">[ 94%] Built target hyperspaceTest</text:p>
            <text:p text:style-name="Preformatted_20_Text">[ 95%] Built target hypertable</text:p>
            <text:p text:style-name="Preformatted_20_Text">[ 95%] Built target hypertable_test</text:p>
            <text:p text:style-name="Preformatted_20_Text">[ 96%] Built target dumplog</text:p>
            <text:p text:style-name="Preformatted_20_Text">[ 96%] Built target merge_diff</text:p>
            <text:p text:style-name="Preformatted_20_Text">[ 97%] Built target rsTest</text:p>
            <text:p text:style-name="Preformatted_20_Text">[ 98%] Built target rsclient</text:p>
            <text:p text:style-name="Preformatted_20_Text">[ 99%] Built target rsdump</text:p>
            <text:p text:style-name="Preformatted_20_Text">[ 99%] Built target serverup</text:p>
            <text:p text:style-name="P12">[100%] Built target localBroker</text:p>
          </table:table-cell>
        </table:table-row>
      </table:table>
      <text:p text:style-name="P6"><text:s/></text:p>
      <text:p text:style-name="P6"><text:s text:c="4"/><text:span text:style-name="T1">安裝指令如下：</text:span></text:p>
      <table:table table:name="表格19" table:style-name="表格19">
        <table:table-column table:style-name="表格19.A"/>
        <table:table-row>
          <table:table-cell table:style-name="表格19.A1" office:value-type="string">
            <text:p text:style-name="P12"><text:span text:style-name="T1">$ </text:span>make install DESTDIR="~/hypertable"</text:p>
          </table:table-cell>
        </table:table-row>
      </table:table>
      <text:p text:style-name="P6"/>
      <text:p text:style-name="P6"><text:s text:c="4"/>由於<text:span text:style-name="T1">安裝過程較為繁雜，所以省略了其中一些步驟之後說明如下：</text:span></text:p>
      <table:table table:name="表格20" table:style-name="表格20">
        <table:table-column table:style-name="表格20.A"/>
        <table:table-row>
          <table:table-cell table:style-name="表格20.A1" office:value-type="string">
            <text:p text:style-name="P14">編譯過程省略..</text:p>
            <text:p text:style-name="P14">[ <text:s/>6%] Built target HyperComm</text:p>
            <text:p text:style-name="P14">...</text:p>
            <text:p text:style-name="P14">...</text:p>
            <text:p text:style-name="P14">[100%] Built target localBroker</text:p>
            <text:p text:style-name="P14"/>
            <text:p text:style-name="P14">連結<text:span text:style-name="T1">程式過程..</text:span></text:p>
            <text:p text:style-name="P12">Linking CXX executable CMakeFiles/CMakeRelink.dir/Hyperspace.Master</text:p>
            <text:p text:style-name="Preformatted_20_Text">Linking CXX executable CMakeFiles/CMakeRelink.dir/Hypertable.Master</text:p>
            <text:p text:style-name="Preformatted_20_Text">Linking CXX executable CMakeFiles/CMakeRelink.dir/htgc</text:p>
            <text:p text:style-name="Preformatted_20_Text">Linking CXX executable CMakeFiles/CMakeRelink.dir/Hypertable.RangeServer</text:p>
            <text:p text:style-name="Preformatted_20_Text">Linking CXX executable CMakeFiles/CMakeRelink.dir/count_stored</text:p>
            <text:p text:style-name="Preformatted_20_Text">Linking CXX executable CMakeFiles/CMakeRelink.dir/csdump</text:p>
            <text:p text:style-name="Preformatted_20_Text">Linking CXX executable CMakeFiles/CMakeRelink.dir/generate_test_data</text:p>
            <text:p text:style-name="Preformatted_20_Text">Linking CXX executable CMakeFiles/CMakeRelink.dir/dfsclient</text:p>
            <text:p text:style-name="Preformatted_20_Text">Linking CXX executable CMakeFiles/CMakeRelink.dir/hyperspace</text:p>
            <text:p text:style-name="Preformatted_20_Text">Linking CXX executable CMakeFiles/CMakeRelink.dir/hypertable</text:p>
            <text:p text:style-name="Preformatted_20_Text">Linking CXX executable CMakeFiles/CMakeRelink.dir/dumplog</text:p>
            <text:p text:style-name="Preformatted_20_Text">Linking CXX executable CMakeFiles/CMakeRelink.dir/merge_diff</text:p>
            <text:p text:style-name="Preformatted_20_Text">Linking CXX executable CMakeFiles/CMakeRelink.dir/rsclient</text:p>
            <text:p text:style-name="Preformatted_20_Text">Linking CXX executable CMakeFiles/CMakeRelink.dir/rsdump</text:p>
            <text:p text:style-name="Preformatted_20_Text">Linking CXX executable CMakeFiles/CMakeRelink.dir/serverup</text:p>
            <text:p text:style-name="Preformatted_20_Text">Linking CXX executable CmakeFiles/CMakeRelink.dir/localBroker</text:p>
            <text:p text:style-name="P18"/>
            <text:p text:style-name="P18">安裝<text:span text:style-name="T1">程式過程，部份內容省略未列出，僅列出整理排列後之內容..</text:span></text:p>
            <text:p text:style-name="Preformatted_20_Text">Install the project...</text:p>
            <text:p text:style-name="Preformatted_20_Text">-- Install configuration: "Debug"</text:p>
            <text:p text:style-name="P15"/>
            <text:p text:style-name="P18">安裝設定檔<text:span text:style-name="T1">..</text:span></text:p>
            <text:p text:style-name="Preformatted_20_Text">-- Installing ~/hypertable/0.9.0.5/conf/hypertable.cfg</text:p>
            <text:p text:style-name="Preformatted_20_Text">-- Installing ~/hypertable/0.9.0.5/conf/METADATA.xml</text:p>
            <text:p text:style-name="Preformatted_20_Text"/>
            <text:p text:style-name="P18">安裝引用檔案<text:span text:style-name="T1">及應用範例程式及測試資料庫內容(省略)..</text:span></text:p>
            <text:p text:style-name="P18"/>
            <text:p text:style-name="P16">安裝Java<text:span text:style-name="T4">及C/C++</text:span><text:span text:style-name="T1">程式庫</text:span><text:span text:style-name="T4">..</text:span></text:p>
            <text:p text:style-name="Preformatted_20_Text">-- Installing ~/hypertable/0.9.0.5/java/lib/commons-logging-1.0.4.jar</text:p>
            <text:p text:style-name="Preformatted_20_Text">-- Installing ~/hypertable/0.9.0.5/java/lib/hadoop-0.14.4-core.jar</text:p>
            <text:p text:style-name="Preformatted_20_Text">-- Installing ~/hypertable/0.9.0.5/java/lib/junit-4.3.1.jar</text:p>
            <text:p text:style-name="Preformatted_20_Text">-- Installing ~/hypertable/0.9.0.5/java/lib/log4j-1.2.13.jar</text:p>
            <text:p text:style-name="Preformatted_20_Text">-- Installing ~/hypertable/0.9.0.5/java/lib/hypertable-0.9.0.jar</text:p>
            <text:p text:style-name="Preformatted_20_Text">-- Installing ~/hypertable/0.9.0.5/lib/libHyperComm.a</text:p>
            <text:p text:style-name="Preformatted_20_Text">-- Installing ~/hypertable/0.9.0.5/lib/libHyperCommon.a</text:p>
            <text:p text:style-name="Preformatted_20_Text">-- Installing ~/hypertable/0.9.0.5/lib/libHyperspace.a</text:p>
            <text:p text:style-name="Preformatted_20_Text">-- Installing ~/hypertable/0.9.0.5/lib/libHypertable.a</text:p>
            <text:p text:style-name="Preformatted_20_Text">-- Installing ~/hypertable/0.9.0.5/lib/libHyperDfsBroker.a</text:p>
            <text:p text:style-name="P14"/>
            <text:p text:style-name="P15"><text:span text:style-name="T5">安裝</text:span><text:span text:style-name="T6">可</text:span><text:span text:style-name="T5">執行</text:span><text:span text:style-name="T6">程式</text:span><text:span text:style-name="T1">..</text:span></text:p>
            <text:p text:style-name="Preformatted_20_Text">-- Installing ~/hypertable/0.9.0.5/bin/jrun</text:p>
            <text:p text:style-name="Preformatted_20_Text">-- Installing ~/hypertable/0.9.0.5/bin/start-all-servers.sh</text:p>
            <text:p text:style-name="Preformatted_20_Text">-- Installing ~/hypertable/0.9.0.5/bin/start-master.sh</text:p>
            <text:p text:style-name="Preformatted_20_Text">-- Installing ~/hypertable/0.9.0.5/bin/start-range-server.sh</text:p>
            <text:p text:style-name="Preformatted_20_Text">-- Installing ~/hypertable/0.9.0.5/bin/kill-servers.sh</text:p>
            <text:p text:style-name="Preformatted_20_Text">-- Installing ~/hypertable/0.9.0.5/bin/slaves.sh</text:p>
            <text:p text:style-name="Preformatted_20_Text">-- Installing ~/hypertable/0.9.0.5/bin/Hyperspace.Master</text:p>
            <text:p text:style-name="Preformatted_20_Text">-- Installing ~/hypertable/0.9.0.5/bin/Hypertable.Master</text:p>
            <text:p text:style-name="Preformatted_20_Text">-- Installing ~/hypertable/0.9.0.5/bin/htgc</text:p>
            <text:p text:style-name="Preformatted_20_Text">-- Installing ~/hypertable/0.9.0.5/bin/Hypertable.RangeServer</text:p>
            <text:p text:style-name="Preformatted_20_Text">-- Installing ~/hypertable/0.9.0.5/bin/csdump</text:p>
            <text:p text:style-name="Preformatted_20_Text">-- Installing ~/hypertable/0.9.0.5/bin/count_stored</text:p>
            <text:p text:style-name="Preformatted_20_Text">-- Installing ~/hypertable/0.9.0.5/bin/generate_test_data</text:p>
            <text:p text:style-name="Preformatted_20_Text">-- Installing ~/hypertable/0.9.0.5/bin/dfsclient</text:p>
            <text:p text:style-name="Preformatted_20_Text">-- Installing ~/hypertable/0.9.0.5/bin/hyperspace</text:p>
            <text:p text:style-name="Preformatted_20_Text">-- Installing ~/hypertable/0.9.0.5/bin/hypertable</text:p>
            <text:p text:style-name="Preformatted_20_Text">-- Installing ~/hypertable/0.9.0.5/bin/dumplog</text:p>
            <text:p text:style-name="Preformatted_20_Text">-- Installing ~/hypertable/0.9.0.5/bin/merge_diff</text:p>
            <text:p text:style-name="Preformatted_20_Text">-- Installing ~/hypertable/0.9.0.5/bin/rsclient</text:p>
            <text:p text:style-name="Preformatted_20_Text">-- Installing ~/hypertable/0.9.0.5/bin/rsdump</text:p>
            <text:p text:style-name="Preformatted_20_Text">-- Installing ~/hypertable/0.9.0.5/bin/serverup</text:p>
            <text:p text:style-name="Preformatted_20_Text">-- Installing ~/hypertable/0.9.0.5/bin/localBroker</text:p>
          </table:table-cell>
        </table:table-row>
      </table:table>
      <text:p text:style-name="P6"/>
      <text:list text:style-name="L1" text:continue-numbering="true">
        <text:list-item>
          <text:h text:style-name="P37" text:outline-level="1">由原始<text:span text:style-name="T1">程式碼</text:span>建立<text:span text:style-name="T1">程式說明</text:span>文件</text:h>
        </text:list-item>
      </text:list>
      <text:p text:style-name="P7"><text:span text:style-name="T1">　　</text:span>要<text:span text:style-name="T1">由原始程式碼</text:span>產生文件<text:span text:style-name="T1">資料，需要再額外安裝2個套件，分別為Doxygen及Graphviz，第1個套件是產生類別，屬性及函式功能說明文件之文件產生器程式庫，可協助程式設計者將特定格式之註解裡的說明文件導出，產生說明文件，目前Doxygen支援的程式語言包含C++/C/Java/Object-C/Python/IDL/Fortran/VHDL/PHP/C#等程式語言；另一個套件Graphviz可以將指定格式的結構化資訊，轉換為抽象圖形或網路圖形，在Doxygen套件裡的圖形處理，是引用這個套件來產生類別階層圖。</text:span></text:p>
      <text:p text:style-name="P7"><text:s text:c="4"/>產生說明文件的方式，只要將目錄切換到組態設定檔路徑，然後執行Ｍake指令後可以自動產生文件：</text:p>
      <table:table table:name="表格21" table:style-name="表格21">
        <table:table-column table:style-name="表格21.A"/>
        <table:table-row>
          <table:table-cell table:style-name="表格21.A1" office:value-type="string">
            <text:p text:style-name="P12"><text:span text:style-name="T1">$ cd </text:span>~/build/hypertable</text:p>
            <text:p text:style-name="P12">$ make doc</text:p>
          </table:table-cell>
        </table:table-row>
      </table:table>
      <text:p text:style-name="P6"/>
      <text:p text:style-name="Standard"><text:span text:style-name="T1">　　文件產生後放置路徑為~/build/hypertable/doc ，文件首頁放置路徑為</text:span><text:span text:style-name="T1">：</text:span></text:p>
      <table:table table:name="表格22" table:style-name="表格22">
        <table:table-column table:style-name="表格22.A"/>
        <table:table-row>
          <table:table-cell table:style-name="表格22.A1" office:value-type="string">
            <text:p text:style-name="P13">$ ~/build/hypertable/doc/html/index.html </text:p>
          </table:table-cell>
        </table:table-row>
      </table:table>
      <text:p text:style-name="P6"/>
      <text:list text:style-name="L1" text:continue-numbering="true">
        <text:list-item>
          <text:h text:style-name="P31" text:outline-level="1">執行迴歸測試</text:h>
        </text:list-item>
      </text:list>
      <text:p text:style-name="P7"><text:s text:c="4"/><text:span text:style-name="T1">執行</text:span>程式部署<text:span text:style-name="T1">完成之後，還需要再進一步設定Hypertable掛載的磁碟分割區，開啟檔案的延伸屬性功能，然後重新啟動Hypertable之後才算完成安裝步驟。當Hypertable使用的磁碟磁區是本機硬碟空間，並且作業系統為Windows/Linux/Unix，才會需要特別再修改/etc/fstab設定檔，增加user_xattr屬性；若是作業系統為Mac OS或是使用Hadoop File System(HDFS)/Kosmos File System(KFS)，則會內建有延伸屬性功能，不用再去修改檔案系統。</text:span></text:p>
      <text:p text:style-name="P7"><text:s text:c="4"/>修改/etc/fstab前的內容範本： <text:s/></text:p>
      <table:table table:name="表格23" table:style-name="表格23">
        <table:table-column table:style-name="表格23.A"/>
        <table:table-row>
          <table:table-cell table:style-name="表格23.A1" office:value-type="string">
            <text:p text:style-name="P13">$ /dev/sda1 ext3 defaults,errors=remount-ro 0 1</text:p>
          </table:table-cell>
        </table:table-row>
      </table:table>
      <text:p text:style-name="P6"/>
      <text:p text:style-name="P6"><text:s text:c="4"/>修改/etc/fstab後的內容範本：</text:p>
      <table:table table:name="表格24" table:style-name="表格24">
        <table:table-column table:style-name="表格24.A"/>
        <table:table-row>
          <table:table-cell table:style-name="表格24.A1" office:value-type="string">
            <text:p text:style-name="P12"><text:span text:style-name="T1">$ /dev/sda1 ext3 defaults,</text:span><text:span text:style-name="T7">user_xattr</text:span><text:span text:style-name="T1">,errors=remount-ro 0 1</text:span></text:p>
          </table:table-cell>
        </table:table-row>
      </table:table>
      <text:p text:style-name="P6"/>
      <text:p text:style-name="P6">　<text:span text:style-name="T1">　不用關機並重新掛載磁碟空間的方法：</text:span></text:p>
      <table:table table:name="表格25" table:style-name="表格25">
        <table:table-column table:style-name="表格25.A"/>
        <table:table-row>
          <table:table-cell table:style-name="表格25.A1" office:value-type="string">
            <text:p text:style-name="P13">$ sudo mount -o remount /home</text:p>
          </table:table-cell>
        </table:table-row>
      </table:table>
      <text:p text:style-name="P8"/>
      <text:p text:style-name="P9">　<text:span text:style-name="T1">　重新啟動Hypertable方式是先關閉所有的伺服器，然後再開啟，指令如下：</text:span></text:p>
      <table:table table:name="表格26" table:style-name="表格26">
        <table:table-column table:style-name="表格26.A"/>
        <table:table-row>
          <table:table-cell table:style-name="表格26.A1" office:value-type="string">
            <text:p text:style-name="P14">切換<text:span text:style-name="T1">到執行檔案路徑</text:span></text:p>
            <text:p text:style-name="P13">$ cd ~/hypertable/0.9.0.5/bin</text:p>
            <text:p text:style-name="P14"/>
            <text:p text:style-name="P14">關<text:span text:style-name="T1">閉Server</text:span></text:p>
            <text:p text:style-name="P13">$ ./kill-servers.sh </text:p>
            <text:p text:style-name="P14"/>
            <text:p text:style-name="P14">使用本機端磁碟空間的開啟方式</text:p>
            <text:p text:style-name="P13">$ ./start-all-servers.sh local </text:p>
          </table:table-cell>
        </table:table-row>
      </table:table>
      <text:p text:style-name="P9"/>
      <text:p text:style-name="P8"><text:span text:style-name="T1">　</text:span><text:span text:style-name="T1">　啟動所有伺服器的指令格式如下：</text:span></text:p>
      <table:table table:name="表格27" table:style-name="表格27">
        <table:table-column table:style-name="表格27.A"/>
        <table:table-row>
          <table:table-cell table:style-name="表格27.A1" office:value-type="string">
            <text:p text:style-name="P13">Usage: start-test-servers.sh [local|hadoop|kosmos] </text:p>
          </table:table-cell>
        </table:table-row>
      </table:table>
      <text:p text:style-name="P8"/>
      <text:p text:style-name="P9">　<text:span text:style-name="T1">　運行迴歸測試之指令及結果如下：</text:span></text:p>
      <table:table table:name="表格28" table:style-name="表格28">
        <table:table-column table:style-name="表格28.A"/>
        <table:table-row>
          <table:table-cell table:style-name="表格28.A1" office:value-type="string">
            <text:p text:style-name="P13">$ make test</text:p>
            <text:p text:style-name="P13">Running tests...</text:p>
            <text:p text:style-name="Preformatted_20_Text">Start processing tests</text:p>
            <text:p text:style-name="Preformatted_20_Text">Test project /home/sunny/build/hypertable</text:p>
            <text:p text:style-name="Preformatted_20_Text"><text:s text:c="2"/>1/ 17 Testing HyperComm <text:s text:c="23"/>Passed</text:p>
            <text:p text:style-name="Preformatted_20_Text"><text:s text:c="2"/>2/ 17 Testing HyperComm-datagram <text:s text:c="14"/>Passed</text:p>
            <text:p text:style-name="Preformatted_20_Text"><text:s text:c="2"/>3/ 17 Testing HyperComm-timeout <text:s text:c="15"/>Passed</text:p>
            <text:p text:style-name="Preformatted_20_Text"><text:s text:c="2"/>4/ 17 Testing HyperComm-timer <text:s text:c="17"/>Passed</text:p>
            <text:p text:style-name="Preformatted_20_Text"><text:s text:c="2"/>5/ 17 Testing HyperComm-reverse-request <text:s text:c="7"/>Passed</text:p>
            <text:p text:style-name="Preformatted_20_Text"><text:s text:c="2"/>6/ 17 Testing Schema <text:s text:c="26"/>Passed</text:p>
            <text:p text:style-name="Preformatted_20_Text"><text:s text:c="2"/>7/ 17 Testing LocationCache <text:s text:c="19"/>Passed</text:p>
            <text:p text:style-name="Preformatted_20_Text"><text:s text:c="2"/>8/ 17 Testing LoadDataSource <text:s text:c="18"/>Passed</text:p>
            <text:p text:style-name="Preformatted_20_Text"><text:s text:c="2"/>9/ 17 Testing BlockCompressor-BMZ <text:s text:c="13"/>Passed</text:p>
            <text:p text:style-name="Preformatted_20_Text"><text:s/>10/ 17 Testing BlockCompressor-LZO <text:s text:c="13"/>Passed</text:p>
            <text:p text:style-name="Preformatted_20_Text"><text:s/>11/ 17 Testing BlockCompressor-NONE <text:s text:c="12"/>Passed</text:p>
            <text:p text:style-name="Preformatted_20_Text"><text:s/>12/ 17 Testing BlockCompressor-QUICKLZ <text:s text:c="9"/>Passed</text:p>
            <text:p text:style-name="Preformatted_20_Text"><text:s/>13/ 17 Testing BlockCompressor-ZLIB <text:s text:c="12"/>Passed</text:p>
            <text:p text:style-name="Preformatted_20_Text"><text:s/>14/ 17 Testing HyperDfsBroker <text:s text:c="18"/>Passed</text:p>
            <text:p text:style-name="Preformatted_20_Text"><text:s/>15/ 17 Testing Hyperspace <text:s text:c="22"/>Passed</text:p>
            <text:p text:style-name="Preformatted_20_Text"><text:s/>16/ 17 Testing hypertable <text:s text:c="22"/>Passed</text:p>
            <text:p text:style-name="Preformatted_20_Text"><text:s/>17/ 17 Testing RangeServer <text:s text:c="21"/>Passed</text:p>
            <text:p text:style-name="Preformatted_20_Text"/>
            <text:p text:style-name="P12">100% tests passed, 0 tests failed out of 17</text:p>
          </table:table-cell>
        </table:table-row>
      </table:table>
      <text:list text:style-name="L1" text:continue-numbering="true">
        <text:list-item>
          <text:h text:style-name="P38" text:outline-level="1">組態設定說明</text:h>
        </text:list-item>
      </text:list>
      <text:p text:style-name="P10"><text:s text:c="4"/>系統組態預設的存放位置為安裝路徑的conf目錄底下：</text:p>
      <table:table table:name="表格31" table:style-name="表格31">
        <table:table-column table:style-name="表格31.A"/>
        <table:table-row>
          <table:table-cell table:style-name="表格31.A1" office:value-type="string">
            <text:p text:style-name="P13">~/hypertable/0.9.0.5/conf/hypertable.cfg</text:p>
          </table:table-cell>
        </table:table-row>
      </table:table>
      <text:p text:style-name="P10"><text:s text:c="4"/></text:p>
      <text:p text:style-name="P10"><text:s text:c="4"/>這個組態檔可提供使用者設定3種檔案系統的橋接程式 (DfsBroker)之位址與通訊埠等等資訊，以及Hyperspace與Hypertable的Master伺服器資訊，和Hypertable的Range Server資訊，換言之，這些可設定的伺服器位址可以不限定在同一台機器上，它們可以各別存在於不同台機器上運作，除了Hyperspace與Hypertable的Master伺服器同一時間只允許互動運作一個執行個體之外，Range Server與DfsBroker是可以多個執行個體同時互動執行的，所以啟動Hypertable服務的機器，都會先確認過DfsBroker是否運作正常，Hyperspace與Hypertable的Master是否啟動成功，然後再啟動本機的Range Server；單機版的Hypertable會同時啟動Hyperspace+Master+Range Server+Local DfsBroker在同一台機器上，多機版的Hypertable則可以把這4種服務分散在不同台機器上<text:span text:style-name="T1">。</text:span></text:p>
      <text:p text:style-name="P9"/>
      <text:p text:style-name="P9">　<text:span text:style-name="T1">　預設的設定檔內容如下：</text:span></text:p>
      <table:table table:name="表格29" table:style-name="表格29">
        <table:table-column table:style-name="表格29.A"/>
        <table:table-row>
          <table:table-cell table:style-name="表格29.A1" office:value-type="string">
            <text:p text:style-name="P13">#</text:p>
            <text:p text:style-name="P13"># hypertable.cfg</text:p>
            <text:p text:style-name="P13">#</text:p>
            <text:p text:style-name="P13"/>
            <text:p text:style-name="P13"># Global properties</text:p>
            <text:p text:style-name="P13"/>
            <text:p text:style-name="P13"># Hypertable<text:span text:style-name="T6">的等待連線時間</text:span></text:p>
            <text:p text:style-name="P13">Hypertable.Request.Timeout=180</text:p>
            <text:p text:style-name="P13"/>
            <text:p text:style-name="P13"># HDFS <text:span text:style-name="T1">Broker</text:span><text:span text:style-name="T6">服務的相關設定</text:span></text:p>
            <text:p text:style-name="P13">HdfsBroker.Port=38030</text:p>
            <text:p text:style-name="P13">HdfsBroker.fs.default.name=hdfs://localhost:9000</text:p>
            <text:p text:style-name="P13">HdfsBroker.Workers=20</text:p>
            <text:p text:style-name="P13"/>
            <text:p text:style-name="P13"># Local DFS Broker <text:span text:style-name="T6">服務的相關設定</text:span></text:p>
            <text:p text:style-name="P13">DfsBroker.Local.Port=38030</text:p>
            <text:p text:style-name="P13">DfsBroker.Local.Root=fs/local</text:p>
            <text:p text:style-name="P13"/>
            <text:p text:style-name="P13"># <text:span text:style-name="T1">DFS Broker </text:span><text:span text:style-name="T6">給用戶端的相關設定</text:span></text:p>
            <text:p text:style-name="P13">DfsBroker.Host=localhost</text:p>
            <text:p text:style-name="P13">DfsBroker.Port=38030</text:p>
            <text:p text:style-name="P13"/>
            <text:p text:style-name="P13"># <text:span text:style-name="T1">Hyperspace </text:span><text:span text:style-name="T6">的相關設定</text:span></text:p>
            <text:p text:style-name="P13">Hyperspace.Master.Host=localhost</text:p>
            <text:p text:style-name="P13">Hyperspace.Master.Port=38040</text:p>
            <text:p text:style-name="P13">Hyperspace.Master.Dir=hyperspace</text:p>
            <text:p text:style-name="P13">Hyperspace.Master.Workers=20</text:p>
            <text:p text:style-name="P13"/>
            <text:p text:style-name="P13"># Hypertable.Master<text:span text:style-name="T1"> </text:span><text:span text:style-name="T6">的相關設定</text:span></text:p>
            <text:p text:style-name="P13">Hypertable.Master.Host=localhost</text:p>
            <text:p text:style-name="P13">Hypertable.Master.Port=38050</text:p>
            <text:p text:style-name="P13">Hypertable.Master.Workers=20</text:p>
            <text:p text:style-name="P13"/>
            <text:p text:style-name="P13"/>
            <text:p text:style-name="P13"># Hypertable.RangeServer <text:span text:style-name="T6">的相關設定</text:span></text:p>
            <text:p text:style-name="P13">Hypertable.RangeServer.Port=38060</text:p>
          </table:table-cell>
        </table:table-row>
      </table:table>
      <text:p text:style-name="P9"/>
      <text:list text:style-name="L1" text:continue-numbering="true">
        <text:list-item>
          <text:h text:style-name="P38" text:outline-level="1">參考<text:span text:style-name="T1">來源</text:span></text:h>
        </text:list-item>
      </text:list>
      <text:p text:style-name="P7">[1] <text:span text:style-name="T1">系統概觀</text:span>, http://code.google.com/p/hypertable/wiki/HypertableOverview</text:p>
      <text:p text:style-name="P7">[2] 系統<text:span text:style-name="T1">架構說明</text:span>, <text:a xlink:type="simple" xlink:href="http://code.google.com/p/hypertable/wiki/ArchitecturalOverview">http://code.google.com/p/hypertable/wiki/ArchitecturalOverview</text:a></text:p>
      <text:p text:style-name="P7">[3] <text:span text:style-name="T1">運作方式說明, </text:span>http://code.google.com/p/hypertable/wiki/HowHypertableWorks</text:p>
      <text:p text:style-name="P7">[4] <text:span text:style-name="T1">原始程式碼取得說明, http://code.google.com/p/hypertable/wiki/SourceCode</text:span></text:p>
      <text:p text:style-name="P7">[5] <text:span text:style-name="T1">安裝說明, </text:span><text:a xlink:type="simple" xlink:href="http://code.google.com/p/hypertable/wiki/HowToInstall"><text:span text:style-name="T1">http://code.google.com/p/hypertable/wiki/HowToInstall</text:span></text:a></text:p>
      <text:p text:style-name="P7">[6] <text:span text:style-name="T1">結構化數據的分佈存儲系統, http://labs.google.com/papers/bigtable-osdi06.pdf Bigtable.</text:span> </text:p>
      <text:p text:style-name="P7">[7]<text:span text:style-name="T1"> Hypertable Query Language教學手冊, </text:span><text:a xlink:type="simple" xlink:href="http://code.google.com/p/hypertable/wiki/HQLTutorial"><text:span text:style-name="T1">http://code.google.com/p/hypertable/wiki/HQLTutorial</text:span></text:a></text:p>
      <text:p text:style-name="P7"><text:span text:style-name="T1">[8] 組態設定手冊, </text:span><text:a xlink:type="simple" xlink:href="http://code.google.com/p/hypertable/wiki/ConfigPropetiesReference"><text:span text:style-name="T1">http://code.google.com/p/hypertable/wiki/ConfigPropetiesReference</text:span></text:a></text:p>
      <text:p text:style-name="P7"><text:span text:style-name="T1">[9] 系統測試步驟說明, </text:span><text:a xlink:type="simple" xlink:href="http://code.google.com/p/hypertable/wiki/ReleaseSystemTests"><text:span text:style-name="T1">http://code.google.com/p/hypertable/wiki/ReleaseSystemTests</text:span></text:a><text:span text:style-name="T1"> </text:span></text:p>
      <text:p text:style-name="P7"><text:span text:style-name="T1">[10] 效能測試, </text:span><text:a xlink:type="simple" xlink:href="http://code.google.com/p/hypertable/wiki/PerformanceTestAOLQueryLog"><text:span text:style-name="T1">http://code.google.com/p/hypertable/wiki/PerformanceTestAOLQueryLog</text:span></text:a></text:p>
      <text:p text:style-name="P7">[11] 已知的弱點說明, http://code.google.com/p/hypertable/wiki/KnownDeficiencies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h" style:country-complex="TW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h" style:country-complex="TW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MingLiU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MingLiU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suffix=".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Hui-Shan Chen</meta:initial-creator>
    <meta:creation-date>2008-05-30T10:40:08</meta:creation-date>
    <dc:date>2008-06-16T18:24:56</dc:date>
    <dc:language>en-US</dc:language>
    <meta:editing-cycles>180</meta:editing-cycles>
    <meta:editing-duration>P1DT21H35M43S</meta:editing-duration>
    <meta:user-defined meta:name="Info 1"/>
    <meta:user-defined meta:name="Info 2"/>
    <meta:user-defined meta:name="Info 3"/>
    <meta:user-defined meta:name="Info 4"/>
    <meta:document-statistic meta:table-count="30" meta:image-count="0" meta:object-count="0" meta:page-count="10" meta:paragraph-count="291" meta:word-count="2574" meta:character-count="12524"/>
  </office:meta>
</office:document-meta>
</file>